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9583in"/>
    </style:style>
    <style:style style:name="TableColumn15" style:family="table-column">
      <style:table-column-properties style:column-width="0.8076in"/>
    </style:style>
    <style:style style:name="TableColumn16" style:family="table-column">
      <style:table-column-properties style:column-width="0.2708in"/>
    </style:style>
    <style:style style:name="TableColumn17" style:family="table-column">
      <style:table-column-properties style:column-width="1.2743in"/>
    </style:style>
    <style:style style:name="TableColumn18" style:family="table-column">
      <style:table-column-properties style:column-width="1.0333in"/>
    </style:style>
    <style:style style:name="TableColumn19" style:family="table-column">
      <style:table-column-properties style:column-width="2.1027in"/>
    </style:style>
    <style:style style:name="Table13" style:family="table">
      <style:table-properties style:width="7.4472in" fo:margin-left="0.0194in" table:align="left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312in"/>
    </style:style>
    <style:style style:name="TableCell2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 fo:margin-left="0.4381in" fo:text-indent="-0.438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0.3756in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138in"/>
    </style:style>
    <style:style style:name="TableCell53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38in"/>
    </style:style>
    <style:style style:name="TableCell62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138in"/>
    </style:style>
    <style:style style:name="TableCell71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138in"/>
    </style:style>
    <style:style style:name="TableCell80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138in"/>
    </style:style>
    <style:style style:name="TableCell89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38in"/>
    </style:style>
    <style:style style:name="TableCell98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75in"/>
    </style:style>
    <style:style style:name="TableCell107" style:family="table-cell">
      <style:table-cell-properties fo:border-top="0.0034in solid #000000" fo:border-left="0.013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3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3111in"/>
    </style:style>
    <style:style style:name="TableCell114" style:family="table-cell">
      <style:table-cell-properties fo:border-top="0.0034in solid #000000" fo:border-left="0.0138in solid #000000" fo:border-bottom="0.0034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21" style:family="table-cell">
      <style:table-cell-properties fo:border-top="0.0034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4986in" fo:text-indent="-0.486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4604in" fo:text-indent="-0.448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4701in" fo:text-indent="-0.470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055in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677in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1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2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3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4" style:parent-style-name="內文" style:list-style-name="LFO6" style:family="paragraph">
      <style:paragraph-properties fo:margin-left="0.35in" fo:text-indent="-0.35in">
        <style:tab-stops>
          <style:tab-stop style:type="left" style:position="0in"/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45" style:parent-style-name="內文" style:list-style-name="LFO6" style:family="paragraph">
      <style:paragraph-properties fo:margin-left="0.35in" fo:text-indent="-0.3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180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1305in"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國立澎湖科技大學專任教師校外兼職評估表</text:p>
      <text:p text:style-name="P3"><text:s/></text:p>
      <text:p text:style-name="P4"><text:span text:style-name="T5">單位：</text:span><text:span text:style-name="T6"><text:s/></text:span><text:span text:style-name="T7"><text:s text:c="17"/></text:span><text:span text:style-name="T8"><text:s text:c="22"/></text:span><text:span text:style-name="T9"><text:s text:c="26"/></text:span><text:span text:style-name="T10">姓名：</text:span><text:span text:style-name="T11"><text:s/></text:span><text:span text:style-name="T12"><text:s text:c="1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 <text:s text:c="3"/>目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教師自評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一、本人是否兼職。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□是(請續填下表-兼職機關名稱</text:span><text:span text:style-name="T31">、</text:span><text:span text:style-name="T32">職務</text:span><text:span text:style-name="T33">、</text:span><text:span text:style-name="T34">期間</text:span><text:span text:style-name="T35">及勾選教師自評</text:span><text:span text:style-name="T36">並詳閱說明後簽名</text:span><text:span text:style-name="T37">)</text:span></text:p>
            <text:p text:style-name="P38">□否(詳閱說明後請於本表下方簽名)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二</text:span><text:span text:style-name="T43">、</text:span><text:span text:style-name="T44">兼職機關名稱</text:span></text:p>
          </table:table-cell>
          <table:table-cell table:style-name="TableCell45" table:number-columns-spanned="2">
            <text:p text:style-name="P46">兼任職稱</text:p>
          </table:table-cell>
          <table:covered-table-cell/>
          <table:table-cell table:style-name="TableCell47">
            <text:p text:style-name="P48">每月兼職費或每次出席費</text:p>
            <text:p text:style-name="P49">(無請填0)</text:p>
          </table:table-cell>
          <table:table-cell table:style-name="TableCell50" table:number-columns-spanned="2">
            <text:p text:style-name="P51">兼職期間</text:p>
          </table:table-cell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2">
            <text:p text:style-name="P56">1. <text:s text:c="7"/></text:p>
          </table:table-cell>
          <table:covered-table-cell/>
          <table:table-cell table:style-name="TableCell57">
            <text:p text:style-name="P58">1.<text:s/><text:s text:c="7"/>元<text:s/></text:p>
          </table:table-cell>
          <table:table-cell table:style-name="TableCell59" table:number-columns-spanned="2">
            <text:p text:style-name="P60">1.自 <text:s/>年 <text:s/>月 <text:s/>日至 <text:s/>年 <text:s/>月 <text:s/>日</text:p>
          </table:table-cell>
          <table:covered-table-cell/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 table:number-columns-spanned="2">
            <text:p text:style-name="P65">2.</text:p>
          </table:table-cell>
          <table:covered-table-cell/>
          <table:table-cell table:style-name="TableCell66">
            <text:p text:style-name="P67">2. <text:s text:c="7"/>元</text:p>
          </table:table-cell>
          <table:table-cell table:style-name="TableCell68" table:number-columns-spanned="2">
            <text:p text:style-name="P69">2.自 <text:s/>年 <text:s/>月 <text:s/>日至 <text:s/>年 <text:s/>月 <text:s/>日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2">
            <text:p text:style-name="P74">3.</text:p>
          </table:table-cell>
          <table:covered-table-cell/>
          <table:table-cell table:style-name="TableCell75">
            <text:p text:style-name="P76">3. <text:s text:c="7"/>元</text:p>
          </table:table-cell>
          <table:table-cell table:style-name="TableCell77" table:number-columns-spanned="2">
            <text:p text:style-name="P78">3.自 <text:s/>年 <text:s/>月 <text:s/>日至 <text:s/>年 <text:s/>月 <text:s/>日</text:p>
          </table:table-cell>
          <table:covered-table-cell/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 table:number-columns-spanned="2">
            <text:p text:style-name="P83">4.</text:p>
          </table:table-cell>
          <table:covered-table-cell/>
          <table:table-cell table:style-name="TableCell84">
            <text:p text:style-name="P85">4. <text:s text:c="7"/>元</text:p>
          </table:table-cell>
          <table:table-cell table:style-name="TableCell86" table:number-columns-spanned="2">
            <text:p text:style-name="P87">4.自 <text:s/>年 <text:s/>月 <text:s/>日至 <text:s/>年 <text:s/>月 <text:s/>日</text:p>
          </table:table-cell>
          <table:covered-table-cell/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 table:number-columns-spanned="2">
            <text:p text:style-name="P92">5.</text:p>
          </table:table-cell>
          <table:covered-table-cell/>
          <table:table-cell table:style-name="TableCell93">
            <text:p text:style-name="P94">5. <text:s text:c="7"/>元</text:p>
          </table:table-cell>
          <table:table-cell table:style-name="TableCell95" table:number-columns-spanned="2">
            <text:p text:style-name="P96">5.自 <text:s/>年 <text:s/>月 <text:s/>日至 <text:s/>年 <text:s/>月 <text:s/>日</text:p>
          </table:table-cell>
          <table:covered-table-cell/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 table:number-columns-spanned="2">
            <text:p text:style-name="P101">6.</text:p>
          </table:table-cell>
          <table:covered-table-cell/>
          <table:table-cell table:style-name="TableCell102">
            <text:p text:style-name="P103">6. <text:s text:c="7"/>元</text:p>
          </table:table-cell>
          <table:table-cell table:style-name="TableCell104" table:number-columns-spanned="2">
            <text:p text:style-name="P105">6.自 <text:s/>年 <text:s/>月 <text:s/>日至 <text:s/>年 <text:s/>月 <text:s/>日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兼 <text:s text:c="2"/>職 <text:s text:c="2"/>評 <text:s text:c="2"/>估 <text:s text:c="2"/>項 <text:s text:c="2"/>目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教師自評</text:span><text:span text:style-name="T112">左列兼職評估</text:span></text:p>
          </table:table-cell>
        </table:table-row>
        <table:table-row table:style-name="TableRow113">
          <table:table-cell table:style-name="TableCell114" table:number-columns-spanned="2">
            <text:p text:style-name="P115">三、有無下列不予核准之情事：</text:p>
            <text:p text:style-name="P116">（一）與本職工作性質不相容。</text:p>
            <text:p text:style-name="P117">（二）教師評鑑未符合學校標準。</text:p>
            <text:p text:style-name="P118">（三）對本職工作有不良影響之虞。</text:p>
            <text:p text:style-name="P119">（四）有損學校或教師形象之虞。</text:p>
            <text:p text:style-name="P120">（五）有洩漏公務機密之虞。</text:p>
          </table:table-cell>
          <table:covered-table-cell/>
          <table:table-cell table:style-name="TableCell121" table:number-columns-spanned="3">
            <text:p text:style-name="P122">（六）有營私舞弊之虞。</text:p>
            <text:p text:style-name="P123">（七）有職務上不當利益輸送之虞。</text:p>
            <text:p text:style-name="P124">（八）有支用公款或不當利用學校公物之虞。</text:p>
            <text:p text:style-name="P125">（九）有違反教育中立之虞。</text:p>
            <text:p text:style-name="P126">（十）有危害教師安全或健康之虞。</text:p>
          </table:table-cell>
          <table:covered-table-cell/>
          <table:covered-table-cell/>
          <table:table-cell table:style-name="TableCell127">
            <text:p text:style-name="P128">□無</text:p>
            <text:p text:style-name="P129">□有</text:p>
            <text:p text:style-name="P130"><text:span text:style-name="T131">第</text:span><text:span text:style-name="T132"><text:s text:c="4"/></text:span><text:span text:style-name="T133">款</text:span>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說 <text:s text:c="15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6" text:continue-numbering="true">
              <text:list-item>
                <text:p text:style-name="P140">教師聘期內，於國內外其他機關學校不得擁有支薪之專任職務。</text:p>
              </text:list-item>
              <text:list-item>
                <text:p text:style-name="P141">教師兼任職務以執行經常性業務為主者，其兼職時數每週合計不得超過八小時。</text:p>
              </text:list-item>
              <text:list-item>
                <text:p text:style-name="P142">教師至營利事業機關(構)或團體兼職，兼職費支給個數，以不超過四個為限。</text:p>
              </text:list-item>
              <text:list-item>
                <text:p text:style-name="P143">教師兼職不得影響本職工作，並須符合校內基本授課時數及工作要求，且應於一個月前事先填具申請表併同相關資料，會人事室查核該項兼職符合法令規定，報經所屬教學單位系（中心）務會議審議同意，循行政程序經所屬系(中心)主任、學院院長(共同教育委員會主任委員)具明意見，會經教務處，陳請校長核定。兼職涉及營利事業或團體者，加會研發處。其聘兼應自本校函復後生效，不得辦理事後追認。學校應就教師之兼職每年定期進行評估檢討，作為是否同意教師繼續兼職之依據。</text:p>
              </text:list-item>
              <text:list-item>
                <text:p text:style-name="P144">教師如具有專業證照者須主動申報，不得以專業證照違法兼職或將證照租借他人使用，兼任行政主管者，並應遵守公務員服務法相關法令規定。　 <text:s text:c="5"/></text:p>
              </text:list-item>
              <text:list-item>
                <text:p text:style-name="P145">教師擬於兼職期滿續兼或兼職職務異動時，應依上開程序重行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教師（請簽名）： <text:s text:c="11"/></text:p>
      <text:p text:style-name="P147">學年度第 <text:s text:c="2"/>學期第 <text:s text:c="2"/>次（ <text:s/>年 <text:s/>月<text:s/><text:s/>日）系(中心)務會議審議：</text:p>
      <text:p text:style-name="P148">□同意兼職<text:s/></text:p>
      <text:p text:style-name="P149">□不同意兼職</text:p>
      <text:p text:style-name="P150"><text:span text:style-name="T151">□無兼職情事<text:s/></text:span><text:span text:style-name="T152"><text:s text:c="19"/></text:span><text:span text:style-name="T153"><text:s text:c="9"/></text:span><text:span text:style-name="T15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187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報</dc:title>
    <dc:subject/>
    <meta:initial-creator>USER</meta:initial-creator>
    <dc:creator>user</dc:creator>
    <meta:creation-date>2022-09-02T00:46:00Z</meta:creation-date>
    <dc:date>2022-09-02T00:46:00Z</dc:date>
    <meta:print-date>2021-09-03T03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