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995cm"/>
    </style:style>
    <style:style style:name="表格1.C" style:family="table-column">
      <style:table-column-properties style:column-width="11.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22cm" fo:keep-together="auto"/>
    </style:style>
    <style:style style:name="表格1.8" style:family="table-row">
      <style:table-row-properties style:min-row-height="2.152cm" fo:keep-together="auto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line-height="0.847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line-height="0.706cm"/>
      <style:text-properties style:font-name-asian="標楷體"/>
    </style:style>
    <style:style style:name="P18" style:family="paragraph" style:parent-style-name="Standard">
      <style:paragraph-properties fo:margin-left="4.322cm" fo:margin-right="0cm" fo:line-height="0.882cm" fo:text-align="justify" style:justify-single-word="false" fo:text-indent="-4.322cm" style:auto-text-indent="false"/>
    </style:style>
    <style:style style:name="P19" style:family="paragraph" style:parent-style-name="Standard">
      <style:paragraph-properties fo:margin-left="4.322cm" fo:margin-right="0cm" fo:line-height="0.882cm" fo:text-align="justify" style:justify-single-word="false" fo:text-indent="-4.322cm" style:auto-text-indent="false"/>
      <style:text-properties style:font-name="標楷體" fo:font-size="13pt" style:letter-kerning="false" style:font-name-asian="標楷體" style:font-size-asian="13pt" style:font-name-complex="Arial" style:font-size-complex="13pt"/>
    </style:style>
    <style:style style:name="P20" style:family="paragraph" style:parent-style-name="Standard">
      <style:paragraph-properties fo:margin-left="5.168cm" fo:margin-right="0cm" fo:line-height="0.882cm" fo:text-align="justify" style:justify-single-word="false" fo:text-indent="-4.322cm" style:auto-text-indent="false"/>
    </style:style>
    <style:style style:name="P21" style:family="paragraph" style:parent-style-name="Standard">
      <style:paragraph-properties fo:margin-left="6.015cm" fo:margin-right="0cm" fo:line-height="0.882cm" fo:text-align="justify" style:justify-single-word="false" fo:text-indent="-4.322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2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3" style:family="paragraph" style:parent-style-name="Standard">
      <style:paragraph-properties fo:margin-left="0.423cm" fo:margin-right="0cm" fo:text-indent="0cm" style:auto-text-indent="false"/>
    </style:style>
    <style:style style:name="P24" style:family="paragraph" style:parent-style-name="Standard">
      <style:paragraph-properties fo:margin-left="0.423cm" fo:margin-right="0cm" fo:text-indent="0cm" style:auto-text-indent="false" style:text-autospace="non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23cm" fo:margin-right="0cm" fo:line-height="0.706cm" fo:text-indent="0cm" style:auto-text-indent="false"/>
    </style:style>
    <style:style style:name="P26" style:family="paragraph" style:parent-style-name="Standard">
      <style:paragraph-properties fo:margin-left="0.423cm" fo:margin-right="0cm" fo:line-height="0.706cm" fo:text-indent="0cm" style:auto-text-indent="false"/>
      <style:text-properties style:font-name-asian="標楷體"/>
    </style:style>
    <style:style style:name="P2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8" style:family="paragraph" style:parent-style-name="Text_20_body_20_indent">
      <style:paragraph-properties fo:margin-left="1.609cm" fo:margin-right="0cm" fo:line-height="0.882cm" fo:text-indent="-0.474cm" style:auto-text-indent="false"/>
    </style:style>
    <style:style style:name="P29" style:family="paragraph" style:parent-style-name="Text_20_body_20_indent">
      <style:paragraph-properties fo:margin-left="0.762cm" fo:margin-right="0cm" fo:line-height="0.882cm" fo:text-indent="-0.474cm" style:auto-text-indent="false"/>
    </style:style>
    <style:style style:name="P30" style:family="paragraph" style:parent-style-name="Default"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2pt" fo:font-weight="normal" style:font-size-asian="12pt" style:font-weight-asian="normal" style:font-name-complex="標楷體" style:font-size-complex="12pt" style:font-weight-complex="bold"/>
    </style:style>
    <style:style style:name="T9" style:family="text">
      <style:text-properties style:font-name="標楷體" fo:font-size="12pt" fo:font-weight="normal" style:font-size-asian="12pt" style:font-weight-asian="normal" style:font-name-complex="標楷體" style:font-size-complex="12pt" style:font-weight-complex="bold"/>
    </style:style>
    <style:style style:name="T10" style:family="text">
      <style:text-properties style:font-name="標楷體" fo:font-size="13pt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fo:letter-spacing="-0.007cm" style:font-name-asian="標楷體" style:font-size-asian="13pt" style:font-name-complex="標楷體" style:font-size-complex="13pt" style:font-weight-complex="bold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weight-complex="bold"/>
    </style:style>
    <style:style style:name="T19" style:family="text">
      <style:text-properties fo:color="#000000" style:font-name="標楷體" fo:font-size="12pt" fo:font-weight="normal" style:font-size-asian="12pt" style:font-weight-asian="normal" style:font-name-complex="標楷體" style:font-size-complex="12pt" style:font-weight-complex="bold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23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24" style:family="text">
      <style:text-properties fo:color="#000000" style:font-name="標楷體" style:font-name-asian="標楷體" style:font-name-complex="標楷體" style:font-weight-complex="bold"/>
    </style:style>
    <style:style style:name="T25" style:family="text">
      <style:text-properties fo:color="#00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國立澎湖科技大學嚴重特殊傳染性肺炎(武漢肺炎)防疫應變計畫</text:span></text:p>
      <text:p text:style-name="P2">壹、依據：</text:p>
      <text:p text:style-name="P28"><text:span text:style-name="T19">教育部109年1月20日臺教綜(五)字第1090013442</text:span><text:span text:style-name="T8">號函、109年1月30日臺教綜(五)</text:span></text:p>
      <text:p text:style-name="P29"><text:span text:style-name="T8">字第1090014248A號函，為因應大陸地區發生嚴重特殊傳染性肺炎(武漢肺炎)疫情訂定。</text:span></text:p>
      <text:p text:style-name="P2">貳、目的：</text:p>
      <text:p text:style-name="P1"><text:span text:style-name="T6"><text:s text:c="5"/>防</text:span><text:span text:style-name="T12">範嚴重特殊傳染性肺炎(武漢肺炎)於校園傳播以維護教職員工生健康</text:span><text:span text:style-name="T15">。</text:span></text:p>
      <text:p text:style-name="P18"><text:bookmark text:name="TEMP"/><text:span text:style-name="T20">參、通報流程</text:span><text:span text:style-name="T25">：</text:span></text:p>
      <text:p text:style-name="P20"><text:span text:style-name="T12">一、身心健康中心獲知本校教職員工生疑似或確診傳染病時，進行衛生機關疫情</text:span></text:p>
      <text:p text:style-name="P21">通報，並遵守保密原則傳達相關業務相關單位</text:p>
      <text:p text:style-name="P22">二、校安中心進行教育部通報工作。</text:p>
      <text:p text:style-name="P19"><text:span text:style-name="T26">肆、防疫小組名單及職責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3">任務職稱</text:p>
          </table:table-cell>
          <table:table-cell table:style-name="表格1.A1" office:value-type="string">
            <text:p text:style-name="P3">行政職稱</text:p>
          </table:table-cell>
          <table:table-cell table:style-name="表格1.C1" office:value-type="string">
            <text:p text:style-name="P3">執 <text:s text:c="4"/>掌</text:p>
          </table:table-cell>
        </table:table-row>
        <table:table-row table:style-name="表格1.2">
          <table:table-cell table:style-name="表格1.A2" office:value-type="string">
            <text:p text:style-name="P5">召集人</text:p>
          </table:table-cell>
          <table:table-cell table:style-name="表格1.A2" office:value-type="string">
            <text:p text:style-name="P5">校長</text:p>
          </table:table-cell>
          <table:table-cell table:style-name="表格1.C1" office:value-type="string">
            <text:p text:style-name="Standard"><text:span text:style-name="T3">一、</text:span><text:span text:style-name="T22">統籌指揮緊急應變行動，成立緊急應變小組相關防疫事項。</text:span></text:p>
            <text:p text:style-name="Standard"><text:span text:style-name="T3">二、</text:span><text:span text:style-name="T22">督導、綜理校園傳染病各項事宜。</text:span></text:p>
            <text:p text:style-name="Standard"><text:span text:style-name="T22">三、依教育部規定辦理各項停課、決議事項。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11">副召集人</text:span></text:p>
          </table:table-cell>
          <table:table-cell table:style-name="表格1.A2" office:value-type="string">
            <text:p text:style-name="P5">副校長</text:p>
          </table:table-cell>
          <table:table-cell table:style-name="表格1.C1" office:value-type="string">
            <text:p text:style-name="P14"><text:span text:style-name="T22">協助督導執行校園疫情全盤因應事宜。</text:span></text:p>
          </table:table-cell>
        </table:table-row>
        <table:table-row table:style-name="表格1.1">
          <table:table-cell table:style-name="表格1.A2" office:value-type="string">
            <text:p text:style-name="P5">發言人</text:p>
          </table:table-cell>
          <table:table-cell table:style-name="表格1.A2" office:value-type="string">
            <text:p text:style-name="P5">主任秘書</text:p>
          </table:table-cell>
          <table:table-cell table:style-name="表格1.C1" office:value-type="string">
            <text:p text:style-name="P10">一、擔任本校校園疫情對外統一發言人，對外說明本校疫情</text:p>
            <text:p text:style-name="P23"><text:span text:style-name="T3">感染防治措施與狀況。</text:span></text:p>
            <text:p text:style-name="Standard"><text:span text:style-name="T3">二、協助收集及傳達疫情相關資訊。</text:span></text:p>
            <text:p text:style-name="Standard"><text:span text:style-name="T3">三、收集相關疫情資料發送新聞稿。</text:span></text:p>
          </table:table-cell>
        </table:table-row>
        <table:table-row table:style-name="表格1.1">
          <table:table-cell table:style-name="表格1.A2" office:value-type="string">
            <text:p text:style-name="P5">執行長</text:p>
          </table:table-cell>
          <table:table-cell table:style-name="表格1.A2" office:value-type="string">
            <text:p text:style-name="P5">學務長</text:p>
          </table:table-cell>
          <table:table-cell table:style-name="表格1.C1" office:value-type="string">
            <text:p text:style-name="P10">一、協調綜理校園傳染病疫情防治暨因應事宜。</text:p>
            <text:p text:style-name="Standard"><text:span text:style-name="T3">二、召開會議及協調各單位配合疫情因應相關事宜。</text:span></text:p>
            <text:p text:style-name="P16"><text:span text:style-name="T3">三、</text:span><text:span text:style-name="T22">指揮現場緊急應變行動。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8">執行單位</text:p>
          </table:table-cell>
          <table:covered-table-cell/>
          <table:table-cell table:style-name="表格1.C6" office:value-type="string">
            <text:p text:style-name="P4"><text:s text:c="14"/>執 <text:s text:c="5"/>掌</text:p>
          </table:table-cell>
        </table:table-row>
        <table:table-row table:style-name="表格1.7">
          <table:table-cell table:style-name="表格1.A2" office:value-type="string">
            <text:p text:style-name="P15"><text:span text:style-name="T11"><text:line-break/></text:span><text:span text:style-name="T11">學務處</text:span></text:p>
            <text:p text:style-name="P5"/>
          </table:table-cell>
          <table:table-cell table:style-name="表格1.A2" office:value-type="string">
            <text:p text:style-name="P7">身心健康</text:p>
            <text:p text:style-name="P7">中心</text:p>
            <text:p text:style-name="P7"/>
            <text:p text:style-name="P5">生活輔導組</text:p>
            <text:p text:style-name="P5"/>
            <text:p text:style-name="P5">課外活動指導組</text:p>
          </table:table-cell>
          <table:table-cell table:style-name="表格1.C1" office:value-type="string">
            <text:p text:style-name="P16"><text:span text:style-name="T3">一、與衛生單位聯繫，掌握傳染病疫情狀況，提供防疫專業</text:span></text:p>
            <text:p text:style-name="P24">諮詢予防疫小組參考。</text:p>
            <text:p text:style-name="P16"><text:span text:style-name="T3">二、進行傳染病防治及應變措施之宣導。</text:span></text:p>
            <text:p text:style-name="P16"><text:span text:style-name="T3">三、注意疫情發展，早期發現個案早期治療，減少疫情蔓延。</text:span></text:p>
            <text:p text:style-name="P16"><text:span text:style-name="T3">四、負責疑似或染病個案之處理、追蹤及掌控。</text:span></text:p>
            <text:p text:style-name="P16"><text:span text:style-name="T3">五、提供疫情相關醫療服務與諮詢協助轉診就醫。</text:span></text:p>
            <text:p text:style-name="P16"><text:span text:style-name="T3">六、疫情調查分析並進行衛生主管機關之疫情通報。</text:span></text:p>
            <text:p text:style-name="P16"><text:span text:style-name="T3">七、配合衛生單位進行感染源之調查及隔離檢疫，在保護個</text:span></text:p>
            <text:p text:style-name="P24">人隱私之前提下，主動了解病患之病情，給予被隔離者後續安排。</text:p>
            <text:p text:style-name="P16"><text:span text:style-name="T3">八、加強校內各項環境感染控制之防疫措施。</text:span></text:p>
            <text:p text:style-name="P16"><text:span text:style-name="T3">九、疫情相關公文公告資料收集整理。</text:span></text:p>
            <text:p text:style-name="P16"><text:span text:style-name="T3">十、教職員工生之壓力調適及患病學生心理輔導與協助。</text:span></text:p>
            <text:p text:style-name="P16"><text:span text:style-name="T3">十一、協助住宿生與病例接觸之調查。</text:span></text:p>
            <text:p text:style-name="P16"><text:span text:style-name="T3">十二、視需要規劃設置隔離宿舍。</text:span></text:p>
            <text:p text:style-name="P16"><text:span text:style-name="T3">十三、住宿生若需隔離時，安排就地、移至隔離宿舍。</text:span></text:p>
            <text:p text:style-name="P16"><text:span text:style-name="T3">十四、通報及掌握學生請假人數及名冊。</text:span></text:p>
            <text:p text:style-name="P16"><text:span text:style-name="T3">十五、進行校安中心疫情通報。</text:span></text:p>
            <text:p text:style-name="P16"><text:span text:style-name="T3">十六、負責執行學生校外活動疫情管制事宜。</text:span></text:p>
            <text:p text:style-name="P16"><text:span text:style-name="T3">十七、針對學生社團活動進行傳染病防治及應變措施之宣導。</text:span></text:p>
          </table:table-cell>
        </table:table-row>
        <table:table-row table:style-name="表格1.8">
          <table:table-cell table:style-name="表格1.A2" office:value-type="string">
            <text:p text:style-name="P5">總務處</text:p>
          </table:table-cell>
          <table:table-cell table:style-name="表格1.A2" office:value-type="string">
            <text:p text:style-name="P12">事務組</text:p>
            <text:p text:style-name="P5">營繕組</text:p>
            <text:p text:style-name="P5">環安組</text:p>
            <text:p text:style-name="P5">保管組</text:p>
          </table:table-cell>
          <table:table-cell table:style-name="表格1.C1" office:value-type="string">
            <text:p text:style-name="P13">一、管制校園人員出入。</text:p>
            <text:p text:style-name="P16"><text:span text:style-name="T3">二、統籌校園清潔、消毒事宜。</text:span></text:p>
            <text:p text:style-name="P16"><text:span text:style-name="T3">三、各項防疫物品之採購、配發事宜。</text:span></text:p>
            <text:p text:style-name="P16"><text:span text:style-name="T3">四、校內清潔、消毒用品整備。</text:span></text:p>
            <text:p text:style-name="P16"><text:span text:style-name="T3">五、協助校園環境安全巡檢，落實各項環境防疫措施。</text:span></text:p>
            <text:p text:style-name="P13">六、協助提供教職員緊急健康管理之房舍安排。</text:p>
          </table:table-cell>
        </table:table-row>
        <table:table-row table:style-name="表格1.1">
          <table:table-cell table:style-name="表格1.A2" office:value-type="string">
            <text:p text:style-name="P5">教務處</text:p>
          </table:table-cell>
          <table:table-cell table:style-name="表格1.A2" office:value-type="string">
            <text:p text:style-name="P5">課務組</text:p>
            <text:p text:style-name="P5">註冊組</text:p>
            <text:p text:style-name="P5">教資中心</text:p>
          </table:table-cell>
          <table:table-cell table:style-name="表格1.C1" office:value-type="string">
            <text:p text:style-name="P14"><text:span text:style-name="T3">依行政院衛生</text:span><text:span text:style-name="T3">福利部</text:span><text:span text:style-name="T3">疾病管制</text:span><text:span text:style-name="T3">署</text:span><text:span text:style-name="T3">流行疫情分級及配合教育部訂定之停課標準，</text:span><text:span text:style-name="T3">擬定</text:span><text:span text:style-name="T3">停課、復（補）課</text:span><text:span text:style-name="T3">及相關考試之因應措施</text:span><text:span text:style-name="T3">。</text:span></text:p>
          </table:table-cell>
        </table:table-row>
        <table:table-row table:style-name="表格1.1">
          <table:table-cell table:style-name="表格1.A2" office:value-type="string">
            <text:p text:style-name="P5">進修推廣部</text:p>
          </table:table-cell>
          <table:table-cell table:style-name="表格1.A2" office:value-type="string">
            <text:p text:style-name="P6"/>
          </table:table-cell>
          <table:table-cell table:style-name="表格1.C1" office:value-type="string">
            <text:p text:style-name="P14"><text:span text:style-name="T3">一、協</text:span><text:span text:style-name="T3">助感染或疑似病例之進修部學生</text:span><text:span text:style-name="T3">通報、關懷、追蹤</text:span><text:span text:style-name="T3">。</text:span></text:p>
            <text:p text:style-name="P14"><text:span text:style-name="T24">二、</text:span><text:span text:style-name="T3">配合教育部訂定之停課標準，完成停課、復補）課規劃。</text:span></text:p>
          </table:table-cell>
        </table:table-row>
        <table:table-row table:style-name="表格1.1">
          <table:table-cell table:style-name="表格1.A2" office:value-type="string">
            <text:p text:style-name="P5">人事室</text:p>
          </table:table-cell>
          <table:table-cell table:style-name="表格1.A2" office:value-type="string">
            <text:p text:style-name="P6"/>
          </table:table-cell>
          <table:table-cell table:style-name="表格1.C1" office:value-type="string">
            <text:p text:style-name="P11">一、訂定教職員工疑似病例及確診病例之請假規定。</text:p>
            <text:p text:style-name="P11">二、教職員工出缺勤請病假之通報及管理。</text:p>
            <text:p text:style-name="P14"><text:span text:style-name="T3">三、協助全校緊急聯絡系統、家屬聯絡。</text:span></text:p>
            <text:p text:style-name="P14"><text:span text:style-name="T3">四、於全校啟動體溫測量時協助編制測量體溫人員。</text:span></text:p>
            <text:p text:style-name="P11">五、協助通報出國至疫區之教職員工名單。</text:p>
          </table:table-cell>
        </table:table-row>
        <table:table-row table:style-name="表格1.1">
          <table:table-cell table:style-name="表格1.A2" office:value-type="string">
            <text:p text:style-name="P5">研發處</text:p>
          </table:table-cell>
          <table:table-cell table:style-name="表格1.A2" office:value-type="string">
            <text:p text:style-name="P5">國際合作組</text:p>
            <text:p text:style-name="P5">企劃研究組</text:p>
            <text:p text:style-name="P5">實習就業輔導組</text:p>
          </table:table-cell>
          <table:table-cell table:style-name="表格1.C1" office:value-type="string">
            <text:p text:style-name="P11">一、僑外生出入境名單及回國返校之通報作業。</text:p>
            <text:p text:style-name="P11">二、教師及學生出國實習、交換留學、學術交流等之通報及</text:p>
            <text:p text:style-name="P25"><text:span text:style-name="T3">管理相關事宜。</text:span></text:p>
          </table:table-cell>
        </table:table-row>
        <table:table-row table:style-name="表格1.1">
          <table:table-cell table:style-name="表格1.A2" office:value-type="string">
            <text:p text:style-name="P5">圖資館</text:p>
          </table:table-cell>
          <table:table-cell table:style-name="表格1.A2" office:value-type="string">
            <text:p text:style-name="P5">資訊組</text:p>
          </table:table-cell>
          <table:table-cell table:style-name="表格1.C1" office:value-type="string">
            <text:p text:style-name="P17">必要時協助成立防疫專區，以供防疫資料公告、查詢</text:p>
          </table:table-cell>
        </table:table-row>
        <table:table-row table:style-name="表格1.1">
          <table:table-cell table:style-name="表格1.A2" office:value-type="string">
            <text:p text:style-name="P5">主計室</text:p>
          </table:table-cell>
          <table:table-cell table:style-name="表格1.A2" office:value-type="string">
            <text:p text:style-name="P6"/>
          </table:table-cell>
          <table:table-cell table:style-name="表格1.C1" office:value-type="string">
            <text:p text:style-name="P17">防疫相關經費（專款專用）審核。</text:p>
          </table:table-cell>
        </table:table-row>
        <table:table-row table:style-name="表格1.1">
          <table:table-cell table:style-name="表格1.A2" office:value-type="string">
            <text:p text:style-name="P5">各系(科、所)</text:p>
          </table:table-cell>
          <table:table-cell table:style-name="表格1.A2" office:value-type="string">
            <text:p text:style-name="P6"/>
          </table:table-cell>
          <table:table-cell table:style-name="表格1.C1" office:value-type="string">
            <text:p text:style-name="P30">一、主動通報至疫區旅遊、實習、交流之學生名單</text:p>
            <text:p text:style-name="P17">二、協助自我健康管理或自主隔離之學生關懷及最新疫情處</text:p>
            <text:p text:style-name="P26">置公告事宜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49cm" fo:margin-right="0cm" fo:text-align="justify" style:justify-single-word="false" fo:text-indent="-1.12cm" style:auto-text-indent="false"/>
      <style:text-properties fo:font-size="16pt" fo:font-weight="bold" style:font-name-asian="標楷體" style:font-family-asian="標楷體, .D·￠Ae" style:font-family-generic-asian="script" style:font-size-asian="16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.D·￠Ae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, .D·￠Ae" style:font-family-generic-complex="script" style:font-size-complex="12pt" style:language-complex="ar" style:country-complex="SA"/>
    </style:style>
    <style:style style:name="表13" style:family="paragraph" style:parent-style-name="Standard">
      <style:paragraph-properties style:line-height-at-least="0.423cm" fo:text-align="center" style:justify-single-word="false" style:vertical-align="baseline"/>
      <style:text-properties fo:font-size="13pt" fo:letter-spacing="0.018cm" style:letter-kerning="false" style:font-name-asian="標楷體" style:font-family-asian="標楷體, .D·￠Ae" style:font-family-generic-asian="script" style:font-size-asian="13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</dc:title>
    <dc:subject/>
    <meta:keyword/>
    <meta:initial-creator>JAN-1252</meta:initial-creator>
    <meta:creation-date>2020-01-31T08:48:00</meta:creation-date>
    <dc:creator>user</dc:creator>
    <dc:date>2020-02-01T12:02:00</dc:date>
    <meta:print-date>2020-01-30T13:00:00</meta:print-date>
    <meta:editing-cycles>7</meta:editing-cycles>
    <meta:editing-duration>PT33M</meta:editing-duration>
    <meta:document-statistic meta:table-count="1" meta:image-count="0" meta:object-count="0" meta:page-count="2" meta:paragraph-count="100" meta:word-count="1426" meta:character-count="1482" meta:non-whitespace-character-count="1451"/>
    <meta:generator>LibreOffice/6.0.6.2$Windows_X86_64 LibreOffice_project/0c292870b25a325b5ed35f6b45599d2ea4458e77</meta:generator>
  </office:meta>
</office:document-meta>
</file>