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517cm"/>
    </style:style>
    <style:style style:name="表格1.E" style:family="table-column">
      <style:table-column-properties style:column-width="3.5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2.949cm"/>
    </style:style>
    <style:style style:name="表格2.B" style:family="table-column">
      <style:table-column-properties style:column-width="3.517cm"/>
    </style:style>
    <style:style style:name="表格2.E" style:family="table-column">
      <style:table-column-properties style:column-width="3.5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  <style:text-properties style:font-name-asian="標楷體" style:font-name-complex="標楷體"/>
    </style:style>
    <style:style style:name="P15" style:family="paragraph" style:parent-style-name="Standard">
      <style:paragraph-properties fo:margin-left="1.693cm" fo:margin-right="0cm" fo:margin-top="0.318cm" fo:margin-bottom="0cm" loext:contextual-spacing="false" fo:line-height="0.564cm" fo:text-indent="-1.693cm" style:auto-text-indent="false" style:snap-to-layout-grid="false"/>
    </style:style>
    <style:style style:name="P16" style:family="paragraph" style:parent-style-name="Standard">
      <style:paragraph-properties fo:margin-left="1.905cm" fo:margin-right="0cm" fo:line-height="0.564cm" fo:text-align="justify" style:justify-single-word="false" fo:text-indent="-1.905cm" style:auto-text-indent="false" style:snap-to-layout-grid="false"/>
    </style:style>
    <style:style style:name="P17" style:family="paragraph" style:parent-style-name="Standard" style:list-style-name="WW8Num3">
      <style:paragraph-properties fo:margin-left="2.752cm" fo:margin-right="0cm" fo:line-height="0.6cm" fo:text-align="justify" style:justify-single-word="false" fo:text-indent="-1cm" style:auto-text-indent="false"/>
      <style:text-properties style:font-name-asian="標楷體"/>
    </style:style>
    <style:style style:name="P18" style:family="paragraph" style:parent-style-name="Standard">
      <style:paragraph-properties fo:margin-left="2.346cm" fo:margin-right="0cm" fo:line-height="0.6cm" fo:text-align="justify" style:justify-single-word="false" fo:text-indent="-0.635cm" style:auto-text-indent="false"/>
    </style:style>
    <style:style style:name="P19" style:family="paragraph" style:parent-style-name="Standard">
      <style:paragraph-properties fo:margin-left="0cm" fo:margin-right="0cm" fo:line-height="0.6cm" fo:text-align="justify" style:justify-single-word="false" fo:text-indent="-0.335cm" style:auto-text-indent="false"/>
    </style:style>
    <style:style style:name="P20" style:family="paragraph" style:parent-style-name="Standard">
      <style:paragraph-properties fo:margin-left="1.566cm" fo:margin-right="0cm" fo:line-height="0.6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566cm" fo:margin-right="0cm" fo:line-height="0.6cm" fo:text-align="justify" style:justify-single-word="false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3.247cm" fo:margin-right="0cm" fo:line-height="0.776cm" fo:text-align="justify" style:justify-single-word="false" fo:text-indent="-1.681cm" style:auto-text-indent="false">
        <style:tab-stops>
          <style:tab-stop style:position="1.827cm"/>
        </style:tab-stops>
      </style:paragraph-properties>
    </style:style>
    <style:style style:name="P23" style:family="paragraph" style:parent-style-name="Standard">
      <style:paragraph-properties fo:margin-left="3.501cm" fo:margin-right="0cm" fo:line-height="0.776cm" fo:text-align="justify" style:justify-single-word="false" fo:text-indent="-1.935cm" style:auto-text-indent="false">
        <style:tab-stops>
          <style:tab-stop style:position="1.827cm"/>
        </style:tab-stops>
      </style:paragraph-properties>
    </style:style>
    <style:style style:name="P24" style:family="paragraph" style:parent-style-name="Standard">
      <style:paragraph-properties fo:margin-left="0cm" fo:margin-right="0cm" fo:text-indent="1.129cm" style:auto-text-indent="false"/>
    </style:style>
    <style:style style:name="P25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T10" style:family="text">
      <style:text-properties style:text-underline-style="solid" style:text-underline-width="auto" style:text-underline-color="font-color"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-asian="標楷體" style:font-name-complex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fo:font-size="16pt" style:font-name-asian="Times New Roman" style:font-size-asian="16pt" style:font-size-complex="16pt"/>
    </style:style>
    <style:style style:name="T20" style:family="text">
      <style:text-properties fo:font-size="16pt" style:font-name-asian="標楷體" style:font-size-asian="16pt" style:font-name-complex="標楷體" style:font-size-complex="16pt"/>
    </style:style>
    <style:style style:name="T21" style:family="text">
      <style:text-properties fo:font-size="16pt" style:font-name-asian="標楷體" style:font-size-asian="16pt" style:font-name-complex="標楷體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附件</text:span><text:span text:style-name="T1">4</text:span></text:p>
      <text:p text:style-name="P1"><text:span text:style-name="T7">國立</text:span><text:span text:style-name="T7">澎湖</text:span><text:span text:style-name="T7">科技大學</text:span><text:span text:style-name="T7">校長遴選委員</text:span><text:span text:style-name="T9">學生</text:span><text:span text:style-name="T9">代表</text:span><text:span text:style-name="T7">推薦</text:span><text:span text:style-name="T7">名單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4">推薦單位</text:p>
          </table:table-cell>
          <table:table-cell table:style-name="表格1.B1" table:number-columns-spanned="4" office:value-type="string">
            <text:p text:style-name="P6">學生自治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推薦名單</text:p>
          </table:table-cell>
          <table:table-cell table:style-name="表格1.B2" office:value-type="string">
            <text:p text:style-name="P4">系</text:p>
          </table:table-cell>
          <table:table-cell table:style-name="表格1.B2" office:value-type="string">
            <text:p text:style-name="P2"><text:span text:style-name="T4">職</text:span><text:span text:style-name="T13"> <text:s/></text:span><text:span text:style-name="T4">級</text:span></text:p>
          </table:table-cell>
          <table:table-cell table:style-name="表格1.B2" office:value-type="string">
            <text:p text:style-name="P2"><text:span text:style-name="T4">姓</text:span><text:span text:style-name="T13"> <text:s/></text:span><text:span text:style-name="T4">名</text:span></text:p>
          </table:table-cell>
          <table:table-cell table:style-name="表格1.B1" office:value-type="string">
            <text:p text:style-name="P2"><text:span text:style-name="T3">性</text:span><text:span text:style-name="T11"> <text:s/></text:span><text:span text:style-name="T3">別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1" office:value-type="string">
            <text:p text:style-name="P7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13">推薦單位</text:p>
          </table:table-cell>
          <table:table-cell table:style-name="表格2.B1" table:number-columns-spanned="4" office:value-type="string">
            <text:p text:style-name="P12"><text:span text:style-name="T4">學生議會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3">推薦名單</text:p>
          </table:table-cell>
          <table:table-cell table:style-name="表格2.B2" office:value-type="string">
            <text:p text:style-name="P13">系</text:p>
          </table:table-cell>
          <table:table-cell table:style-name="表格2.B2" office:value-type="string">
            <text:p text:style-name="P12"><text:span text:style-name="T4">職</text:span><text:span text:style-name="T13"> <text:s/></text:span><text:span text:style-name="T4">級</text:span></text:p>
          </table:table-cell>
          <table:table-cell table:style-name="表格2.B2" office:value-type="string">
            <text:p text:style-name="P12"><text:span text:style-name="T4">姓</text:span><text:span text:style-name="T13"> <text:s/></text:span><text:span text:style-name="T4">名</text:span></text:p>
          </table:table-cell>
          <table:table-cell table:style-name="表格2.B1" office:value-type="string">
            <text:p text:style-name="P12"><text:span text:style-name="T4">性</text:span><text:span text:style-name="T13"> <text:s/></text:span><text:span text:style-name="T4">別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covered-table-cell/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B1" office:value-type="string">
            <text:p text:style-name="P13"/>
          </table:table-cell>
        </table:table-row>
      </table:table>
      <text:p text:style-name="P12"><text:span text:style-name="T4">備註</text:span><text:span text:style-name="T15">：</text:span><text:span text:style-name="T4">依據</text:span><text:span text:style-name="T4">本校</text:span><text:span text:style-name="T4">「</text:span><text:span text:style-name="T4">校長遴選暨續任評鑑辦法</text:span><text:span text:style-name="T4">」</text:span><text:span text:style-name="T4">辦理</text:span><text:span text:style-name="T3">(</text:span><text:span text:style-name="T4">摘錄</text:span><text:span text:style-name="T3">)</text:span><text:span text:style-name="T4">：</text:span></text:p>
      <text:p text:style-name="P16"><text:span text:style-name="T3">第三條</text:span><text:span text:style-name="T11"> <text:s text:c="2"/></text:span><text:span text:style-name="T15">遴委會置委員十五人</text:span><text:span text:style-name="T17">，</text:span><text:span text:style-name="T4">由學校代表六人、校友代表二人及社會公正人士四人、教育部遴派之代表三人共同組成。遴委會任一性別委員應佔委員總數三分之一以上，其產生方式如下：</text:span></text:p>
      <text:list xml:id="list96900232" text:style-name="WW8Num3">
        <text:list-item>
          <text:p text:style-name="P17">學校代表六人：</text:p>
        </text:list-item>
      </text:list>
      <text:p text:style-name="P18"><text:span text:style-name="T13"><text:s text:c="3"/></text:span><text:span text:style-name="T4">由教師代表四人、行政人員代表一人及學生代表一人共同組成之。</text:span><text:span text:style-name="T15">其產生方式如下：</text:span></text:p>
      <text:p text:style-name="P19"><text:span text:style-name="T11"><text:s text:c="11"/></text:span><text:span text:style-name="T3">（一）教師代表四人：（略）</text:span></text:p>
      <text:p text:style-name="P20"><text:span text:style-name="T11"><text:s text:c="2"/></text:span><text:span text:style-name="T3">（二）行政人員代表一人：（略）</text:span></text:p>
      <text:p text:style-name="P22"><text:span text:style-name="T11"><text:s text:c="2"/></text:span><text:span text:style-name="T3">（三）學生代表一人：由學生自治會及學生議會共同推選任一性別各二人</text:span><text:span text:style-name="T17">（</text:span><text:span text:style-name="T3">合計四人</text:span><text:span text:style-name="T17">）</text:span><text:span text:style-name="T3">為學生代表候選人</text:span><text:span text:style-name="T17">，</text:span><text:span text:style-name="T3">送請校務會議推選其中一人為代表</text:span><text:span text:style-name="T17">，</text:span><text:span text:style-name="T3">其餘三人分別按性別及得票數順序全數列為候補學生代表</text:span><text:span text:style-name="T15">。</text:span></text:p>
      <text:p text:style-name="P23"><text:span text:style-name="T11"><text:s text:c="5"/></text:span><text:span text:style-name="T11"><text:s text:c="3"/></text:span><text:span text:style-name="T3">上述學生代表候選人推選作業由學生事務處彙辦。</text:span></text:p>
      <text:p text:style-name="P21"/>
      <text:p text:style-name="P24"><text:span text:style-name="T18"><text:s text:c="13"/></text:span><text:span text:style-name="T20">學</text:span><text:span text:style-name="T20">務長</text:span><text:span text:style-name="T20">簽章：</text:span><text:span text:style-name="T23"> <text:s text:c="17"/></text:span></text:p>
      <text:p text:style-name="P11"><text:span text:style-name="T20">年</text:span><text:span text:style-name="T18"> </text:span><text:span text:style-name="T18"><text:s/></text:span><text:span text:style-name="T18"><text:s/></text:span><text:span text:style-name="T20">月</text:span><text:span text:style-name="T18"> <text:s text:c="3"/></text:span><text:span text:style-name="T20">日</text:span><text:span text:style-name="T18"> 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Times New Roman" style:font-family-asian="'Times New Roman'" style:font-family-generic-asian="roman" style:font-pitch-asian="variabl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Times New Roman" style:font-family-asian="'Times New Roman'" style:font-family-generic-asian="roman" style:font-pitch-asian="variable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3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5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應用科技大學校長遴選辦法研修小組推薦名單</dc:title>
    <dc:subject/>
    <meta:keyword/>
    <meta:initial-creator>蔡秀琴</meta:initial-creator>
    <meta:creation-date>2020-08-17T15:25:00</meta:creation-date>
    <dc:creator>user</dc:creator>
    <dc:date>2020-08-18T11:21:00</dc:date>
    <meta:print-date>2015-11-23T14:47:00</meta:print-date>
    <meta:editing-cycles>6</meta:editing-cycles>
    <meta:editing-duration>PT1M</meta:editing-duration>
    <meta:document-statistic meta:table-count="2" meta:image-count="0" meta:object-count="0" meta:page-count="1" meta:paragraph-count="26" meta:word-count="367" meta:character-count="447" meta:non-whitespace-character-count="367"/>
    <meta:generator>LibreOffice/6.0.6.2$Windows_X86_64 LibreOffice_project/0c292870b25a325b5ed35f6b45599d2ea4458e77</meta:generator>
  </office:meta>
</office:document-meta>
</file>