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1.277cm"/>
    </style:style>
    <style:style style:name="表格1.B" style:family="table-column">
      <style:table-column-properties style:column-width="2.392cm"/>
    </style:style>
    <style:style style:name="表格1.C" style:family="table-column">
      <style:table-column-properties style:column-width="1.857cm"/>
    </style:style>
    <style:style style:name="表格1.D" style:family="table-column">
      <style:table-column-properties style:column-width="3.997cm"/>
    </style:style>
    <style:style style:name="表格1.E" style:family="table-column">
      <style:table-column-properties style:column-width="3.999cm"/>
    </style:style>
    <style:style style:name="表格1.F" style:family="table-column">
      <style:table-column-properties style:column-width="3.8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828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219cm" fo:keep-together="auto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1.277cm"/>
    </style:style>
    <style:style style:name="表格2.B" style:family="table-column">
      <style:table-column-properties style:column-width="2.392cm"/>
    </style:style>
    <style:style style:name="表格2.C" style:family="table-column">
      <style:table-column-properties style:column-width="1.857cm"/>
    </style:style>
    <style:style style:name="表格2.D" style:family="table-column">
      <style:table-column-properties style:column-width="3.997cm"/>
    </style:style>
    <style:style style:name="表格2.E" style:family="table-column">
      <style:table-column-properties style:column-width="3.999cm"/>
    </style:style>
    <style:style style:name="表格2.F" style:family="table-column">
      <style:table-column-properties style:column-width="3.87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828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3.219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8Num4">
      <style:paragraph-properties fo:line-height="0.494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4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top="0cm" fo:margin-bottom="0.318cm" loext:contextual-spacing="false" fo:line-height="0.706cm" fo:text-align="center" style:justify-single-word="false" style:snap-to-layout-grid="false"/>
    </style:style>
    <style:style style:name="P14" style:family="paragraph" style:parent-style-name="Standard">
      <style:paragraph-properties fo:margin-top="0cm" fo:margin-bottom="0.318cm" loext:contextual-spacing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top="0cm" fo:margin-bottom="0.318cm" loext:contextual-spacing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top="0.318cm" fo:margin-bottom="0.318cm" loext:contextual-spacing="false" fo:line-height="0.49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top="0.318cm" fo:margin-bottom="0.318cm" loext:contextual-spacing="false" fo:line-height="0.49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1.693cm" fo:margin-right="0cm" fo:margin-top="0.318cm" fo:margin-bottom="0cm" loext:contextual-spacing="false" fo:line-height="0.564cm" fo:text-indent="-1.693cm" style:auto-text-indent="false" style:snap-to-layout-grid="false"/>
    </style:style>
    <style:style style:name="P19" style:family="paragraph" style:parent-style-name="Standard">
      <style:paragraph-properties fo:margin-left="1.693cm" fo:margin-right="0cm" fo:margin-top="0.318cm" fo:margin-bottom="0cm" loext:contextual-spacing="false" fo:text-indent="-1.693cm" style:auto-text-indent="false" style:snap-to-layout-grid="false"/>
    </style:style>
    <style:style style:name="P20" style:family="paragraph" style:parent-style-name="Standard">
      <style:paragraph-properties fo:margin-left="0.635cm" fo:margin-right="0cm" fo:text-align="justify" style:justify-single-word="false" fo:text-indent="1.058cm" style:auto-text-indent="false" style:text-autospace="none" style:snap-to-layout-grid="false">
        <style:tab-stops>
          <style:tab-stop style:position="4.392cm"/>
        </style:tab-stops>
      </style:paragraph-properties>
    </style:style>
    <style:style style:name="P21" style:family="paragraph" style:parent-style-name="Standard">
      <style:paragraph-properties fo:margin-left="2.498cm" fo:margin-right="0cm" fo:line-height="0.6cm" fo:text-align="justify" style:justify-single-word="false" fo:text-indent="-0.998cm" style:auto-text-indent="false"/>
    </style:style>
    <style:style style:name="P22" style:family="paragraph" style:parent-style-name="Standard">
      <style:paragraph-properties fo:margin-left="2.498cm" fo:margin-right="0cm" fo:line-height="0.6cm" fo:text-align="justify" style:justify-single-word="false" fo:text-indent="-0.998cm" style:auto-text-indent="false">
        <style:tab-stops>
          <style:tab-stop style:position="1.827cm"/>
        </style:tab-stops>
      </style:paragraph-properties>
    </style:style>
    <style:style style:name="P23" style:family="paragraph" style:parent-style-name="Standard">
      <style:paragraph-properties fo:margin-left="3.281cm" fo:margin-right="0cm" fo:text-align="justify" style:justify-single-word="false" fo:text-indent="-0.741cm" style:auto-text-indent="false" style:text-autospace="none" style:snap-to-layout-grid="false">
        <style:tab-stops>
          <style:tab-stop style:position="4.39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text-indent="1.129cm" style:auto-text-indent="false"/>
    </style:style>
    <style:style style:name="P25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10" style:family="text">
      <style:text-properties fo:font-size="16pt" style:font-name-asian="標楷體" style:font-size-asian="16pt" style:font-name-complex="標楷體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Times New Roman" style:font-size-asian="16pt" style:font-size-complex="16pt"/>
    </style:style>
    <style:style style:name="T14" style:family="text">
      <style:text-properties fo:font-size="16pt" style:font-name-asian="Times New Roman" style:font-size-asian="16pt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 style:font-name-complex="標楷體"/>
    </style:style>
    <style:style style:name="T22" style:family="text">
      <style:text-properties fo:color="#000000" style:font-name-asian="標楷體" style:font-name-complex="標楷體"/>
    </style:style>
    <style:style style:name="T23" style:family="text">
      <style:text-properties fo:color="#000000" fo:font-size="14pt" style:font-name-asian="標楷體" style:font-size-asian="14pt" style:font-name-complex="標楷體" style:font-size-complex="14pt"/>
    </style:style>
    <style:style style:name="T2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附件</text:span><text:span text:style-name="T2">2</text:span><text:span text:style-name="T1">：</text:span></text:p>
      <text:p text:style-name="P2"><text:span text:style-name="T15">國立澎湖科技大學</text:span></text:p>
      <text:p text:style-name="P13"><text:span text:style-name="T15">校長遴選委員</text:span><text:span text:style-name="T16">校友代表</text:span><text:span text:style-name="T15">推薦名單</text:span></text:p>
      <text:p text:style-name="P14">推薦學院： <text:s text:c="1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6">編號</text:p>
            </table:table-cell>
            <table:table-cell table:style-name="表格1.A1" office:value-type="string">
              <text:p text:style-name="P16">姓名</text:p>
            </table:table-cell>
            <table:table-cell table:style-name="表格1.A1" office:value-type="string">
              <text:p text:style-name="P16">性別</text:p>
            </table:table-cell>
            <table:table-cell table:style-name="表格1.A1" office:value-type="string">
              <text:p text:style-name="P16">畢業系所/年屆</text:p>
            </table:table-cell>
            <table:table-cell table:style-name="表格1.A1" office:value-type="string">
              <text:p text:style-name="P3"><text:span text:style-name="T2">服務單位/職稱</text:span></text:p>
            </table:table-cell>
            <table:table-cell table:style-name="表格1.F1" office:value-type="string">
              <text:p text:style-name="P7"/>
              <text:p text:style-name="P6">經歷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">1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list xml:id="list2872095188" text:style-name="WW8Num4">
              <text:list-item>
                <text:p text:style-name="P5"/>
              </text:list-item>
            </text:list>
          </table:table-cell>
          <table:table-cell table:style-name="表格1.B2" office:value-type="string">
            <text:list xml:id="list134446453667367" text:continue-numbering="true" text:style-name="WW8Num4">
              <text:list-item>
                <text:p text:style-name="P5"/>
              </text:list-item>
            </text:list>
          </table:table-cell>
          <table:table-cell table:style-name="表格1.F1" office:value-type="string">
            <text:list xml:id="list134446285123194" text:continue-numbering="true" text:style-name="WW8Num4">
              <text:list-item>
                <text:p text:style-name="P5"/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4">2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list xml:id="list134446870392834" text:continue-numbering="true" text:style-name="WW8Num4">
              <text:list-item>
                <text:p text:style-name="P9"/>
              </text:list-item>
            </text:list>
          </table:table-cell>
          <table:table-cell table:style-name="表格1.B2" office:value-type="string">
            <text:list xml:id="list134447060653269" text:continue-numbering="true" text:style-name="WW8Num4">
              <text:list-item>
                <text:p text:style-name="P5"/>
              </text:list-item>
            </text:list>
          </table:table-cell>
          <table:table-cell table:style-name="表格1.F1" office:value-type="string">
            <text:list xml:id="list134445653076191" text:continue-numbering="true" text:style-name="WW8Num4">
              <text:list-item>
                <text:p text:style-name="P5"/>
              </text:list-item>
            </text:list>
          </table:table-cell>
        </table:table-row>
      </table:table>
      <text:p text:style-name="P18"><text:span text:style-name="T5">備註</text:span><text:span text:style-name="T5">：依據</text:span><text:span text:style-name="T5">本校</text:span><text:span text:style-name="T5">「</text:span><text:span text:style-name="T5">校長遴選暨續任評鑑辦法</text:span><text:span text:style-name="T5">」</text:span><text:span text:style-name="T5">辦理</text:span><text:span text:style-name="T4">(</text:span><text:span text:style-name="T5">摘錄</text:span><text:span text:style-name="T4">)</text:span><text:span text:style-name="T5">：</text:span></text:p>
      <text:p text:style-name="P19"><text:span text:style-name="T4">第三條</text:span><text:span text:style-name="T24"> <text:s/></text:span><text:span text:style-name="T17">遴委會置委員十五人</text:span><text:span text:style-name="T19">，</text:span><text:span text:style-name="T5">由學校代表六人、校友代表二人及社會公正人士四人、教育部遴派之代表三人共同組成。遴委會任一性別委員應佔委員總數三分之一以上，其產生方式如下</text:span><text:span text:style-name="T5">：</text:span></text:p>
      <text:p text:style-name="P20"><text:span text:style-name="T21">一、</text:span><text:span text:style-name="T21">略</text:span><text:span text:style-name="T21">。</text:span></text:p>
      <text:p text:style-name="P21"><text:span text:style-name="T17"><text:s/>二、校友代表二人：</text:span></text:p>
      <text:p text:style-name="P22"><text:span text:style-name="T17"><text:s text:c="5"/>由本校校友會及各學院自畢業之校友中</text:span><text:span text:style-name="T19">，</text:span><text:span text:style-name="T4">分別推薦任一性別</text:span><text:span text:style-name="T17">校友</text:span><text:span text:style-name="T4">各一人為</text:span><text:span text:style-name="T17">校友代表</text:span><text:span text:style-name="T4">候選人</text:span><text:span text:style-name="T19">，</text:span><text:span text:style-name="T4">送請校務會議按性別分別推選一人</text:span><text:span text:style-name="T19">（</text:span><text:span text:style-name="T4">合計二人</text:span><text:span text:style-name="T19">）</text:span><text:span text:style-name="T4">為代表</text:span><text:span text:style-name="T19">，</text:span><text:span text:style-name="T4">其餘</text:span><text:span text:style-name="T17">校友代表</text:span><text:span text:style-name="T4">候選人分別按性別及得票數順序</text:span><text:span text:style-name="T19">，</text:span><text:span text:style-name="T4">全數列為候補校友代表</text:span><text:span text:style-name="T17">。</text:span></text:p>
      <text:p text:style-name="P21"><text:span text:style-name="T17"><text:s text:c="5"/>上述校友代表</text:span><text:span text:style-name="T4">候選人不得為本校編制內或編制外現職人員</text:span><text:span text:style-name="T19">，</text:span><text:span text:style-name="T4">其</text:span><text:span text:style-name="T17">推選作業由研究發展處</text:span><text:span text:style-name="T4">彙辦</text:span><text:span text:style-name="T17">。</text:span></text:p>
      <text:p text:style-name="P23"/>
      <text:p text:style-name="P24"><text:span text:style-name="T15"><text:s text:c="13"/></text:span><text:span text:style-name="T10">學院院長簽章：</text:span><text:span text:style-name="T9"> </text:span><text:span text:style-name="T8"><text:s text:c="19"/></text:span></text:p>
      <text:p text:style-name="P11"><text:span text:style-name="T10">年</text:span><text:span text:style-name="T13"> </text:span><text:span text:style-name="T13"><text:s/></text:span><text:span text:style-name="T13"><text:s/></text:span><text:span text:style-name="T10">月</text:span><text:span text:style-name="T13"> <text:s text:c="3"/></text:span><text:span text:style-name="T10">日</text:span><text:span text:style-name="T13"> </text:span></text:p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"><text:span text:style-name="T1">附件</text:span><text:span text:style-name="T2">2</text:span><text:span text:style-name="T2">-1</text:span><text:span text:style-name="T1">：</text:span></text:p>
      <text:p text:style-name="P10">國立澎湖科技大學</text:p>
      <text:p text:style-name="P13"><text:span text:style-name="T15">校長遴選委員</text:span><text:span text:style-name="T16">校友代表</text:span><text:span text:style-name="T15">推薦名單</text:span></text:p>
      <text:p text:style-name="P15">校友會推薦： <text:s text:c="14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16">編號</text:p>
            </table:table-cell>
            <table:table-cell table:style-name="表格2.A1" office:value-type="string">
              <text:p text:style-name="P16">姓名</text:p>
            </table:table-cell>
            <table:table-cell table:style-name="表格2.A1" office:value-type="string">
              <text:p text:style-name="P16">性別</text:p>
            </table:table-cell>
            <table:table-cell table:style-name="表格2.A1" office:value-type="string">
              <text:p text:style-name="P16">畢業系所/年屆</text:p>
            </table:table-cell>
            <table:table-cell table:style-name="表格2.A1" office:value-type="string">
              <text:p text:style-name="P3"><text:span text:style-name="T2">服務單位/職稱</text:span></text:p>
            </table:table-cell>
            <table:table-cell table:style-name="表格2.F1" office:value-type="string">
              <text:p text:style-name="P7"/>
              <text:p text:style-name="P6">經歷</text:p>
              <text:p text:style-name="P6"/>
            </table:table-cell>
          </table:table-row>
        </table:table-header-rows>
        <table:table-row table:style-name="表格2.2">
          <table:table-cell table:style-name="表格2.A1" office:value-type="string">
            <text:p text:style-name="P4">1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list xml:id="list134447041983399" text:continue-numbering="true" text:style-name="WW8Num4">
              <text:list-item>
                <text:p text:style-name="P5"/>
              </text:list-item>
            </text:list>
          </table:table-cell>
          <table:table-cell table:style-name="表格2.B2" office:value-type="string">
            <text:list xml:id="list134446038305861" text:continue-numbering="true" text:style-name="WW8Num4">
              <text:list-item>
                <text:p text:style-name="P5"/>
              </text:list-item>
            </text:list>
          </table:table-cell>
          <table:table-cell table:style-name="表格2.F1" office:value-type="string">
            <text:list xml:id="list134446753434660" text:continue-numbering="true" text:style-name="WW8Num4">
              <text:list-item>
                <text:p text:style-name="P5"/>
              </text:list-item>
            </text:list>
          </table:table-cell>
        </table:table-row>
        <table:table-row table:style-name="表格2.3">
          <table:table-cell table:style-name="表格2.A1" office:value-type="string">
            <text:p text:style-name="P4">2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list xml:id="list134446707964008" text:continue-numbering="true" text:style-name="WW8Num4">
              <text:list-item>
                <text:p text:style-name="P9"/>
              </text:list-item>
            </text:list>
          </table:table-cell>
          <table:table-cell table:style-name="表格2.B2" office:value-type="string">
            <text:list xml:id="list134446554085830" text:continue-numbering="true" text:style-name="WW8Num4">
              <text:list-item>
                <text:p text:style-name="P5"/>
              </text:list-item>
            </text:list>
          </table:table-cell>
          <table:table-cell table:style-name="表格2.F1" office:value-type="string">
            <text:list xml:id="list134445760055976" text:continue-numbering="true" text:style-name="WW8Num4">
              <text:list-item>
                <text:p text:style-name="P5"/>
              </text:list-item>
            </text:list>
          </table:table-cell>
        </table:table-row>
      </table:table>
      <text:p text:style-name="P18"><text:span text:style-name="T5">備註</text:span><text:span text:style-name="T5">：依據</text:span><text:span text:style-name="T5">本校</text:span><text:span text:style-name="T5">「</text:span><text:span text:style-name="T5">校長遴選暨續任評鑑辦法</text:span><text:span text:style-name="T5">」</text:span><text:span text:style-name="T5">辦理</text:span><text:span text:style-name="T4">(</text:span><text:span text:style-name="T5">摘錄</text:span><text:span text:style-name="T4">)</text:span><text:span text:style-name="T5">：</text:span></text:p>
      <text:p text:style-name="P19"><text:span text:style-name="T4">第三條</text:span><text:span text:style-name="T24"> <text:s/></text:span><text:span text:style-name="T17">遴委會置委員十五人</text:span><text:span text:style-name="T19">，</text:span><text:span text:style-name="T5">由學校代表六人、校友代表二人及社會公正人士四人、教育部遴派之代表三人共同組成。遴委會任一性別委員應佔委員總數三分之一以上，其產生方式如下</text:span><text:span text:style-name="T5">：</text:span></text:p>
      <text:p text:style-name="P20"><text:span text:style-name="T21">一、</text:span><text:span text:style-name="T21">略</text:span><text:span text:style-name="T21">。</text:span></text:p>
      <text:p text:style-name="P21"><text:span text:style-name="T17"><text:s/>二、校友代表二人：</text:span></text:p>
      <text:p text:style-name="P22"><text:span text:style-name="T17"><text:s text:c="5"/>由本校校友會及各學院自畢業之校友中</text:span><text:span text:style-name="T19">，</text:span><text:span text:style-name="T4">分別推薦任一性別</text:span><text:span text:style-name="T17">校友</text:span><text:span text:style-name="T4">各一人為</text:span><text:span text:style-name="T17">校友代表</text:span><text:span text:style-name="T4">候選人</text:span><text:span text:style-name="T19">，</text:span><text:span text:style-name="T4">送請校務會議按性別分別推選一人</text:span><text:span text:style-name="T19">（</text:span><text:span text:style-name="T4">合計二人</text:span><text:span text:style-name="T19">）</text:span><text:span text:style-name="T4">為代表</text:span><text:span text:style-name="T19">，</text:span><text:span text:style-name="T4">其餘</text:span><text:span text:style-name="T17">校友代表</text:span><text:span text:style-name="T4">候選人分別按性別及得票數順序</text:span><text:span text:style-name="T19">，</text:span><text:span text:style-name="T4">全數列為候補校友代表</text:span><text:span text:style-name="T17">。</text:span></text:p>
      <text:p text:style-name="P21"><text:span text:style-name="T17"><text:s text:c="5"/>上述校友代表</text:span><text:span text:style-name="T4">候選人不得為本校編制內或編制外現職人員</text:span><text:span text:style-name="T19">，</text:span><text:span text:style-name="T4">其</text:span><text:span text:style-name="T17">推選作業由研究發展處</text:span><text:span text:style-name="T4">彙辦</text:span><text:span text:style-name="T17">。</text:span></text:p>
      <text:p text:style-name="P23"/>
      <text:p text:style-name="P24"><text:span text:style-name="T15"><text:s text:c="13"/>校友會會長</text:span><text:span text:style-name="T10">簽章：</text:span><text:span text:style-name="T9"> </text:span><text:span text:style-name="T8"><text:s text:c="19"/></text:span></text:p>
      <text:p text:style-name="P11"><text:span text:style-name="T10">年</text:span><text:span text:style-name="T13"> </text:span><text:span text:style-name="T13"><text:s/></text:span><text:span text:style-name="T13"><text:s/></text:span><text:span text:style-name="T10">月</text:span><text:span text:style-name="T13"> <text:s text:c="3"/></text:span><text:span text:style-name="T10">日</text:span><text:span text:style-name="T13"> 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長遴選委員會設會人士代表推薦人選資料</dc:title>
    <dc:subject/>
    <meta:keyword/>
    <meta:initial-creator>曾?聰</meta:initial-creator>
    <meta:creation-date>2020-08-17T15:21:00</meta:creation-date>
    <dc:creator>user</dc:creator>
    <dc:date>2020-08-18T11:20:00</dc:date>
    <meta:print-date>2016-10-16T09:43:00</meta:print-date>
    <meta:editing-cycles>6</meta:editing-cycles>
    <meta:editing-duration>PT3M</meta:editing-duration>
    <meta:document-statistic meta:table-count="2" meta:image-count="0" meta:object-count="0" meta:page-count="2" meta:paragraph-count="52" meta:word-count="662" meta:character-count="802" meta:non-whitespace-character-count="664"/>
    <meta:generator>LibreOffice/6.0.6.2$Windows_X86_64 LibreOffice_project/0c292870b25a325b5ed35f6b45599d2ea4458e77</meta:generator>
  </office:meta>
</office:document-meta>
</file>