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517cm"/>
    </style:style>
    <style:style style:name="表格1.E" style:family="table-column">
      <style:table-column-properties style:column-width="3.5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036cm" fo:margin-left="-0.199cm" table:align="left" style:writing-mode="lr-tb"/>
    </style:style>
    <style:style style:name="表格2.A" style:family="table-column">
      <style:table-column-properties style:column-width="2.949cm"/>
    </style:style>
    <style:style style:name="表格2.B" style:family="table-column">
      <style:table-column-properties style:column-width="3.517cm"/>
    </style:style>
    <style:style style:name="表格2.E" style:family="table-column">
      <style:table-column-properties style:column-width="3.5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1.693cm" fo:margin-right="0cm" fo:margin-top="0.318cm" fo:margin-bottom="0cm" loext:contextual-spacing="false" fo:line-height="0.564cm" fo:text-indent="-1.693cm" style:auto-text-indent="false" style:snap-to-layout-grid="false"/>
    </style:style>
    <style:style style:name="P11" style:family="paragraph" style:parent-style-name="Standard">
      <style:paragraph-properties fo:margin-left="1.905cm" fo:margin-right="0cm" fo:line-height="0.564cm" fo:text-align="justify" style:justify-single-word="false" fo:text-indent="-1.905cm" style:auto-text-indent="false" style:snap-to-layout-grid="false"/>
    </style:style>
    <style:style style:name="P12" style:family="paragraph" style:parent-style-name="Standard" style:list-style-name="WW8Num2">
      <style:paragraph-properties fo:margin-left="2.752cm" fo:margin-right="0cm" fo:line-height="0.6cm" fo:text-align="justify" style:justify-single-word="false" fo:text-indent="-1cm" style:auto-text-indent="false"/>
      <style:text-properties style:font-name-asian="標楷體"/>
    </style:style>
    <style:style style:name="P13" style:family="paragraph" style:parent-style-name="Standard">
      <style:paragraph-properties fo:margin-left="2.346cm" fo:margin-right="0cm" fo:line-height="0.6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2.836cm" fo:margin-right="0cm" fo:line-height="0.6cm" fo:text-align="justify" style:justify-single-word="false" fo:text-indent="-1.27cm" style:auto-text-indent="false">
        <style:tab-stops>
          <style:tab-stop style:position="1.827cm"/>
        </style:tab-stops>
      </style:paragraph-properties>
    </style:style>
    <style:style style:name="P15" style:family="paragraph" style:parent-style-name="Standard">
      <style:paragraph-properties fo:margin-left="2.836cm" fo:margin-right="0cm" fo:line-height="0.6cm" fo:text-align="justify" style:justify-single-word="false" fo:text-indent="-1.27cm" style:auto-text-indent="false">
        <style:tab-stops>
          <style:tab-stop style:position="1.827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margin-left="2.831cm" fo:margin-right="0cm" fo:line-height="0.6cm" fo:text-align="justify" style:justify-single-word="false" fo:text-indent="-1.083cm" style:auto-text-indent="false">
        <style:tab-stops>
          <style:tab-stop style:position="1.827cm"/>
        </style:tab-stops>
      </style:paragraph-properties>
    </style:style>
    <style:style style:name="P17" style:family="paragraph" style:parent-style-name="Standard">
      <style:paragraph-properties fo:margin-left="1.81cm" fo:margin-right="0cm" fo:line-height="0.6cm" fo:text-indent="-0.032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0cm" fo:text-indent="1.129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font-size="18pt" style:font-name-asian="標楷體" style:font-size-asian="18pt" style:font-name-complex="標楷體" style:font-size-complex="18pt"/>
    </style:style>
    <style:style style:name="T11" style:family="text">
      <style:text-properties fo:font-size="18pt" style:font-name-asian="標楷體" style:font-size-asian="18pt" style:font-name-complex="標楷體" style:font-size-complex="18pt"/>
    </style:style>
    <style:style style:name="T12" style:family="text">
      <style:text-properties style:text-underline-style="solid" style:text-underline-width="auto" style:text-underline-color="font-color" style:font-name-complex="標楷體"/>
    </style:style>
    <style:style style:name="T13" style:family="text">
      <style:text-properties style:text-underline-style="solid" style:text-underline-width="auto" style:text-underline-color="font-color" style:font-name-complex="標楷體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name-complex="標楷體" style:font-size-complex="16pt"/>
    </style:style>
    <style:style style:name="T17" style:family="text">
      <style:text-properties fo:font-size="16pt" style:font-name-asian="標楷體" style:font-size-asian="16pt" style:font-name-complex="標楷體" style:font-size-complex="16pt"/>
    </style:style>
    <style:style style:name="T18" style:family="text">
      <style:text-properties fo:font-size="16pt" style:font-name-asian="Times New Roman" style:font-size-asian="16pt" style:font-size-complex="16pt"/>
    </style:style>
    <style:style style:name="T19" style:family="text">
      <style:text-properties fo:font-size="16pt" style:font-name-asian="Times New Roman" style:font-size-asian="16pt" style:font-size-complex="16pt"/>
    </style:style>
    <style:style style:name="T20" style:family="text">
      <style:text-properties fo:font-size="16pt" style:font-name-asian="Times New Roman" style:font-size-asian="16pt" style:font-name-complex="Times New Roman" style:font-size-complex="16pt"/>
    </style:style>
    <style:style style:name="T21" style:family="text">
      <style:text-properties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22" style:family="text"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-asian="Times New Roman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fo:color="#000000" style:font-name-asian="標楷體" style:font-name-complex="標楷體"/>
    </style:style>
    <style:style style:name="T30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附件：</text:span><text:span text:style-name="T1">1</text:span></text:p>
      <text:p text:style-name="P2"><text:span text:style-name="T10">國立</text:span><text:span text:style-name="T10">澎湖</text:span><text:span text:style-name="T10">科技大學</text:span></text:p>
      <text:p text:style-name="P9"><text:span text:style-name="T8">校長遴選委員</text:span><text:span text:style-name="T12">學院</text:span><text:span text:style-name="T12">教師代表</text:span><text:span text:style-name="T8">推薦</text:span><text:span text:style-name="T8">名單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4">學院別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推薦名單</text:p>
          </table:table-cell>
          <table:table-cell table:style-name="表格1.B2" office:value-type="string">
            <text:p text:style-name="P4">系</text:p>
          </table:table-cell>
          <table:table-cell table:style-name="表格1.B2" office:value-type="string">
            <text:p text:style-name="P1"><text:span text:style-name="T16">職</text:span><text:span text:style-name="T20"> <text:s/></text:span><text:span text:style-name="T16">級</text:span></text:p>
          </table:table-cell>
          <table:table-cell table:style-name="表格1.B2" office:value-type="string">
            <text:p text:style-name="P1"><text:span text:style-name="T16">姓</text:span><text:span text:style-name="T20"> <text:s/></text:span><text:span text:style-name="T16">名</text:span></text:p>
          </table:table-cell>
          <table:table-cell table:style-name="表格1.B1" office:value-type="string">
            <text:p text:style-name="P1"><text:span text:style-name="T14">性</text:span><text:span text:style-name="T18"> <text:s/></text:span><text:span text:style-name="T14">別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</table:table>
      <text:p text:style-name="P10"><text:span text:style-name="T5">備註</text:span><text:span text:style-name="T27">：</text:span><text:span text:style-name="T5">依據</text:span><text:span text:style-name="T5">本校</text:span><text:span text:style-name="T5">「</text:span><text:span text:style-name="T5">校長遴選暨續任評鑑辦法</text:span><text:span text:style-name="T5">」</text:span><text:span text:style-name="T5">辦理</text:span><text:span text:style-name="T4">(</text:span><text:span text:style-name="T5">摘錄</text:span><text:span text:style-name="T4">)</text:span><text:span text:style-name="T5">：</text:span></text:p>
      <text:p text:style-name="P11"><text:span text:style-name="T4">第三條</text:span><text:span text:style-name="T24"> <text:s text:c="2"/></text:span><text:span text:style-name="T27">遴委會置委員十五人</text:span><text:span text:style-name="T30">，</text:span><text:span text:style-name="T5">由學校代表六人、校友代表二人及社會公正人士四人、教育部遴派之代表三人共同組成。遴委會任一性別委員應佔委員總數三分之一以上，其產生方式如下：</text:span></text:p>
      <text:list xml:id="list28764980" text:style-name="WW8Num2">
        <text:list-item>
          <text:p text:style-name="P12">學校代表六人：</text:p>
        </text:list-item>
      </text:list>
      <text:p text:style-name="P13"><text:span text:style-name="T25"><text:s text:c="3"/></text:span><text:span text:style-name="T5">由教師代表四人、行政人員代表一人及學生代表一人共同組成之。</text:span><text:span text:style-name="T27">其產生方式如下：</text:span></text:p>
      <text:p text:style-name="P15">（一）教師代表四人：</text:p>
      <text:p text:style-name="P16"><text:span text:style-name="T24"><text:s text:c="5"/></text:span><text:span text:style-name="T4">按本校海洋資源暨工程學院</text:span><text:span text:style-name="T30">、</text:span><text:span text:style-name="T4">人文暨管理學院</text:span><text:span text:style-name="T30">、</text:span><text:span text:style-name="T4">觀光休閒學院等三學院分置</text:span><text:span text:style-name="T30">「</text:span><text:span text:style-name="T4">學院教師代表</text:span><text:span text:style-name="T30">」</text:span><text:span text:style-name="T4">一人</text:span><text:span text:style-name="T30">（</text:span><text:span text:style-name="T4">合計三人</text:span><text:span text:style-name="T30">）</text:span><text:span text:style-name="T4">及</text:span><text:span text:style-name="T30">「</text:span><text:span text:style-name="T4">校教師代表</text:span><text:span text:style-name="T30">」</text:span><text:span text:style-name="T4">一人共同組成</text:span><text:span text:style-name="T30">，</text:span><text:span text:style-name="T4">其中任一性別教師代表至少應有一人</text:span><text:span text:style-name="T27">；</text:span><text:span text:style-name="T4">惟「學院教師代表」中如任一性別代表人數從缺時</text:span><text:span text:style-name="T30">，</text:span><text:span text:style-name="T27">該性</text:span><text:span text:style-name="T4">別代表由選出之「校教師代表」該性別得票數較高者擔任之</text:span><text:span text:style-name="T27">。</text:span></text:p>
      <text:p text:style-name="P14"><text:span text:style-name="T27"><text:s text:c="6"/>上述教師代表推選方式，係由</text:span><text:span text:style-name="T4">各學院分別推選編制內任一性別專任教師各二人</text:span><text:span text:style-name="T30">（</text:span><text:span text:style-name="T4">合計四人</text:span><text:span text:style-name="T30">）</text:span><text:span text:style-name="T4">為候選人，並以其中任一性別專任教師各一人</text:span><text:span text:style-name="T4">(</text:span><text:span text:style-name="T4">合計二人</text:span><text:span text:style-name="T4">)</text:span><text:span text:style-name="T4">為「學院教師代表」候選人，另二人為「校教師代表」候選人，由人事室彙送校務會議推選產生為教師代表</text:span><text:span text:style-name="T30">。</text:span></text:p>
      <text:p text:style-name="P14"><text:span text:style-name="T30"><text:s text:c="6"/></text:span><text:span text:style-name="T4">未獲選任為教師代表之其餘候選人</text:span><text:span text:style-name="T30">，</text:span><text:span text:style-name="T4">分別按推選類別</text:span><text:span text:style-name="T30">、</text:span><text:span text:style-name="T4">性別及得票數順序全數列為候補教師代表。</text:span></text:p>
      <text:p text:style-name="P17">前項第一款第一目、第二目人員，因留職停薪實際未在校內授課、任職者，不具推選或被推選為遴委會委員資格。</text:p>
      <text:p text:style-name="P18"><text:span text:style-name="T18"><text:s text:c="13"/></text:span><text:span text:style-name="T16">學院院長簽章：</text:span><text:span text:style-name="T21"> <text:s text:c="17"/></text:span></text:p>
      <text:p text:style-name="P8"><text:span text:style-name="T16">年</text:span><text:span text:style-name="T18"> </text:span><text:span text:style-name="T18"><text:s/></text:span><text:span text:style-name="T18"><text:s/></text:span><text:span text:style-name="T16">月</text:span><text:span text:style-name="T18"> <text:s text:c="3"/></text:span><text:span text:style-name="T16">日</text:span><text:span text:style-name="T18"> </text:span></text:p>
      <text:p text:style-name="P6"/>
      <text:p text:style-name="Standard"><text:span text:style-name="T1">附件：</text:span><text:span text:style-name="T1">1-1</text:span></text:p>
      <text:p text:style-name="P2"><text:span text:style-name="T10">國立</text:span><text:span text:style-name="T10">澎湖</text:span><text:span text:style-name="T10">科技大學</text:span></text:p>
      <text:p text:style-name="P9"><text:span text:style-name="T8">校長遴選委員</text:span><text:span text:style-name="T12">校</text:span><text:span text:style-name="T12">教師代表</text:span><text:span text:style-name="T8">推薦</text:span><text:span text:style-name="T8">名單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ext:soft-page-break/>
        <table:table-row table:style-name="表格2.1">
          <table:table-cell table:style-name="表格2.A1" office:value-type="string">
            <text:p text:style-name="P4">學院別</text:p>
          </table:table-cell>
          <table:table-cell table:style-name="表格2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3">推薦名單</text:p>
          </table:table-cell>
          <table:table-cell table:style-name="表格2.B2" office:value-type="string">
            <text:p text:style-name="P4">系</text:p>
          </table:table-cell>
          <table:table-cell table:style-name="表格2.B2" office:value-type="string">
            <text:p text:style-name="P1"><text:span text:style-name="T16">職</text:span><text:span text:style-name="T20"> <text:s/></text:span><text:span text:style-name="T16">級</text:span></text:p>
          </table:table-cell>
          <table:table-cell table:style-name="表格2.B2" office:value-type="string">
            <text:p text:style-name="P1"><text:span text:style-name="T16">姓</text:span><text:span text:style-name="T20"> <text:s/></text:span><text:span text:style-name="T16">名</text:span></text:p>
          </table:table-cell>
          <table:table-cell table:style-name="表格2.B1" office:value-type="string">
            <text:p text:style-name="P1"><text:span text:style-name="T14">性</text:span><text:span text:style-name="T18"> <text:s/></text:span><text:span text:style-name="T14">別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1" office:value-type="string">
            <text:p text:style-name="P5"/>
          </table:table-cell>
        </table:table-row>
      </table:table>
      <text:p text:style-name="P10"><text:span text:style-name="T5">備註</text:span><text:span text:style-name="T27">：</text:span><text:span text:style-name="T5">依據</text:span><text:span text:style-name="T5">本校</text:span><text:span text:style-name="T5">「</text:span><text:span text:style-name="T5">校長遴選暨續任評鑑辦法</text:span><text:span text:style-name="T5">」</text:span><text:span text:style-name="T5">辦理</text:span><text:span text:style-name="T4">(</text:span><text:span text:style-name="T5">摘錄</text:span><text:span text:style-name="T4">)</text:span><text:span text:style-name="T5">：</text:span></text:p>
      <text:p text:style-name="P11"><text:span text:style-name="T4">第三條</text:span><text:span text:style-name="T24"> <text:s text:c="2"/></text:span><text:span text:style-name="T27">遴委會置委員十五人</text:span><text:span text:style-name="T30">，</text:span><text:span text:style-name="T5">由學校代表六人、校友代表二人及社會公正人士四人、教育部遴派之代表三人共同組成。遴委會任一性別委員應佔委員總數三分之一以上，其產生方式如下：</text:span></text:p>
      <text:p text:style-name="P7"><text:span text:style-name="T24"><text:s text:c="9"/></text:span><text:span text:style-name="T4">一</text:span><text:span text:style-name="T27">、</text:span><text:span text:style-name="T4">學校代表六人：</text:span></text:p>
      <text:p text:style-name="P13"><text:span text:style-name="T25"><text:s text:c="3"/></text:span><text:span text:style-name="T5">由教師代表四人、行政人員代表一人及學生代表一人共同組成之。</text:span><text:span text:style-name="T27">其產生方式如下：</text:span></text:p>
      <text:p text:style-name="P15">（一）教師代表四人：</text:p>
      <text:p text:style-name="P16"><text:span text:style-name="T24"><text:s text:c="5"/></text:span><text:span text:style-name="T4">按本校海洋資源暨工程學院</text:span><text:span text:style-name="T30">、</text:span><text:span text:style-name="T4">人文暨管理學院</text:span><text:span text:style-name="T30">、</text:span><text:span text:style-name="T4">觀光休閒學院等三學院分置</text:span><text:span text:style-name="T30">「</text:span><text:span text:style-name="T4">學院教師代表</text:span><text:span text:style-name="T30">」</text:span><text:span text:style-name="T4">一人</text:span><text:span text:style-name="T30">（</text:span><text:span text:style-name="T4">合計三人</text:span><text:span text:style-name="T30">）</text:span><text:span text:style-name="T4">及</text:span><text:span text:style-name="T30">「</text:span><text:span text:style-name="T4">校教師代表</text:span><text:span text:style-name="T30">」</text:span><text:span text:style-name="T4">一人共同組成</text:span><text:span text:style-name="T30">，</text:span><text:span text:style-name="T4">其中任一性別教師代表至少應有一人</text:span><text:span text:style-name="T27">；</text:span><text:span text:style-name="T4">惟「學院教師代表」中如任一性別代表人數從缺時</text:span><text:span text:style-name="T30">，</text:span><text:span text:style-name="T27">該性</text:span><text:span text:style-name="T4">別代表由選出之「校教師代表」該性別得票數較高者擔任之</text:span><text:span text:style-name="T27">。</text:span></text:p>
      <text:p text:style-name="P14"><text:span text:style-name="T27"><text:s text:c="6"/>上述教師代表推選方式，係由</text:span><text:span text:style-name="T4">各學院分別推選編制內任一性別專任教師各二人</text:span><text:span text:style-name="T30">（</text:span><text:span text:style-name="T4">合計四人</text:span><text:span text:style-name="T30">）</text:span><text:span text:style-name="T4">為候選人，並以其中任一性別專任教師各一人</text:span><text:span text:style-name="T4">(</text:span><text:span text:style-name="T4">合計二人</text:span><text:span text:style-name="T4">)</text:span><text:span text:style-name="T4">為「學院教師代表」候選人，另二人為「校教師代表」候選人，由人事室彙送校務會議推選產生為教師代表</text:span><text:span text:style-name="T30">。</text:span></text:p>
      <text:p text:style-name="P14"><text:span text:style-name="T30"><text:s text:c="6"/></text:span><text:span text:style-name="T4">未獲選任為教師代表之其餘候選人</text:span><text:span text:style-name="T30">，</text:span><text:span text:style-name="T4">分別按推選類別</text:span><text:span text:style-name="T30">、</text:span><text:span text:style-name="T4">性別及得票數順序全數列為候補教師代表。</text:span></text:p>
      <text:p text:style-name="P17">前項第一款第一目、第二目人員，因留職停薪實際未在校內授課、任職者，不具推選或被推選為遴委會委員資格。</text:p>
      <text:p text:style-name="P18"><text:span text:style-name="T18"><text:s text:c="13"/></text:span><text:span text:style-name="T16">學院院長簽章：</text:span><text:span text:style-name="T21"> <text:s text:c="17"/></text:span></text:p>
      <text:p text:style-name="P8"><text:span text:style-name="T16">年</text:span><text:span text:style-name="T18"> </text:span><text:span text:style-name="T18"><text:s/></text:span><text:span text:style-name="T18"><text:s/></text:span><text:span text:style-name="T16">月</text:span><text:span text:style-name="T18"> <text:s text:c="3"/></text:span><text:span text:style-name="T16">日</text:span><text:span text:style-name="T18">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Times New Roman" style:font-family-asian="'Times New Roman'" style:font-family-generic-asian="roman" style:font-pitch-asian="variable" style:font-size-asian="12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Times New Roman" style:font-family-asian="'Times New Roman'" style:font-family-generic-asian="roman" style:font-pitch-asian="variable" style:font-size-asian="12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應用科技大學校長遴選辦法研修小組推薦名單</dc:title>
    <dc:subject/>
    <meta:keyword/>
    <meta:initial-creator>蔡秀琴</meta:initial-creator>
    <meta:creation-date>2020-08-17T15:18:00</meta:creation-date>
    <dc:creator>user</dc:creator>
    <dc:date>2020-08-18T11:18:00</dc:date>
    <meta:print-date>2015-11-23T14:47:00</meta:print-date>
    <meta:editing-cycles>7</meta:editing-cycles>
    <meta:editing-duration>PT3M</meta:editing-duration>
    <meta:document-statistic meta:table-count="2" meta:image-count="0" meta:object-count="0" meta:page-count="2" meta:paragraph-count="40" meta:word-count="1113" meta:character-count="1260" meta:non-whitespace-character-count="1115"/>
    <meta:generator>LibreOffice/6.0.6.2$Windows_X86_64 LibreOffice_project/0c292870b25a325b5ed35f6b45599d2ea4458e77</meta:generator>
  </office:meta>
</office:document-meta>
</file>