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fo:margin-left="0cm" fo:margin-right="0cm" style:line-height-at-leas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982cm" fo:margin-right="0cm" style:line-height-at-least="0cm" fo:text-indent="0.988cm" style:auto-text-indent="false"/>
    </style:style>
    <style:style style:name="P7" style:family="paragraph" style:parent-style-name="Standard" style:list-style-name="WW8Num1">
      <style:paragraph-properties fo:margin-left="1.61cm" fo:margin-right="0cm" style:line-height-at-least="0cm" fo:text-indent="-0.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style:line-height-at-least="0cm" fo:text-indent="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976cm" fo:margin-right="0cm" style:line-height-at-least="0cm" fo:text-indent="-1.976cm" style:auto-text-indent="false"/>
    </style:style>
    <style:style style:name="P10" style:family="paragraph" style:parent-style-name="Standard">
      <style:paragraph-properties fo:margin-left="1.976cm" fo:margin-right="0cm" style:line-height-at-least="0cm" fo:text-indent="-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977cm" fo:margin-right="0cm" style:line-height-at-least="0cm" fo:text-indent="-1.977cm" style:auto-text-indent="false"/>
    </style:style>
    <style:style style:name="P12" style:family="paragraph" style:parent-style-name="Standard">
      <style:paragraph-properties fo:margin-left="2.963cm" fo:margin-right="0cm" style:line-height-at-least="0cm" fo:text-indent="-2.963cm" style:auto-text-indent="false"/>
    </style:style>
    <style:style style:name="P13" style:family="paragraph" style:parent-style-name="Standard">
      <style:paragraph-properties fo:margin-left="2.953cm" fo:margin-right="0cm" style:line-height-at-least="0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2.471cm" fo:margin-right="0cm" style:line-height-at-least="0cm" fo:text-indent="-2.471cm" style:auto-text-indent="false"/>
    </style:style>
    <style:style style:name="P15" style:family="paragraph" style:parent-style-name="Standard">
      <style:paragraph-properties fo:margin-left="2.328cm" fo:margin-right="0cm" style:line-height-at-least="0cm" fo:text-indent="-1.482cm" style:auto-text-indent="false"/>
    </style:style>
    <style:style style:name="P16" style:family="paragraph" style:parent-style-name="Standard">
      <style:paragraph-properties fo:margin-left="2.328cm" fo:margin-right="0cm" style:line-height-at-least="0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1.965cm" fo:margin-right="0cm" style:line-height-at-leas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847cm" fo:margin-right="0cm" style:line-height-at-leas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847cm" fo:margin-right="0cm" style:line-height-at-least="0cm" fo:text-indent="1.2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7.93cm" fo:margin-right="0cm" style:line-height-at-least="0cm" fo:text-indent="-5.79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7.583cm" fo:margin-right="0cm" style:line-height-at-least="0cm" fo:text-indent="-5.43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7.585cm" fo:margin-right="0cm" style:line-height-at-least="0cm" fo:text-indent="-5.68cm" style:auto-text-indent="false"/>
    </style:style>
    <style:style style:name="P23" style:family="paragraph" style:parent-style-name="Standard">
      <style:paragraph-properties fo:margin-left="5.715cm" fo:margin-right="0cm" style:line-height-at-least="0cm" fo:text-indent="-3.493cm" style:auto-text-indent="false"/>
    </style:style>
    <style:style style:name="P24" style:family="paragraph" style:parent-style-name="Standard">
      <style:paragraph-properties fo:margin-left="10.16cm" fo:margin-right="0cm" style:line-height-at-least="0cm" fo:text-indent="-7.93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國立澎湖科技大學</text:p>
      <text:p text:style-name="P1"><text:span text:style-name="T2">慶祝建國100年暨建校20週年校慶系列活動籌備會</text:span></text:p>
      <text:p text:style-name="P1"><text:span text:style-name="T1">會議紀錄</text:span></text:p>
      <text:p text:style-name="Standard"><text:span text:style-name="T3">一、主席致詞：</text:span></text:p>
      <text:p text:style-name="P5">欣逢建國100年暨本校建校20週年校慶，本校將擴大舉辦各項慶祝活動；在近幾年校慶週系列活動在全校師生及教職員工等全力配合下，均辦得非常多元化且內容豐富，今年在受到校友會的大力支持下，我們將期待校慶活動會更加的精彩熱鬧，同時也感謝主辦單位學務及各單位的用心及辛勞。</text:p>
      <text:p text:style-name="Standard"><text:span text:style-name="T3">二、工作報告：</text:span></text:p>
      <text:p text:style-name="P6"><text:span text:style-name="T3">本校建校20週年全校校慶暨運動大會即將展開，敦請蕭校長泉源擔任本次籌備會會長；王副校長明輝、黃主任秘書國光、王教務長瑩瑋、張學務長鳳儀、丁總務長得祿、校友會陳會長雙全擔任副會長；餘籌備委員如下：翁進坪、蔡明惠、張良漢、古鎮鈞、蔡欽泓、吳文欽、陳禮彰、李穗玲、林昆旺、張弘志、王本賢、陳淑霞、莊明霖、韓子健、姚慧美、黃志文、李明儒、陳甦彰、胡武誌、吳 <text:s/>菊、高紹源、陳正國、黃鈺茹、翁孟宏、徐慧娟、陳文貞、李岳修。</text:span></text:p>
      <text:list xml:id="list3365194606" text:style-name="WW8Num1">
        <text:list-item>
          <text:p text:style-name="P7">請各班、系、院、所自行製作創意單位牌，若有需要可至體育組借用並於運動會閉幕後隨即歸還體育組。</text:p>
        </text:list-item>
        <text:list-item>
          <text:p text:style-name="P7">請總務處依往例協助校園佈置(插旗)、場地整理、車輛出入管控、停車位置規劃及管控。</text:p>
        </text:list-item>
      </text:list>
      <text:p text:style-name="P2">三、提案討論：</text:p>
      <text:p text:style-name="P3"/>
      <text:p text:style-name="P4"><text:span text:style-name="T5">提案一：</text:span><text:span text:style-name="T3">籌備委員會名單及各組組長是否增列或修改，請討論。</text:span></text:p>
      <text:p text:style-name="P2">說 <text:s/>明：詳如附件十</text:p>
      <text:p text:style-name="P4"><text:span text:style-name="T3">決 <text:s/>議：照案修正通過。</text:span></text:p>
      <text:p text:style-name="P8">增列邀請校友會會長陳雙全擔本校校慶籌備會副會長一職。</text:p>
      <text:p text:style-name="P2"/>
      <text:p text:style-name="P4"><text:span text:style-name="T5">提案二</text:span><text:span text:style-name="T3">：慶祝建國100年暨建校20週年校慶系列活動內容，請討論。</text:span></text:p>
      <text:p text:style-name="P4"><text:span text:style-name="T3">說 <text:s/>明：活動表如(附件一)。</text:span></text:p>
      <text:p text:style-name="P9"><text:span text:style-name="T3">決 <text:s/>議：照案通過。各系院所及行政單位如有增加之活動請於4/20前將資料送至課指組彙整。</text:span></text:p>
      <text:p text:style-name="P2"/>
      <text:p text:style-name="P4"><text:span text:style-name="T5">提案三</text:span><text:span text:style-name="T3">：慶祝建國100年暨建校20週年校慶系列活動經費，請討論。</text:span></text:p>
      <text:p text:style-name="P4"><text:span text:style-name="T3">說 <text:s/>明：經費概算表如(附件二)。</text:span></text:p>
      <text:p text:style-name="P9"><text:span text:style-name="T3">決 <text:s/>議：照案通過。原預估園遊攤位為24個，屆時宣導攤位若有超過24攤位時，請准予另行核支搭棚費用；其他校慶週經費概算科目請樽節開支及相互流用，以達活動最好效果，並將有限經費發揮最大效用。</text:span></text:p>
      <text:p text:style-name="P2"/>
      <text:p text:style-name="P4"><text:span text:style-name="T5">提案四：</text:span><text:span text:style-name="T3">慶祝建國100年暨建校20週年校慶系列活動工作分配，請討論。</text:span></text:p>
      <text:p text:style-name="P4"><text:soft-page-break/><text:span text:style-name="T3">說 <text:s/>明：工作分配表如(附件三)。</text:span></text:p>
      <text:p text:style-name="P4"><text:span text:style-name="T3">決 <text:s/>議：照案修正通過。</text:span></text:p>
      <text:p text:style-name="P2"/>
      <text:p text:style-name="P11"><text:span text:style-name="T5">提案五：</text:span><text:span text:style-name="T3">慶祝建國100年暨建校20週年校慶暨運動大會開幕及閉幕典禮流程乙案，請討論。</text:span></text:p>
      <text:p text:style-name="P2">說 <text:s/>明：典禮流程表如(附件四)</text:p>
      <text:p text:style-name="P4"><text:span text:style-name="T3">決 <text:s/>議：照案修正通過。</text:span></text:p>
      <text:p text:style-name="P2"/>
      <text:p text:style-name="P4"><text:span text:style-name="T5">提案六：</text:span><text:span text:style-name="T3">慶祝建國100年暨建校20週年校慶系列活動交通管制乙案，請討論。</text:span></text:p>
      <text:p text:style-name="P4"><text:span text:style-name="T3">說 <text:s/>明：(一)交通管制圖如(附件五)。</text:span></text:p>
      <text:p text:style-name="P4"><text:span text:style-name="T3"><text:s text:c="8"/>(二)因中央走道為緊急救護專用車道，建請警衛室協助車道暢通。</text:span></text:p>
      <text:p text:style-name="P4"><text:span text:style-name="T3">決 <text:s/>議：照案修正通過。</text:span></text:p>
      <text:p text:style-name="P2"/>
      <text:p text:style-name="P11"><text:span text:style-name="T5">提案七：</text:span><text:span text:style-name="T3">辦理校慶園遊會及運動會活動結束後，清潔環境區域之分配，請討論。</text:span></text:p>
      <text:p text:style-name="P9"><text:span text:style-name="T3">說 <text:s/>明：擬請個別服務教育同學及工讀生加強周邊垃圾清運，活動結束後敬請事務組派員協助環境清潔。</text:span></text:p>
      <text:p text:style-name="P9"><text:span text:style-name="T3">決 <text:s/>議：照案通過。</text:span></text:p>
      <text:p text:style-name="P10"/>
      <text:p text:style-name="P11"><text:span text:style-name="T5">提案八：</text:span><text:span text:style-name="T3">慶祝建國100年暨建校20週年校慶暨運動會開幕活動雨天備案，請討論。</text:span></text:p>
      <text:p text:style-name="P12"><text:span text:style-name="T3">說 <text:s/>明：(一)校慶開幕如遇雨天則宣佈取消運動員進場儀式，晚會活動則仍於學生活動中心二樓舉行。</text:span></text:p>
      <text:p text:style-name="P13">(二)視活動當天天氣預報狀況，於下午兩點前由校長統一發佈是否啟用雨天備案。</text:p>
      <text:p text:style-name="P4"><text:span text:style-name="T3">決 <text:s/>議：照案修正通過。</text:span></text:p>
      <text:p text:style-name="P2"/>
      <text:p text:style-name="P14"><text:span text:style-name="T5">提案九：</text:span><text:span text:style-name="T3">有關外聘體育專業人士支援裁判工作致贈運動衣(含帽)乙套事宜，請討論。</text:span></text:p>
      <text:p text:style-name="P9"><text:span text:style-name="T3">說 <text:s/>明：召開各項裁判會議耗時耗力，外聘裁判可節省資源及人力並可維持其公正性，是否依往例外聘裁判，並致贈每人運動衣(含帽)乙套，請討論。</text:span></text:p>
      <text:p text:style-name="P9"><text:span text:style-name="T3">決 <text:s/>議：照案通過。</text:span></text:p>
      <text:p text:style-name="P10"/>
      <text:p text:style-name="P4"><text:span text:style-name="T5">提案十：</text:span><text:span text:style-name="T3">本次比賽項目請討論</text:span></text:p>
      <text:p text:style-name="P4"><text:soft-page-break/><text:span text:style-name="T3">說 <text:s/>明：田賽：鉛球、標槍、跳高、跳遠。</text:span></text:p>
      <text:p text:style-name="P15"><text:span text:style-name="T3"><text:s text:c="5"/>徑賽：100M、200M、800M、1500M（增列）、4*100接力、4*400接力（增列）、大隊接力。</text:span></text:p>
      <text:p text:style-name="P15"><text:span text:style-name="T3"><text:s text:c="5"/>趣味競賽：白泡泡幼綿綿、大家一起搖。</text:span></text:p>
      <text:p text:style-name="P15"><text:span text:style-name="T3"><text:s text:c="5"/>團體項目：拔河。</text:span></text:p>
      <text:p text:style-name="P16"><text:s text:c="5"/>教職員創意接力：教職員工八百公尺大隊接力（增列）</text:p>
      <text:p text:style-name="P4"><text:span text:style-name="T3">決 <text:s/>議：照案通過。</text:span></text:p>
      <text:p text:style-name="P17"/>
      <text:p text:style-name="P4"><text:span text:style-name="T5">提案十一：</text:span><text:span text:style-name="T3">有關各項團體運動競賽獎勵部份，請討論。</text:span></text:p>
      <text:p text:style-name="P18">說明：</text:p>
      <text:p text:style-name="P19">1.拔河錦標(以系為單位)：錄取前三名，頒發獎盃乙座。</text:p>
      <text:p text:style-name="P19">2.趣味競賽(以班為單位)：錄取前三名，頒發飲料五、四、三箱。</text:p>
      <text:p text:style-name="P20">3.精神錦標(以系為單位)：不分名次錄取四名，另設精神總錦標一名，(各頒發獎盃乙座)</text:p>
      <text:p text:style-name="P21">4.田、徑錦標：以系為單位，依班級數求其平均數，計算總成績。男</text:p>
      <text:p text:style-name="P22"><text:span text:style-name="T3"><text:s text:c="15"/>女各錄取前三名。</text:span></text:p>
      <text:p text:style-name="P23"><text:span text:style-name="T3">5.田徑總錦標：以系為單位，</text:span><text:span text:style-name="T3">(</text:span><text:bookmark-start text:name="OLE_LINK1"/><text:span text:style-name="T3">以系為單位，男女分開計算</text:span><text:span text:style-name="T3">)</text:span><text:span text:style-name="T3">各錄取一名頒發獎杯乙座</text:span><text:bookmark-end text:name="OLE_LINK1"/><text:span text:style-name="T3">。</text:span></text:p>
      <text:p text:style-name="P21">6.大隊接力：錄取前三名，頒發每人獎牌乙面。</text:p>
      <text:p text:style-name="P24">7.澎湖科技大學運動會總成績冠軍：總成績計算以各系之大隊接力、拔河、田徑成績加總，錄取一名頒發獎盃乙座。</text:p>
      <text:p text:style-name="P4"><text:span text:style-name="T3">決 <text:s/>議：照案通過。</text:span></text:p>
      <text:p text:style-name="P2"/>
      <text:p text:style-name="P11"><text:span text:style-name="T5">提案十二：</text:span><text:span text:style-name="T3">全校運動大會休息區及典禮位置圖，請討論。</text:span></text:p>
      <text:p text:style-name="P4"><text:span text:style-name="T3">說 <text:s/>明：位置圖及流程表如(附件六、七)。</text:span></text:p>
      <text:p text:style-name="P4"><text:span text:style-name="T3">決 <text:s/>議：照案通過。</text:span></text:p>
      <text:p text:style-name="P2"/>
      <text:p text:style-name="P11"><text:span text:style-name="T5">提案十三：</text:span><text:span text:style-name="T3">全校運動大會內容及流程圖、健康路跑辦法及路線圖，請討論。</text:span></text:p>
      <text:p text:style-name="P4"><text:span text:style-name="T3">說 <text:s/>明：健康路跑企劃書如(附件八、九)。</text:span></text:p>
      <text:p text:style-name="P4"><text:span text:style-name="T3">決 <text:s/>議：照案通過。</text:span></text:p>
      <text:p text:style-name="P2"><text:soft-page-break/></text:p>
      <text:p text:style-name="P4"><text:span text:style-name="T3">四、臨時動議：無</text:span></text:p>
      <text:p text:style-name="P2"/>
      <text:p text:style-name="P2">五、主席結論：</text:p>
      <text:p text:style-name="P4"><text:span text:style-name="T3"><text:s text:c="4"/>適逢一年一度的校慶暨建國百年，希望全校師生及教職員均能熱情參與各項校慶系列活動，在會後各位委員及同學如果有任何問題可與學務處聯繫；同時請學務長於籌備期間注意進度，並請各行政單位全力配合協助校慶週活動各項事宜。感謝大家熱烈參與，謝謝大家。</text:span></text:p>
      <text:p text:style-name="P2"/>
      <text:p text:style-name="P2">六、散會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17cm" fo:text-indent="-0.635cm" fo:margin-left="1.6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76cm" fo:text-indent="-0.847cm" fo:margin-left="2.67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02cm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十四週年校慶系列活動籌備會</dc:title>
    <dc:subject/>
    <meta:keyword/>
    <dc:description/>
    <meta:initial-creator>chen</meta:initial-creator>
    <meta:creation-date>2011-04-18T17:43:00</meta:creation-date>
    <dc:creator>user</dc:creator>
    <dc:date>2011-04-26T17:55:00</dc:date>
    <meta:print-date>2010-03-26T10:26:00</meta:print-date>
    <meta:editing-cycles>5</meta:editing-cycles>
    <meta:editing-duration>PT23M</meta:editing-duration>
    <meta:document-statistic meta:table-count="0" meta:image-count="0" meta:object-count="0" meta:page-count="4" meta:paragraph-count="68" meta:word-count="1948" meta:character-count="2107" meta:non-whitespace-character-count="2008"/>
    <meta:generator>LibreOffice/6.0.6.2$Windows_X86_64 LibreOffice_project/0c292870b25a325b5ed35f6b45599d2ea4458e77</meta:generator>
  </office:meta>
</office:document-meta>
</file>