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古印體" svg:font-family="文鼎古印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11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line-height="0.811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3"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67cm" fo:text-align="justify" style:justify-single-word="false" style:snap-to-layout-grid="false">
        <style:tab-stops>
          <style:tab-stop style:position="8.546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18pt" fo:font-weight="bold" style:font-name-asian="標楷體" style:font-size-asian="18pt" style:font-weight-asian="bold" style:font-weight-complex="bold" text:display="none"/>
    </style:style>
    <style:style style:name="P7" style:family="paragraph" style:parent-style-name="Standard">
      <style:paragraph-properties style:line-height-at-least="0cm" fo:text-align="justify" style:justify-single-word="false"/>
    </style:style>
    <style:style style:name="P8" style:family="paragraph" style:parent-style-name="Standard">
      <style:paragraph-properties style:line-height-at-least="0cm" style:line-break="normal"/>
    </style:style>
    <style:style style:name="P9" style:family="paragraph" style:parent-style-name="Standard">
      <style:paragraph-properties fo:text-align="justify" style:justify-single-word="false"/>
    </style:style>
    <style:style style:name="P10" style:family="paragraph" style:parent-style-name="Standard">
      <style:paragraph-properties fo:line-height="0.67cm"/>
    </style:style>
    <style:style style:name="P11" style:family="paragraph" style:parent-style-name="Standard">
      <style:paragraph-properties fo:line-height="0.67cm" fo:text-align="justify" style:justify-single-word="false"/>
    </style:style>
    <style:style style:name="P12" style:family="paragraph" style:parent-style-name="Standard">
      <style:paragraph-properties fo:line-height="0.67cm" fo:text-align="justify" style:justify-single-word="false" style:snap-to-layout-grid="false">
        <style:tab-stops>
          <style:tab-stop style:position="8.546cm"/>
        </style:tab-stops>
      </style:paragraph-properties>
    </style:style>
    <style:style style:name="P13" style:family="paragraph" style:parent-style-name="Standard">
      <style:paragraph-properties fo:line-height="0.67cm" fo:text-align="justify" style:justify-single-word="false">
        <style:tab-stops>
          <style:tab-stop style:position="17.602cm" style:type="right"/>
        </style:tab-stops>
      </style:paragraph-properties>
    </style:style>
    <style:style style:name="P14" style:family="paragraph" style:parent-style-name="Standard">
      <style:paragraph-properties fo:line-height="0.67cm" fo:text-align="justify" style:justify-single-word="false" style:snap-to-layout-grid="false">
        <style:tab-stops>
          <style:tab-stop style:position="8.546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67cm" fo:text-align="justify" style:justify-single-word="false">
        <style:tab-stops>
          <style:tab-stop style:position="17.602cm" style:type="right"/>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0.67cm" fo:text-align="justify" style:justify-single-word="false">
        <style:tab-stops>
          <style:tab-stop style:position="17.602cm" style:type="right"/>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paragraph-properties fo:line-height="0.67cm" fo:text-align="justify" style:justify-single-word="false" style:snap-to-layout-grid="false">
        <style:tab-stops>
          <style:tab-stop style:position="8.546cm"/>
        </style:tab-stops>
      </style:paragraph-properties>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text-properties style:font-name="新細明體" fo:font-size="14pt" fo:font-weight="bold" style:font-name-asian="標楷體" style:font-size-asian="14pt" style:font-weight-asian="bold" style:font-size-complex="14pt" style:font-weight-complex="bold"/>
    </style:style>
    <style:style style:name="P19" style:family="paragraph" style:parent-style-name="Standard">
      <style:paragraph-properties fo:margin-left="1.977cm" fo:margin-right="0cm" fo:line-height="0.67cm" fo:text-indent="-1.977cm" style:auto-text-indent="false"/>
    </style:style>
    <style:style style:name="P20" style:family="paragraph" style:parent-style-name="Standard">
      <style:paragraph-properties fo:margin-left="1.977cm" fo:margin-right="0cm" fo:line-height="0.67cm" fo:text-align="justify" style:justify-single-word="false" fo:text-indent="-1.977cm" style:auto-text-indent="false"/>
    </style:style>
    <style:style style:name="P21" style:family="paragraph" style:parent-style-name="Standard">
      <style:paragraph-properties fo:margin-left="1.977cm" fo:margin-right="0cm" fo:line-height="0.67cm" fo:text-indent="-1.977cm" style:auto-text-indent="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margin-left="1.977cm" fo:margin-right="0cm" fo:line-height="0.67cm" fo:text-indent="-1.97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1.764cm" fo:margin-right="0cm" fo:line-height="0.67cm" fo:text-indent="-0.494cm" style:auto-text-indent="false"/>
    </style:style>
    <style:style style:name="P24" style:family="paragraph" style:parent-style-name="Standard">
      <style:paragraph-properties fo:margin-left="1.483cm" fo:margin-right="0cm" fo:line-height="0.67cm" fo:text-align="justify" style:justify-single-word="false" fo:text-indent="-1.483cm" style:auto-text-indent="false"/>
    </style:style>
    <style:style style:name="P25" style:family="paragraph" style:parent-style-name="Standard">
      <style:paragraph-properties fo:margin-left="2.092cm" fo:margin-right="0cm" fo:line-height="0.67cm" fo:text-indent="-2.092cm" style:auto-text-indent="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margin-left="0cm" fo:margin-right="0cm" fo:line-height="0.67cm" fo:text-align="justify" style:justify-single-word="false" fo:text-indent="1.482cm" style:auto-text-indent="false">
        <style:tab-stops>
          <style:tab-stop style:position="17.602cm" style:type="right"/>
        </style:tab-stops>
      </style:paragraph-properties>
    </style:style>
    <style:style style:name="P27" style:family="paragraph" style:parent-style-name="Standard">
      <style:paragraph-properties fo:margin-left="0cm" fo:margin-right="0cm" fo:line-height="0.6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799cm" fo:margin-right="0cm" fo:line-height="0.67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3.461cm" fo:margin-right="0cm" fo:line-height="0.67cm" fo:text-align="justify" style:justify-single-word="false" fo:text-indent="-3.461cm" style:auto-text-indent="false"/>
    </style:style>
    <style:style style:name="P30" style:family="paragraph" style:parent-style-name="Standard">
      <style:paragraph-properties fo:margin-left="4.45cm" fo:margin-right="0cm" fo:text-align="justify" style:justify-single-word="false" fo:text-indent="-4.45cm" style:auto-text-indent="false"/>
      <style:text-properties fo:color="#000000" style:font-name="新細明體" fo:font-size="14pt" fo:font-weight="bold" style:font-name-asian="標楷體" style:font-size-asian="14pt" style:font-weight-asian="bold" style:font-name-complex="標楷體" style:font-size-complex="14pt" style:font-weight-complex="bold"/>
    </style:style>
    <style:style style:name="P31" style:family="paragraph" style:parent-style-name="Standard">
      <style:paragraph-properties fo:margin-left="4.45cm" fo:margin-right="0cm" fo:text-align="justify" style:justify-single-word="false" fo:text-indent="-4.45cm" style:auto-text-indent="false"/>
      <style:text-properties style:font-name="新細明體" fo:font-size="14pt" fo:font-weight="bold" style:font-name-asian="標楷體" style:font-size-asian="14pt" style:font-weight-asian="bold" style:font-size-complex="14pt" style:font-weight-complex="bold"/>
    </style:style>
    <style:style style:name="P32" style:family="paragraph" style:parent-style-name="Standard" style:master-page-name="Standard">
      <style:paragraph-properties fo:line-height="0.811cm" fo:text-align="center" style:justify-single-word="false" style:page-number="auto"/>
    </style:style>
    <style:style style:name="P33" style:family="paragraph" style:parent-style-name="Footer">
      <style:text-properties style:font-name-asian="Times New Roman"/>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8pt" fo:font-weight="bold" style:font-name-asian="標楷體" style:font-size-asian="8pt" style:font-weight-asian="bold" style:font-name-complex="標楷體" style:font-size-complex="8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fo:font-size="14pt" fo:font-weight="bold" style:font-name-asian="標楷體" style:font-size-asian="14pt" style:font-weight-asian="bold" style:font-size-complex="14pt" style:font-weight-complex="bold"/>
    </style:style>
    <style:style style:name="T10" style:family="text">
      <style:text-properties style:font-name="新細明體" fo:font-size="14pt" fo:font-weight="bold" style:font-name-asian="標楷體" style:font-size-asian="14pt" style:font-weight-asian="bold" style:font-size-complex="14pt" style:font-weight-complex="bold"/>
    </style:style>
    <style:style style:name="T11" style:family="text">
      <style:text-properties style:font-weight-complex="bold"/>
    </style:style>
    <style:style style:name="T12" style:family="text">
      <style:text-properties fo:color="#000000" style:font-name="標楷體" fo:font-size="14pt" fo:font-weight="bold" style:font-name-asian="標楷體" style:font-size-asian="14pt" style:font-weight-asian="bold" style:font-name-complex="標楷體" style:font-size-complex="14pt"/>
    </style:style>
    <style:style style:name="T1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weight-complex="bold"/>
    </style:style>
    <style:style style:name="T17" style:family="text">
      <style:text-properties fo:color="#ff0000"/>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start text:name="OLE_LINK1"/><text:span text:style-name="T1">國立澎湖科技大學九十九學年度第二學期</text:span></text:p>
      <text:p text:style-name="P1">學務會議會議紀錄</text:p>
      <text:p text:style-name="P2"/>
      <text:p text:style-name="P7"><text:span text:style-name="T4">壹、時間：</text:span><text:span text:style-name="T6">一百年三月九日</text:span><text:span text:style-name="T6">(</text:span><text:span text:style-name="T6">星期三</text:span><text:span text:style-name="T6">)</text:span><text:span text:style-name="T6">上午十時十分</text:span></text:p>
      <text:p text:style-name="P7"><text:span text:style-name="T4">貳、地點</text:span><text:span text:style-name="T6">：教學大樓E210階梯教室</text:span><text:span text:style-name="T6"> <text:s text:c="9"/></text:span><text:span text:style-name="T6"><text:s text:c="14"/>紀錄：施美玲</text:span></text:p>
      <text:p text:style-name="P7"><text:span text:style-name="T4">參、出席人員：</text:span><text:span text:style-name="T6">如會議簽到簿</text:span></text:p>
      <text:p text:style-name="P7"><text:span text:style-name="T4">肆、主席：</text:span><text:span text:style-name="T6">張學務長鳳儀</text:span></text:p>
      <text:p text:style-name="P7"><text:span text:style-name="T4">伍、主席致詞：</text:span><text:span text:style-name="T6">(略)</text:span></text:p>
      <text:p text:style-name="P8"><text:span text:style-name="T4">陸、業務報告：</text:span><text:span text:style-name="T6">業務單位報告如會議議程。</text:span></text:p>
      <text:p text:style-name="P9"><text:span text:style-name="T10">柒、</text:span><text:bookmark-end text:name="OLE_LINK1"/><text:span text:style-name="T5">提案討論</text:span></text:p>
      <text:p text:style-name="P14">提案單位：生輔組</text:p>
      <text:p text:style-name="P22">案由一、增列本校「學生請假規則」原住民學生之族祭假，提請追認。</text:p>
      <text:p text:style-name="P19"><text:span text:style-name="T12">說明：</text:span><text:span text:style-name="T14">1.依教育部100年2月8日臺高（一）字第1000017580號函轉內政部99年11月2日台內字第0990212117號令修正公布之「紀念日及節日實施辦法」第4條規定辦理</text:span><text:span text:style-name="T15">。</text:span></text:p>
      <text:p text:style-name="P23"><text:span text:style-name="T15">2.函示原住民族歲時祭儀放假，依各族調查決定之日期放假乙日，因此；本校</text:span><text:span text:style-name="T14">原住民學生遇所屬之族祭時，可檢附相關之證明文件（本人戶籍謄本影本乙份）申辦族祭假（本假視同公假，不扣分亦不列入扣考範圍）</text:span></text:p>
      <text:p text:style-name="P10"><text:span text:style-name="T13">決議：照案通過。</text:span></text:p>
      <text:p text:style-name="P17"/>
      <text:p text:style-name="P4">提案單位：生輔組</text:p>
      <text:p text:style-name="P21">案由二：外籍交換學生﹙含陸生﹚申請宿舍床位時間，請討論。</text:p>
      <text:p text:style-name="P24"><text:span text:style-name="T4">說明：</text:span><text:span text:style-name="T6">為解決非正規學制學生住宿問題，請各系於前一學期﹙6月10日及12月10日前﹚提出床位申請，俾利安排床位。</text:span></text:p>
      <text:p text:style-name="P10"><text:span text:style-name="T5">決議：照案通過。</text:span></text:p>
      <text:p text:style-name="P17"/>
      <text:p text:style-name="P3">提案單位：學務處身心健康中心</text:p>
      <text:p text:style-name="P25">案由三：新增本校「學生健康檢查實施辦法」（如附件四），請討論。</text:p>
      <text:p text:style-name="P11"><text:span text:style-name="T4">說明：</text:span><text:span text:style-name="T6">1.依據學校衛生法第八條第二項規定訂定及辦理。</text:span></text:p>
      <text:p text:style-name="P20"><text:span text:style-name="T4"><text:s text:c="6"/></text:span><text:span text:style-name="T6">2.透過健康檢查協助學生有效管理健康狀況，養成健康行為。</text:span></text:p>
      <text:p text:style-name="P27">3.本校目前實施之新生健康檢查項目（如附件五）。</text:p>
      <text:p text:style-name="P5"><text:s text:c="6"/>4.本辦法已經99年12月1日衛生委員會會議討論通過。</text:p>
      <text:p text:style-name="P28"><text:s/>5.本辦法第八條對象新增交換學生，第八條條文內容修訂為：僑生、外籍生與交換學生除配合本國入境健康檢查規定外，入學時須參加本校之新生健康檢查或自行至地區級以上醫院依本校健康檢查項目進行健康檢查，檢查費用由學生自付（原條文如附件四）。</text:p>
      <text:p text:style-name="P10"><text:span text:style-name="T4">擬辦：</text:span><text:span text:style-name="T6">本辦法</text:span><text:span text:style-name="T8">經學務會議討論通過，提送行政會議通過後公布施行。</text:span></text:p>
      <text:p text:style-name="P10"><text:soft-page-break/><text:span text:style-name="T4">決議：照案通過。</text:span></text:p>
      <text:p text:style-name="P3"/>
      <text:p text:style-name="P3">提案單位：學務處體育組</text:p>
      <text:p text:style-name="P3">案由四：訂定本校「國立澎湖科技大學運動器材管理辦法」，提請討論。(附件六)</text:p>
      <text:p text:style-name="P10"><text:span text:style-name="T4">說明：</text:span><text:span text:style-name="T6">為便於器材管理，並使學生借用器材有所依循。</text:span></text:p>
      <text:p text:style-name="P10"><text:span text:style-name="T4">決議：照案通過。</text:span></text:p>
      <text:p text:style-name="P3"/>
      <text:p text:style-name="P14">提案單位：課指組</text:p>
      <text:p text:style-name="P22">案由五、修訂本校「國立澎湖科技大學弱勢學生助學計畫實施要點」第七條，提請討論。(附件七)</text:p>
      <text:p text:style-name="P13"><text:span text:style-name="T12">說明：</text:span><text:span text:style-name="T14">1.依100年度就學獎補助金工讀時數審查會議決議提請討論。</text:span></text:p>
      <text:p text:style-name="P26"><text:span text:style-name="T14">2.為使學生有效落實生活服務學習增(修)訂（4）、（5）款。</text:span></text:p>
      <text:p text:style-name="P13"><text:span text:style-name="T12">決議:修正後通過。</text:span></text:p>
      <text:p text:style-name="P15"><text:s text:c="9"/></text:p>
      <text:p text:style-name="P3">提案單位：課指組</text:p>
      <text:p text:style-name="P3">案由六：本校「學生申請組織社團規則」，提請追認案。(附件八)</text:p>
      <text:p text:style-name="P19"><text:span text:style-name="T4">說 <text:s/>明：</text:span><text:span text:style-name="T6">依本校99年9月29日學務會議訂定之「學生社團輔導辦法」提請追認。</text:span></text:p>
      <text:p text:style-name="P10"><text:span text:style-name="T4">決 <text:s/>議：修正後通過。</text:span></text:p>
      <text:p text:style-name="P3"/>
      <text:p text:style-name="P3">案由七：本校「社團活動經費補助要點」，提請追認案。(附件九)</text:p>
      <text:p text:style-name="P19"><text:span text:style-name="T4">說 <text:s/>明：</text:span><text:span text:style-name="T6">依本校99年9月29日學務會議訂定之「學生社團輔導辦法」提請追認。</text:span></text:p>
      <text:p text:style-name="P10"><text:span text:style-name="T4">決 <text:s/>議：</text:span><text:span text:style-name="T12">修正後通過。</text:span></text:p>
      <text:p text:style-name="P3"/>
      <text:p text:style-name="P3">案由八：本校「社團指導老師指導費核發辦法」，提請追認案。(附件十)</text:p>
      <text:p text:style-name="P19"><text:span text:style-name="T4">說 <text:s/>明：</text:span><text:span text:style-name="T6">依本校99年9月29日學務會議訂定之「學生社團輔導辦法」提請追認。</text:span></text:p>
      <text:p text:style-name="P10"><text:span text:style-name="T4">決 <text:s/>議：</text:span><text:span text:style-name="T12">修正後通過。</text:span></text:p>
      <text:p text:style-name="P3"/>
      <text:p text:style-name="P3">案由九：本校「學生社團評鑑實施辦法」，提請追認案。(附件十一)</text:p>
      <text:p text:style-name="P19"><text:span text:style-name="T4">說 <text:s/>明：</text:span><text:span text:style-name="T6">依本校99年9月29日學務會議訂定之「學生社團輔導辦法」提請追認。</text:span></text:p>
      <text:p text:style-name="P10"><text:span text:style-name="T4">決 <text:s/>議：修正後通過。</text:span></text:p>
      <text:p text:style-name="P3"/>
      <text:p text:style-name="P3">案由十：本校「學生社團集會規則」，提請追認案。(附件十二)</text:p>
      <text:p text:style-name="P19"><text:span text:style-name="T4">說 <text:s/>明：</text:span><text:span text:style-name="T6">依本校99年9月29日學務會議訂定之「學生社團輔導辦法」提請追認。</text:span></text:p>
      <text:p text:style-name="P10"><text:span text:style-name="T4">決 <text:s/>議：修正後通過。</text:span></text:p>
      <text:p text:style-name="P3"/>
      <text:p text:style-name="P12"><text:span text:style-name="T13">捌、臨時動議:(無)</text:span></text:p>
      <text:p text:style-name="P29"><text:span text:style-name="T13">玖、主席結論:(略)</text:span></text:p>
      <text:p text:style-name="P13"><text:soft-page-break/><text:span text:style-name="T13">拾、散會</text:span></text:p>
      <text:p text:style-name="P16"/>
      <text:p text:style-name="P30"/>
      <text:p text:style-name="P31"/>
      <text:p text:style-name="P31"/>
      <text:p text:style-name="P31"/>
      <text:p text:style-name="P31"/>
      <text:p text:style-name="P31"/>
      <text:p text:style-name="P31"/>
      <text:p text:style-name="P31"/>
      <text:p text:style-name="P18"/>
      <text:p text:style-name="P6"><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古印體" svg:font-family="文鼎古印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2pt" style:font-name-asian="文鼎古印體" style:font-family-asian="文鼎古印體" style:font-family-generic-asian="modern" style:font-size-asian="2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01cm" fo:margin-right="0cm" fo:text-indent="-1.201cm" style:auto-text-indent="false"/>
      <style:text-properties fo:font-size="17pt" fo:font-weight="bold" style:font-size-asian="17pt" style:font-weight-asian="bold" style:font-weight-complex="bold"/>
    </style:style>
    <style:style style:name="本文縮排_20_2" style:display-name="本文縮排 2" style:family="paragraph" style:parent-style-name="Standard">
      <style:paragraph-properties fo:margin-left="1.272cm" fo:margin-right="0cm" fo:line-height="150%" fo:text-indent="-1.272cm" style:auto-text-indent="false"/>
      <style:text-properties fo:font-size="18pt" fo:font-weight="bold" style:font-name-asian="標楷體" style:font-family-asian="標楷體" style:font-family-generic-asian="script" style:font-size-asian="18pt" style:font-weight-asian="bold"/>
    </style:style>
    <style:style style:name="本文縮排_20_3" style:display-name="本文縮排 3" style:family="paragraph" style:parent-style-name="Standard">
      <style:paragraph-properties fo:margin-left="0.847cm" fo:margin-right="0cm" fo:line-height="150%" fo:text-indent="0cm" style:auto-text-indent="false"/>
      <style:text-properties fo:font-size="18pt" fo:font-weight="bold" style:font-name-asian="標楷體" style:font-family-asian="標楷體" style:font-family-generic-asian="script" style:font-size-asian="18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8">
        <style:list-level-properties text:list-level-position-and-space-mode="label-alignment">
          <style:list-level-label-alignment text:label-followed-by="listtab" fo:text-indent="-1.401cm" fo:margin-left="1.4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0.801cm" fo:margin-left="0.801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401cm" fo:margin-left="1.401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fo:text-indent="-1.401cm" fo:margin-left="1.4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401cm" fo:margin-left="1.401cm"/>
        </style:list-level-properties>
      </text:list-level-style-number>
      <text:list-level-style-number text:level="2" text:style-name="WW8Num11z1" style:num-suffix="、" style:num-format="一, 二, 三, ..." text:start-value="9">
        <style:list-level-properties text:list-level-position-and-space-mode="label-alignment">
          <style:list-level-label-alignment text:label-followed-by="listtab" fo:text-indent="-1.401cm" fo:margin-left="1.40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text:start-value="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text:start-value="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794cm" fo:margin-bottom="0.794cm" fo:margin-left="0.794cm" fo:margin-right="0.794cm" fo:border="1.5pt double #000000" style:border-line-width="0.018cm 0.018cm 0.018cm" fo:padding-top="1.154cm" fo:padding-bottom="0.903cm" fo:padding-left="1.254cm" fo:padding-right="1.154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s text:c="4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課外活動指導組</dc:title>
    <dc:subject/>
    <meta:keyword/>
    <dc:description/>
    <meta:initial-creator>npit</meta:initial-creator>
    <meta:creation-date>2011-03-10T10:36:00</meta:creation-date>
    <dc:creator>user</dc:creator>
    <dc:date>2011-03-10T10:52:00</dc:date>
    <meta:print-date>2010-09-23T11:22:00</meta:print-date>
    <meta:editing-cycles>3</meta:editing-cycles>
    <meta:editing-duration>PT27M</meta:editing-duration>
    <meta:document-statistic meta:table-count="0" meta:image-count="0" meta:object-count="0" meta:page-count="3" meta:paragraph-count="58" meta:word-count="1324" meta:character-count="1490" meta:non-whitespace-character-count="1378"/>
    <meta:generator>LibreOffice/6.0.6.2$Windows_X86_64 LibreOffice_project/0c292870b25a325b5ed35f6b45599d2ea4458e77</meta:generator>
  </office:meta>
</office:document-meta>
</file>