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margin-top="0cm" fo:margin-bottom="0.494cm" loext:contextual-spacing="false"/>
    </style:style>
    <style:style style:name="P3" style:family="paragraph" style:parent-style-name="Standard">
      <style:paragraph-properties fo:margin-top="0cm" fo:margin-bottom="0.494cm" loext:contextual-spacing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494cm" loext:contextual-spacing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>
      <style:paragraph-properties fo:margin-top="0cm" fo:margin-bottom="0.494cm" loext:contextual-spacing="false"/>
    </style:style>
    <style:style style:name="P6" style:family="paragraph" style:parent-style-name="Standard">
      <style:paragraph-properties fo:margin-left="0cm" fo:margin-right="0cm" fo:margin-top="0cm" fo:margin-bottom="0.494cm" loext:contextual-spacing="false" fo:text-indent="1.695cm" style:auto-text-indent="false"/>
    </style:style>
    <style:style style:name="P7" style:family="paragraph" style:parent-style-name="Standard">
      <style:paragraph-properties fo:margin-left="1.695cm" fo:margin-right="0cm" fo:margin-top="0cm" fo:margin-bottom="0.494cm" loext:contextual-spacing="false" fo:text-indent="-1.695cm" style:auto-text-indent="false"/>
    </style:style>
    <style:style style:name="P8" style:family="paragraph" style:parent-style-name="Standard">
      <style:paragraph-properties fo:margin-left="1.693cm" fo:margin-right="0cm" fo:margin-top="0cm" fo:margin-bottom="0.494cm" loext:contextual-spacing="false" fo:text-indent="0cm" style:auto-text-indent="false"/>
    </style:style>
    <style:style style:name="P9" style:family="paragraph" style:parent-style-name="Standard">
      <style:paragraph-properties fo:margin-left="1.693cm" fo:margin-right="0cm" fo:margin-top="0cm" fo:margin-bottom="0.494cm" loext:contextual-spacing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margin-top="0cm" fo:margin-bottom="0.494cm" loext:contextual-spacing="false" fo:text-indent="-1.693cm" style:auto-text-indent="false"/>
    </style:style>
    <style:style style:name="P11" style:family="paragraph" style:parent-style-name="Standard">
      <style:paragraph-properties fo:margin-left="0cm" fo:margin-right="0cm" fo:margin-top="0cm" fo:margin-bottom="0.494cm" loext:contextual-spacing="false" fo:text-indent="2.1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cm" fo:margin-bottom="0.494cm" loext:contextual-spacing="false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1.06cm" fo:margin-right="0cm" fo:margin-top="0cm" fo:margin-bottom="0.494cm" loext:contextual-spacing="false" fo:text-indent="-1.0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1.058cm" fo:margin-right="0cm" fo:margin-top="0cm" fo:margin-bottom="0.494cm" loext:contextual-spacing="false" fo:text-indent="0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澎湖科技大學99學年度獎勵運動績優學生審查會議紀錄</text:span></text:p>
      <text:p text:style-name="P1"/>
      <text:p text:style-name="P2"><text:span text:style-name="T3">一、時間：99年12月22日上午10時10分</text:span></text:p>
      <text:p text:style-name="P2"><text:span text:style-name="T3">二、地點：學生活動中心會議室</text:span></text:p>
      <text:p text:style-name="P2"><text:span text:style-name="T3">三、主持人：張學務長鳳儀</text:span></text:p>
      <text:p text:style-name="P2"><text:span text:style-name="T3">四、出列席人員：詳如簽到表</text:span></text:p>
      <text:p text:style-name="P3">五、主席致詞:(略)</text:p>
      <text:p text:style-name="P3">六、討論事項:</text:p>
      <text:p text:style-name="P2"><text:span text:style-name="T2">案由一、有關本校99學年度獎勵運動績優學生審查海運系張浩、林士博等二人</text:span></text:p>
      <text:p text:style-name="P6"><text:span text:style-name="T2">學雜費減免乙案，請 <text:s/>審議。</text:span></text:p>
      <text:p text:style-name="P7"><text:span text:style-name="T2">說明</text:span><text:span text:style-name="T3">：1.有關海運系張浩乙員98學年度減免案，依 <text:s/>鈞座裁示追認 98學年度</text:span></text:p>
      <text:p text:style-name="P9">第2學期減免獲准(如附件)。</text:p>
      <text:p text:style-name="P10"><text:span text:style-name="T3"><text:s text:c="6"/>2.</text:span><text:span text:style-name="T4">獎勵名單</text:span><text:span text:style-name="T4">審議通過</text:span><text:span text:style-name="T4">陳報校長核定後公告，並辦理學雜費、住宿費之減免</text:span></text:p>
      <text:p text:style-name="P8"><text:span text:style-name="T4">退費作業</text:span><text:span text:style-name="T4">。</text:span></text:p>
      <text:p text:style-name="P2"><text:span text:style-name="T3"><text:s/></text:span><text:span text:style-name="T2">決議：</text:span><text:span text:style-name="T3">1.有關海運系張浩乙員98-2追認案及99-1減免案照案通過。</text:span></text:p>
      <text:p text:style-name="P2"><text:span text:style-name="T3"><text:s text:c="7"/>2.有關林士博乙員因說明項中漏列，准予本學期99-1減免案，其訓練績</text:span></text:p>
      <text:p text:style-name="P11">效待99-1學期結束後補齊。</text:p>
      <text:p text:style-name="P4">臨時提案:</text:p>
      <text:list xml:id="list611141797" text:style-name="WW8Num1">
        <text:list-item>
          <text:p text:style-name="P5"><text:span text:style-name="T2">有關海運系張浩接受體委會所補助之金額，其補助學雜費不足之部分是否由</text:span></text:p>
        </text:list-item>
      </text:list>
      <text:p text:style-name="P12">學校補足差額?</text:p>
      <text:p text:style-name="P13"><text:span text:style-name="T2">決議:</text:span><text:span text:style-name="T3">98學年度第2學期補助學雜費全額計20,118元(學費14,007元、雜費</text:span></text:p>
      <text:p text:style-name="P15"><text:span text:style-name="T3">6,111元)；99學年度第1學期補助體委會補助款不足之差額計5,118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99學年度獎勵運動績優學生審查會議</dc:title>
    <dc:subject/>
    <meta:keyword/>
    <dc:description/>
    <meta:initial-creator>MC SYSTEM</meta:initial-creator>
    <meta:creation-date>2010-12-22T13:57:00</meta:creation-date>
    <dc:creator>user</dc:creator>
    <dc:date>2010-12-27T11:19:00</dc:date>
    <meta:print-date>2010-12-22T13:57:00</meta:print-date>
    <meta:editing-cycles>5</meta:editing-cycles>
    <meta:editing-duration>PT2H27M</meta:editing-duration>
    <meta:document-statistic meta:table-count="0" meta:image-count="0" meta:object-count="0" meta:page-count="1" meta:paragraph-count="21" meta:word-count="398" meta:character-count="465" meta:non-whitespace-character-count="446"/>
    <meta:generator>LibreOffice/6.0.6.2$Windows_X86_64 LibreOffice_project/0c292870b25a325b5ed35f6b45599d2ea4458e77</meta:generator>
  </office:meta>
</office:document-meta>
</file>