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style:line-break="normal"/>
    </style:style>
    <style:style style:name="P7" style:family="paragraph" style:parent-style-name="Standard">
      <style:paragraph-properties fo:margin-left="1.482cm" fo:margin-right="0cm" style:line-height-at-least="0cm" fo:text-indent="-1.482cm" style:auto-text-indent="false" style:line-break="normal"/>
    </style:style>
    <style:style style:name="P8" style:family="paragraph" style:parent-style-name="Standard">
      <style:paragraph-properties fo:margin-left="1.482cm" fo:margin-right="0cm" style:line-height-at-least="0cm" fo:text-indent="-1.482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style:line-height-at-least="0cm" fo:text-indent="-1.976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445cm" fo:margin-right="0cm" fo:text-indent="-4.445cm" style:auto-text-indent="false"/>
    </style:style>
    <style:style style:name="P11" style:family="paragraph" style:parent-style-name="Standard">
      <style:paragraph-properties fo:margin-left="3.457cm" fo:margin-right="0cm" fo:text-indent="-3.457cm" style:auto-text-indent="false"/>
    </style:style>
    <style:style style:name="P12" style:family="paragraph" style:parent-style-name="Standard">
      <style:paragraph-properties fo:margin-left="3.704cm" fo:margin-right="0cm" fo:text-indent="-3.704cm" style:auto-text-indent="false"/>
    </style:style>
    <style:style style:name="P13" style:family="paragraph" style:parent-style-name="Standard">
      <style:paragraph-properties fo:margin-left="3.951cm" fo:margin-right="0cm" fo:text-indent="-3.951cm" style:auto-text-indent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 text:display="none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style:font-name="新細明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style:font-name-asian="標楷體" style:font-size-asian="14pt" style:font-size-complex="14pt" style:font-weight-complex="bold"/>
    </style:style>
    <style:style style:name="T13" style:family="text">
      <style:text-properties style:font-name="新細明體" fo:font-size="14pt" style:font-name-asian="新細明體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澎湖科技大學九十八學年度第二學期</text:span></text:p>
      <text:p text:style-name="P1">學務會議會議紀錄</text:p>
      <text:p text:style-name="P5"><text:span text:style-name="T5">壹、時間：</text:span><text:span text:style-name="T7">九十九年三月十日</text:span><text:span text:style-name="T7">(</text:span><text:span text:style-name="T7">星期三</text:span><text:span text:style-name="T7">)</text:span><text:span text:style-name="T7">上午十時十分</text:span></text:p>
      <text:p text:style-name="P5"><text:span text:style-name="T5">貳、地點</text:span><text:span text:style-name="T7">：實驗大樓演講廳</text:span><text:span text:style-name="T7"> <text:s text:c="10"/></text:span><text:span text:style-name="T7"><text:s text:c="17"/>紀錄：施美玲</text:span></text:p>
      <text:p text:style-name="P5"><text:span text:style-name="T5">參、出席人員：</text:span><text:span text:style-name="T7">如會議簽到簿</text:span></text:p>
      <text:p text:style-name="P5"><text:span text:style-name="T5">肆、主席：</text:span><text:span text:style-name="T7">張學務長鳳儀</text:span></text:p>
      <text:p text:style-name="P5"><text:span text:style-name="T5">伍、主席致詞：</text:span><text:span text:style-name="T7">(略)</text:span></text:p>
      <text:p text:style-name="P6"><text:span text:style-name="T5">陸、業務報告：</text:span><text:span text:style-name="T7">業務單位報告如會議議程。</text:span></text:p>
      <text:p text:style-name="P4"><text:span text:style-name="T11">柒、提案討論：</text:span><text:span text:style-name="T6"> </text:span></text:p>
      <text:p text:style-name="P2">提案單位：課指組</text:p>
      <text:p text:style-name="P2">案由一、修訂本校「服務教育施行辦法」第四條，提請討論。</text:p>
      <text:p text:style-name="P8">說明：為使學生彈性選擇服務教育之施行學期，將學生選修期間改為大學第一學年下學期至第四學年上學期。</text:p>
      <text:p text:style-name="P6"><text:span text:style-name="T7">決議：照案通過。</text:span></text:p>
      <text:p text:style-name="P2"/>
      <text:p text:style-name="P2">提案單位：課指組</text:p>
      <text:p text:style-name="P2">案由二：修定本校「弱勢學生助學計畫實施要點」第七條，提請討論。</text:p>
      <text:p text:style-name="P8">說明：為使學生生活服務學習補助等級暨服務時數符合公平原則，按比例修正第5等級服務時數為25小時。</text:p>
      <text:p text:style-name="P6"><text:span text:style-name="T7">決議：照案通過。</text:span></text:p>
      <text:p text:style-name="P2"/>
      <text:p text:style-name="P2">提案單位：課指組</text:p>
      <text:p text:style-name="P2">案由三、訂定本校「社團指導老師聘任辦法」，提請討論。</text:p>
      <text:p text:style-name="P2">說 <text:s/>明：為建全學生社團運作，並使指導費核發公正、制度化而制定之。</text:p>
      <text:p text:style-name="P6"><text:span text:style-name="T7">決 <text:s/>議：照案通過。</text:span></text:p>
      <text:p text:style-name="P2"/>
      <text:p text:style-name="P2">提案單位：課指組</text:p>
      <text:p text:style-name="P2"><text:soft-page-break/>案由四：訂定本校「學生社團評鑑實施辦法」，提請討論。</text:p>
      <text:p text:style-name="P9">說 <text:s/>明：為促進學生社團組織功能，激勵及協助學生社團積極推展活動，並培養社團領導人才，以強化社團活動之教育功能。</text:p>
      <text:p text:style-name="P6"><text:span text:style-name="T7">決 <text:s/>議：照案通過。</text:span></text:p>
      <text:p text:style-name="P2"/>
      <text:p text:style-name="P2">提案單位：生活輔導組</text:p>
      <text:p text:style-name="P9">案由五：修訂本校「學生宿舍輔導管理辦法」第玖條第三款學期中退宿住宿費退費規定，如附件，請討論</text:p>
      <text:p text:style-name="P8">說明：原辦法之學期中退宿住宿費規定過於寬鬆，導致宿舍硬體維修與日常運作經費嚴重流失，本組參酌國內其他大專院校宿舍退費之作法，修訂符合本校現況之退費標準，以維護同學權益。</text:p>
      <text:p text:style-name="P6"><text:span text:style-name="T7">決議:照案通過</text:span></text:p>
      <text:p text:style-name="P2"/>
      <text:p text:style-name="P2">提案單位：生活輔導組</text:p>
      <text:p text:style-name="P2">案由六：修訂本校學生宿舍外借管理要點，如附件，請議決。</text:p>
      <text:p text:style-name="P7"><text:span text:style-name="T7">說明：鑑因本校學生宿舍暑期外借情況頻繁，屢次產生糾紛與困擾，為有效加強與管理外界單位使用情形暨維護宿舍硬體設備之完善，擬將校外借住人員每人每日收費由貳百元調整至貳佰伍拾元（含水電費，不含冷氣費），借住原因如於本校辦理活動，則由每人每日收費壹佰元調整至壹佰伍拾元（含水電費，不含冷氣費）。</text:span></text:p>
      <text:p text:style-name="P6"><text:span text:style-name="T7">決議:照案通過。</text:span></text:p>
      <text:p text:style-name="P2"/>
      <text:p text:style-name="P2">提案單位：生活輔導組</text:p>
      <text:p text:style-name="P2">案由七：增訂本校學生暑期住宿管理要點，如附件，請議決。</text:p>
      <text:p text:style-name="P8">說明：本校學生暑假期間常因專題、打工、考試、實驗、學校安排之實習或各項集訓等理由必須留澎，無理想之環境可供居住，或因臨時校外租賃費用過高，實有暑期住宿之需求，故增訂暑期住宿管理要點，透過相關規定，有效管理暑期住宿情形，以達服務學生之目的。</text:p>
      <text:p text:style-name="P6"><text:span text:style-name="T7">決議:照案通過。</text:span></text:p>
      <text:p text:style-name="P3"/>
      <text:p text:style-name="Standard"><text:span text:style-name="T11">捌、臨時動議：</text:span></text:p>
      <text:p text:style-name="Standard"><text:span text:style-name="T12">一、古主任鎮鈞:請學務處說明本年度各項經費辦理使用狀況。</text:span></text:p>
      <text:p text:style-name="P10"><text:span text:style-name="T13"><text:s text:c="4"/></text:span><text:span text:style-name="T12">學務長口頭回覆:本年度本處業務費已核撥在案，各項年度內需辦理之活動經費業已個別框列專款專用，年度業務費僅剩五萬餘元。</text:span></text:p>
      <text:p text:style-name="P11"><text:span text:style-name="T12">二、黃老師齊達:寒暑假期間借(租)用本校宿舍，應給予業務承辦人員對於費用收取適當彈性空間。</text:span></text:p>
      <text:p text:style-name="P12"><text:span text:style-name="T13"><text:s text:c="4"/></text:span><text:span text:style-name="T12">學務長回覆:本校業務承辦人對於本身業務，均須依照現有之辦法及規定簽請校長裁示。</text:span></text:p>
      <text:p text:style-name="P13"><text:span text:style-name="T12">三、丁總務長得祿:請各位導師及同仁應加強宣導，對於本校</text:span><text:span text:style-name="T7">學生</text:span><text:span text:style-name="T12">使用運動場館完畢後即關閉電源以達節能減碳之效果。</text:span></text:p>
      <text:p text:style-name="P12"><text:span text:style-name="T12">玖、主席結論</text:span><text:span text:style-name="T7">(略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font-name-asian="文鼎古印體" style:font-family-asian="文鼎古印體" style:font-family-generic-asian="modern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01cm" fo:margin-right="0cm" fo:text-indent="-1.201cm" style:auto-text-indent="false"/>
      <style:text-properties fo:font-size="17pt" fo:font-weight="bold" style:font-size-asian="17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272cm" fo:margin-right="0cm" fo:line-height="150%" fo:text-indent="-1.272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縮排_20_3" style:display-name="本文縮排 3" style:family="paragraph" style:parent-style-name="Standard">
      <style:paragraph-properties fo:margin-left="0.847cm" fo:margin-right="0cm" fo:line-height="150%" fo:text-indent="0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6z1" style:num-suffix="、" style:num-format="一, 二, 三, ..." text:start-value="9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課外活動指導組</dc:title>
    <dc:subject/>
    <meta:keyword/>
    <meta:initial-creator>npit</meta:initial-creator>
    <meta:creation-date>2010-03-11T10:37:00</meta:creation-date>
    <dc:creator>user</dc:creator>
    <dc:date>2010-03-12T14:57:00</dc:date>
    <meta:print-date>2009-09-24T11:34:00</meta:print-date>
    <meta:editing-cycles>8</meta:editing-cycles>
    <meta:editing-duration>PT2H41M</meta:editing-duration>
    <meta:document-statistic meta:table-count="0" meta:image-count="0" meta:object-count="0" meta:page-count="2" meta:paragraph-count="45" meta:word-count="1220" meta:character-count="1267" meta:non-whitespace-character-count="1221"/>
    <meta:generator>LibreOffice/6.0.6.2$Windows_X86_64 LibreOffice_project/0c292870b25a325b5ed35f6b45599d2ea4458e77</meta:generator>
  </office:meta>
</office:document-meta>
</file>