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style:min-row-height="0.8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58cm" fo:keep-together="auto"/>
    </style:style>
    <style:style style:name="表格1.4" style:family="table-row">
      <style:table-row-properties style:min-row-height="1.792cm" fo:keep-together="auto"/>
    </style:style>
    <style:style style:name="表格2" style:family="table">
      <style:table-properties style:width="15.02cm" fo:margin-left="-0.058cm" table:align="left" style:writing-mode="lr-tb"/>
    </style:style>
    <style:style style:name="表格2.A" style:family="table-column">
      <style:table-column-properties style:column-width="5.752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3.768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6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3.67cm" fo:margin-left="0.309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5.733cm"/>
    </style:style>
    <style:style style:name="表格3.1" style:family="table-row">
      <style:table-row-properties style:min-row-height="1.03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4.885cm" fo:margin-left="-0.229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1.616cm"/>
    </style:style>
    <style:style style:name="表格4.E" style:family="table-column">
      <style:table-column-properties style:column-width="0.635cm"/>
    </style:style>
    <style:style style:name="表格4.F" style:family="table-column">
      <style:table-column-properties style:column-width="2.54cm"/>
    </style:style>
    <style:style style:name="表格4.H" style:family="table-column">
      <style:table-column-properties style:column-width="3.1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4.644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7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5" style:family="table">
      <style:table-properties style:width="13.67cm" table:align="left" style:writing-mode="lr-tb"/>
    </style:style>
    <style:style style:name="表格5.A" style:family="table-column">
      <style:table-column-properties style:column-width="2.223cm"/>
    </style:style>
    <style:style style:name="表格5.B" style:family="table-column">
      <style:table-column-properties style:column-width="5.715cm"/>
    </style:style>
    <style:style style:name="表格5.C" style:family="table-column">
      <style:table-column-properties style:column-width="5.733cm"/>
    </style:style>
    <style:style style:name="表格5.1" style:family="table-row">
      <style:table-row-properties style:min-row-height="1.03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2">
      <style:paragraph-properties fo:line-height="0.741cm" fo:text-align="justify" style:justify-single-word="false"/>
    </style:style>
    <style:style style:name="P2" style:family="paragraph" style:parent-style-name="Standard" style:list-style-name="WW8Num8">
      <style:paragraph-properties fo:line-height="0.741cm" fo:text-align="justify" style:justify-single-word="false"/>
    </style:style>
    <style:style style:name="P3" style:family="paragraph" style:parent-style-name="Standard" style:list-style-name="WW8Num2">
      <style:paragraph-properties fo:line-height="0.74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7">
      <style:paragraph-properties fo:line-height="100%" style:snap-to-layout-grid="false"/>
    </style:style>
    <style:style style:name="P5" style:family="paragraph" style:parent-style-name="Standard">
      <style:paragraph-properties fo:margin-left="0cm" fo:margin-right="0cm" fo:line-height="0.741cm" fo:text-align="center" style:justify-single-word="false" fo:text-indent="0.954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.954cm" style:auto-text-indent="false" style:snap-to-layout-grid="false"/>
    </style:style>
    <style:style style:name="P7" style:family="paragraph" style:parent-style-name="Standard" style:master-page-name="Standard">
      <style:paragraph-properties fo:margin-left="0cm" fo:margin-right="0cm" fo:line-height="0.741cm" fo:text-align="center" style:justify-single-word="false" fo:text-indent="0.954cm" style:auto-text-indent="false" style:page-number="auto"/>
    </style:style>
    <style:style style:name="P8" style:family="paragraph" style:parent-style-name="Standard">
      <style:paragraph-properties fo:margin-left="0cm" fo:margin-right="0cm" fo:text-indent="0.741cm" style:auto-text-indent="false"/>
    </style:style>
    <style:style style:name="P9" style:family="paragraph" style:parent-style-name="Standard">
      <style:paragraph-properties fo:margin-left="0cm" fo:margin-right="0cm" fo:line-height="0.741cm" fo:text-align="center" style:justify-single-word="false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41cm" fo:text-align="justify" style:justify-single-word="false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76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41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741cm" fo:text-align="justify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15" style:family="paragraph" style:parent-style-name="Standard">
      <style:paragraph-properties fo:margin-left="0cm" fo:margin-right="0cm" fo:line-height="0.741cm" fo:text-align="justify" style:justify-single-word="false" fo:text-indent="0.741cm" style:auto-text-indent="false"/>
    </style:style>
    <style:style style:name="P16" style:family="paragraph" style:parent-style-name="Standard">
      <style:paragraph-properties fo:margin-left="0cm" fo:margin-right="0cm" fo:line-height="0.741cm" fo:text-align="justify" style:justify-single-word="false" fo:text-indent="0.741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741cm" fo:text-align="justify" style:justify-single-word="false" fo:text-indent="0.74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indent="0.741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.741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.741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indent="0.741cm" style:auto-text-indent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indent="0.741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.741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indent="0.741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line-height="0.776cm" fo:text-indent="0.74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indent="0.74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end" style:justify-single-word="false" fo:text-indent="0.741cm" style:auto-text-indent="false" style:snap-to-layout-grid="false"/>
    </style:style>
    <style:style style:name="P28" style:family="paragraph" style:parent-style-name="Standard">
      <style:paragraph-properties fo:margin-left="0cm" fo:margin-right="0cm" fo:line-height="150%" fo:text-indent="0.741cm" style:auto-text-indent="false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.741cm" style:auto-text-indent="false"/>
    </style:style>
    <style:style style:name="P30" style:family="paragraph" style:parent-style-name="Standard">
      <style:paragraph-properties fo:margin-left="2.612cm" fo:margin-right="0cm" fo:line-height="0.741cm" fo:text-align="justify" style:justify-single-word="false" fo:text-indent="-1.977cm" style:auto-text-indent="false"/>
    </style:style>
    <style:style style:name="P31" style:family="paragraph" style:parent-style-name="Standard">
      <style:paragraph-properties fo:margin-left="2.612cm" fo:margin-right="0cm" fo:line-height="0.741cm" fo:text-align="justify" style:justify-single-word="false" fo:text-indent="-1.977cm" style:auto-text-indent="false" style:snap-to-layout-grid="false"/>
    </style:style>
    <style:style style:name="P32" style:family="paragraph" style:parent-style-name="Standard">
      <style:paragraph-properties fo:margin-left="2.671cm" fo:margin-right="0cm" fo:line-height="0.741cm" fo:text-align="justify" style:justify-single-word="false" fo:text-indent="-1.976cm" style:auto-text-indent="false"/>
    </style:style>
    <style:style style:name="P33" style:family="paragraph" style:parent-style-name="Standard">
      <style:paragraph-properties fo:margin-left="2.177cm" fo:margin-right="0cm" fo:line-height="0.741cm" fo:text-align="justify" style:justify-single-word="false" fo:text-indent="-1.482cm" style:auto-text-indent="false"/>
    </style:style>
    <style:style style:name="P34" style:family="paragraph" style:parent-style-name="Standard">
      <style:paragraph-properties fo:margin-left="2.117cm" fo:margin-right="0cm" fo:line-height="0.741cm" fo:text-align="justify" style:justify-single-word="false" fo:text-indent="-1.482cm" style:auto-text-indent="false" style:snap-to-layout-grid="false"/>
    </style:style>
    <style:style style:name="P35" style:family="paragraph" style:parent-style-name="Standard">
      <style:paragraph-properties fo:margin-left="2.117cm" fo:margin-right="0cm" fo:line-height="0.741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2.715cm" fo:margin-right="0cm" fo:line-height="0.741cm" fo:text-align="justify" style:justify-single-word="false" fo:text-indent="-1.977cm" style:auto-text-indent="false"/>
    </style:style>
    <style:style style:name="P37" style:family="paragraph" style:parent-style-name="Standard">
      <style:paragraph-properties fo:margin-left="0cm" fo:margin-right="0cm" fo:line-height="0.741cm" fo:text-align="justify" style:justify-single-word="false" fo:text-indent="0.801cm" style:auto-text-indent="false" style:text-autospace="none"/>
    </style:style>
    <style:style style:name="P38" style:family="paragraph" style:parent-style-name="Standard">
      <style:paragraph-properties fo:margin-left="0cm" fo:margin-right="0cm" fo:line-height="0.74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line-heigh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line-height="0.776cm" fo:text-indent="0cm" style:auto-text-indent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cm" fo:margin-right="0cm" fo:line-height="0.776cm" fo:text-indent="0cm" style:auto-text-indent="false"/>
    </style:style>
    <style:style style:name="P4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0.776cm" fo:text-indent="0cm" style:auto-text-indent="false"/>
    </style:style>
    <style:style style:name="P46" style:family="paragraph" style:parent-style-name="Standard">
      <style:paragraph-properties fo:margin-left="0cm" fo:margin-right="0cm" fo:text-indent="0cm" style:auto-text-indent="false" style:snap-to-layout-grid="false"/>
    </style:style>
    <style:style style:name="P47" style:family="paragraph" style:parent-style-name="Standard">
      <style:paragraph-properties fo:margin-left="0cm" fo:margin-right="0cm" fo:line-height="150%" fo:text-indent="0cm" style:auto-text-indent="false"/>
    </style:style>
    <style:style style:name="P48" style:family="paragraph" style:parent-style-name="Standard">
      <style:paragraph-properties fo:margin-left="0cm" fo:margin-right="0cm" fo:line-height="150%" fo:text-indent="0cm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cm" fo:line-height="0.776cm" fo:text-indent="0cm" style:auto-text-indent="false"/>
      <style:text-properties style:font-name-asian="標楷體"/>
    </style:style>
    <style:style style:name="P51" style:family="paragraph" style:parent-style-name="Standard">
      <style:paragraph-properties fo:margin-left="0cm" fo:margin-right="0cm" fo:line-height="0.776cm" fo:text-indent="0cm" style:auto-text-indent="false"/>
      <style:text-properties style:font-name-asian="Calibri" style:font-name-complex="Calibri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.365cm" fo:margin-right="0cm" fo:line-height="0.741cm" fo:text-align="justify" style:justify-single-word="false" fo:text-indent="-1.73cm" style:auto-text-indent="false"/>
    </style:style>
    <style:style style:name="P54" style:family="paragraph" style:parent-style-name="Standard">
      <style:paragraph-properties fo:margin-left="0.635cm" fo:margin-right="0cm" fo:line-height="0.741cm" fo:text-align="justify" style:justify-single-word="false" fo:text-indent="4.445cm" style:auto-text-indent="false"/>
    </style:style>
    <style:style style:name="P55" style:family="paragraph" style:parent-style-name="Standard">
      <style:paragraph-properties fo:margin-left="5.08cm" fo:margin-right="0cm" fo:line-height="0.741cm" fo:text-align="justify" style:justify-single-word="false" fo:text-indent="-4.445cm" style:auto-text-indent="false"/>
    </style:style>
    <style:style style:name="P56" style:family="paragraph" style:parent-style-name="Standard">
      <style:paragraph-properties fo:margin-left="4.833cm" fo:margin-right="0cm" fo:line-height="0.741cm" fo:text-align="justify" style:justify-single-word="false" fo:text-indent="-4.198cm" style:auto-text-indent="false"/>
    </style:style>
    <style:style style:name="P57" style:family="paragraph" style:parent-style-name="Standard">
      <style:paragraph-properties fo:margin-left="3.845cm" fo:margin-right="0cm" fo:line-height="0.741cm" fo:text-align="justify" style:justify-single-word="false" fo:text-indent="-3.21cm" style:auto-text-indent="false"/>
    </style:style>
    <style:style style:name="P58" style:family="paragraph" style:parent-style-name="Standard">
      <style:paragraph-properties fo:margin-left="5.574cm" fo:margin-right="0cm" fo:line-height="0.741cm" fo:text-align="justify" style:justify-single-word="false" fo:text-indent="-4.939cm" style:auto-text-indent="false"/>
    </style:style>
    <style:style style:name="P59" style:family="paragraph" style:parent-style-name="Standard">
      <style:paragraph-properties fo:margin-left="4.339cm" fo:margin-right="0cm" fo:line-height="0.741cm" fo:text-align="justify" style:justify-single-word="false" fo:text-indent="-3.704cm" style:auto-text-indent="false"/>
    </style:style>
    <style:style style:name="P60" style:family="paragraph" style:parent-style-name="Standard">
      <style:paragraph-properties fo:margin-left="5.327cm" fo:margin-right="0cm" fo:line-height="0.741cm" fo:text-align="justify" style:justify-single-word="false" fo:text-indent="-4.692cm" style:auto-text-indent="false"/>
    </style:style>
    <style:style style:name="P61" style:family="paragraph" style:parent-style-name="Standard">
      <style:paragraph-properties fo:margin-left="4.948cm" fo:margin-right="0cm" fo:line-height="0.741cm" fo:text-align="justify" style:justify-single-word="false" fo:text-indent="-4.198cm" style:auto-text-indent="false"/>
    </style:style>
    <style:style style:name="P62" style:family="paragraph" style:parent-style-name="Standard">
      <style:paragraph-properties fo:margin-left="3.598cm" fo:margin-right="0cm" fo:line-height="0.741cm" fo:text-align="justify" style:justify-single-word="false" fo:text-indent="-2.963cm" style:auto-text-indent="false"/>
    </style:style>
    <style:style style:name="P63" style:family="paragraph" style:parent-style-name="Standard">
      <style:paragraph-properties fo:margin-left="0cm" fo:margin-right="0cm" fo:line-height="0.776cm" fo:text-indent="0.635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line-height="0.776cm" fo:text-indent="0.635cm" style:auto-text-indent="false"/>
    </style:style>
    <style:style style:name="P65" style:family="paragraph" style:parent-style-name="Standard">
      <style:paragraph-properties fo:margin-left="0cm" fo:margin-right="0cm" fo:line-height="0.776cm" fo:text-indent="0.635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cm" fo:margin-right="0cm" fo:line-height="0.776cm" fo:text-align="center" style:justify-single-word="false" fo:text-indent="0.635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0cm" fo:line-height="0.776cm" fo:text-align="center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1" style:family="paragraph" style:parent-style-name="Standard">
      <style:paragraph-properties fo:margin-left="0cm" fo:margin-right="0cm" fo:line-height="0.776cm" fo:text-align="center" style:justify-single-word="false" fo:text-indent="0.635cm" style:auto-text-indent="false" style:snap-to-layout-grid="false"/>
      <style:text-properties fo:color="#000000" style:font-name="標楷體" style:letter-kerning="false" style:font-name-asian="標楷體" style:font-name-complex="標楷體"/>
    </style:style>
    <style:style style:name="P72" style:family="paragraph" style:parent-style-name="Standard">
      <style:paragraph-properties fo:margin-left="0cm" fo:margin-right="0cm" fo:line-height="0.776cm" fo:text-align="center" style:justify-single-word="false" fo:text-indent="0.635cm" style:auto-text-indent="false" style:snap-to-layout-grid="false"/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cm" fo:line-height="0.776cm" fo:text-align="center" style:justify-single-word="false" fo:text-indent="0.635cm" style:auto-text-indent="false" style:snap-to-layout-grid="false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0cm" fo:line-height="0.776cm" fo:text-align="center" style:justify-single-word="false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5" style:family="paragraph" style:parent-style-name="Standard">
      <style:paragraph-properties fo:margin-left="0.914cm" fo:margin-right="0cm" fo:line-height="0.776cm" fo:text-align="center" style:justify-single-word="false" fo:orphans="2" fo:widows="2" fo:text-indent="-0.91cm" style:auto-text-indent="false"/>
      <style:text-properties fo:color="#000000" style:font-name="標楷體" style:letter-kerning="false" style:font-name-asian="標楷體" style:font-name-complex="Arial"/>
    </style:style>
    <style:style style:name="P7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0.686cm" style:auto-text-indent="false"/>
    </style:style>
    <style:style style:name="P78" style:family="paragraph" style:parent-style-name="Standard">
      <style:paragraph-properties fo:margin-left="0cm" fo:margin-right="0cm" fo:text-align="justify" style:justify-single-word="false" fo:text-indent="0.686cm" style:auto-text-indent="false"/>
      <style:text-properties style:font-name-asian="標楷體" style:font-size-complex="12pt"/>
    </style:style>
    <style:style style:name="P79" style:family="paragraph" style:parent-style-name="Standard">
      <style:paragraph-properties fo:margin-left="0.474cm" fo:margin-right="0cm" fo:line-height="100%" fo:text-align="justify" style:justify-single-word="false" fo:text-indent="-0.212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1.321cm" style:auto-text-indent="false"/>
      <style:text-properties style:font-name="標楷體" style:font-name-asian="標楷體" style:font-name-complex="標楷體" style:font-size-complex="12pt"/>
    </style:style>
    <style:style style:name="P81" style:family="paragraph" style:parent-style-name="Standard">
      <style:paragraph-properties fo:margin-left="0.898cm" fo:margin-right="0cm" fo:text-align="justify" style:justify-single-word="false" fo:text-indent="-0.212cm" style:auto-text-indent="false"/>
    </style:style>
    <style:style style:name="P82" style:family="paragraph" style:parent-style-name="Standard">
      <style:paragraph-properties fo:margin-left="0cm" fo:margin-right="0cm" fo:text-align="justify" style:justify-single-word="false" fo:text-indent="0.263cm" style:auto-text-indent="false"/>
      <style:text-properties style:font-name="標楷體" style:font-name-asian="標楷體" style:font-name-complex="標楷體" style:font-size-complex="12pt"/>
    </style:style>
    <style:style style:name="P83" style:family="paragraph" style:parent-style-name="Standard">
      <style:paragraph-properties fo:margin-left="0.686cm" fo:margin-right="0cm" fo:line-height="100%" fo:text-align="justify" style:justify-single-word="false" fo:text-indent="-0.423cm" style:auto-text-indent="false"/>
    </style:style>
    <style:style style:name="P84" style:family="paragraph" style:parent-style-name="Standard">
      <style:paragraph-properties fo:margin-left="0cm" fo:margin-right="0cm" fo:text-align="justify" style:justify-single-word="false" fo:text-indent="1.533cm" style:auto-text-indent="false"/>
      <style:text-properties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margin-left="1.533cm" fo:margin-right="0cm" fo:text-align="justify" style:justify-single-word="false" fo:text-indent="-1.27cm" style:auto-text-indent="false"/>
    </style:style>
    <style:style style:name="P86" style:family="paragraph" style:parent-style-name="Standard">
      <style:paragraph-properties fo:margin-left="0cm" fo:margin-right="0cm" fo:text-align="end" style:justify-single-word="false" fo:text-indent="0.582cm" style:auto-text-indent="false" style:snap-to-layout-grid="false"/>
      <style:text-properties fo:font-size="11pt" fo:font-weight="bold" style:font-name-asian="標楷體" style:font-size-asian="11pt" style:font-weight-asian="bold" style:font-size-complex="18pt"/>
    </style:style>
    <style:style style:name="P87" style:family="paragraph" style:parent-style-name="Standard">
      <style:paragraph-properties fo:margin-left="0cm" fo:margin-right="0cm" fo:text-align="end" style:justify-single-word="false" fo:text-indent="0.582cm" style:auto-text-indent="false" style:snap-to-layout-grid="false"/>
      <style:text-properties fo:font-size="11pt" style:font-name-asian="標楷體" style:font-size-asian="11pt"/>
    </style:style>
    <style:style style:name="P88" style:family="paragraph" style:parent-style-name="Standard">
      <style:paragraph-properties fo:margin-left="0cm" fo:margin-right="0cm" fo:text-align="end" style:justify-single-word="false" fo:text-indent="0.582cm" style:auto-text-indent="false" style:snap-to-layout-grid="false"/>
    </style:style>
    <style:style style:name="P89" style:family="paragraph" style:parent-style-name="Standard">
      <style:paragraph-properties fo:margin-left="0.813cm" fo:margin-right="0cm" fo:text-indent="-0.813cm" style:auto-text-indent="false" style:snap-to-layout-grid="false"/>
    </style:style>
    <style:style style:name="P90" style:family="paragraph" style:parent-style-name="Standard">
      <style:paragraph-properties fo:margin-left="0.813cm" fo:margin-right="0cm" fo:text-indent="-0.81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1" style:family="paragraph" style:parent-style-name="Standard">
      <style:paragraph-properties fo:margin-left="0.877cm" fo:margin-right="0cm" fo:text-indent="-0.87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2" style:family="paragraph" style:parent-style-name="Standard">
      <style:paragraph-properties fo:margin-left="0.877cm" fo:margin-right="0cm" fo:text-indent="-0.877cm" style:auto-text-indent="false" style:snap-to-layout-grid="false"/>
    </style:style>
    <style:style style:name="P93" style:family="paragraph" style:parent-style-name="Standard">
      <style:paragraph-properties fo:margin-left="1.168cm" fo:margin-right="0cm" fo:text-indent="-1.168cm" style:auto-text-indent="false" style:snap-to-layout-grid="false"/>
    </style:style>
    <style:style style:name="P94" style:family="paragraph" style:parent-style-name="Standard">
      <style:paragraph-properties fo:margin-left="1.168cm" fo:margin-right="0cm" fo:orphans="2" fo:widows="2" fo:text-indent="-1.168cm" style:auto-text-indent="false" style:snap-to-layout-grid="false"/>
    </style:style>
    <style:style style:name="P95" style:family="paragraph" style:parent-style-name="Standard">
      <style:paragraph-properties fo:margin-left="2.184cm" fo:margin-right="0cm" fo:text-indent="-1.2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6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97" style:family="paragraph" style:parent-style-name="Standard">
      <style:paragraph-properties fo:margin-left="0cm" fo:margin-right="0cm" fo:text-indent="0.247cm" style:auto-text-indent="false" style:snap-to-layout-grid="false"/>
      <style:text-properties fo:font-size="14pt" style:font-name-asian="標楷體" style:font-size-asian="14pt" style:font-size-complex="14pt"/>
    </style:style>
    <style:style style:name="P98" style:family="paragraph" style:parent-style-name="Standard">
      <style:paragraph-properties fo:margin-left="0.847cm" fo:margin-right="0cm" fo:text-indent="-0.847cm" style:auto-text-indent="false"/>
    </style:style>
    <style:style style:name="P99" style:family="paragraph" style:parent-style-name="Standard">
      <style:paragraph-properties fo:margin-left="1.482cm" fo:margin-right="0cm" fo:text-indent="-1.482cm" style:auto-text-indent="false"/>
    </style:style>
    <style:style style:name="P100" style:family="paragraph" style:parent-style-name="Standard">
      <style:paragraph-properties fo:margin-left="1.482cm" fo:margin-right="0cm" fo:text-indent="-1.482cm" style:auto-text-indent="false"/>
      <style:text-properties style:font-name-asian="標楷體"/>
    </style:style>
    <style:style style:name="P101" style:family="paragraph" style:parent-style-name="Standard">
      <style:paragraph-properties fo:margin-left="0.423cm" fo:margin-right="0cm" fo:text-align="justify" style:justify-single-word="false" fo:text-indent="-0.212cm" style:auto-text-indent="false"/>
      <style:text-properties style:font-name="標楷體" style:font-name-asian="標楷體" style:font-name-complex="標楷體" style:font-size-complex="12pt"/>
    </style:style>
    <style:style style:name="P102" style:family="paragraph" style:parent-style-name="Footer">
      <style:paragraph-properties fo:margin-left="0cm" fo:margin-right="0cm" fo:text-indent="0.529cm" style:auto-text-indent="false"/>
    </style:style>
    <style:style style:name="P103" style:family="paragraph" style:parent-style-name="Footer">
      <style:paragraph-properties fo:margin-left="0cm" fo:margin-right="0.635cm" fo:text-indent="0.529cm" style:auto-text-indent="false"/>
    </style:style>
    <style:style style:name="P104" style:family="paragraph" style:parent-style-name="Default">
      <style:paragraph-properties fo:line-height="0.776cm"/>
    </style:style>
    <style:style style:name="P105" style:family="paragraph" style:parent-style-name="Default">
      <style:paragraph-properties fo:line-height="0.776cm" fo:text-align="center" style:justify-single-word="false"/>
      <style:text-properties style:font-name-complex="標楷體"/>
    </style:style>
    <style:style style:name="P106" style:family="paragraph" style:parent-style-name="Default">
      <style:paragraph-properties fo:line-height="0.776cm" fo:text-align="justify" style:justify-single-word="false"/>
      <style:text-properties style:font-name-complex="標楷體"/>
    </style:style>
    <style:style style:name="P107" style:family="paragraph" style:parent-style-name="Default">
      <style:paragraph-properties fo:margin-left="0cm" fo:margin-right="0cm" fo:line-height="0.776cm" fo:text-align="center" style:justify-single-word="false" fo:text-indent="0.635cm" style:auto-text-indent="false"/>
      <style:text-properties style:font-name-complex="標楷體"/>
    </style:style>
    <style:style style:name="P108" style:family="paragraph" style:parent-style-name="Default">
      <style:paragraph-properties fo:margin-left="0cm" fo:margin-right="0cm" fo:line-height="0.776cm" fo:text-align="center" style:justify-single-word="false" fo:text-indent="0.609cm" style:auto-text-indent="false"/>
      <style:text-properties style:font-name-complex="標楷體"/>
    </style:style>
    <style:style style:name="P109" style:family="paragraph" style:parent-style-name="Default">
      <style:paragraph-properties fo:margin-left="0.813cm" fo:margin-right="0cm" fo:line-height="0.776cm" fo:text-indent="-0.203cm" style:auto-text-indent="false"/>
      <style:text-properties fo:font-size="11.5pt" style:font-size-asian="11.5pt" style:font-name-complex="Times New Roman" style:font-size-complex="11.5pt"/>
    </style:style>
    <style:style style:name="P110" style:family="paragraph" style:parent-style-name="Default">
      <style:paragraph-properties fo:margin-left="1.625cm" fo:margin-right="0cm" fo:line-height="0.776cm" fo:text-indent="-1.014cm" style:auto-text-indent="false"/>
      <style:text-properties fo:font-size="11.5pt" style:font-size-asian="11.5pt" style:font-size-complex="11.5pt"/>
    </style:style>
    <style:style style:name="P111" style:family="paragraph" style:parent-style-name="Default">
      <style:paragraph-properties fo:margin-left="1.014cm" fo:margin-right="0cm" fo:line-height="0.776cm" fo:text-align="justify" style:justify-single-word="false" fo:text-indent="-1.01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asian="標楷體" style:font-size-complex="12pt"/>
    </style:style>
    <style:style style:name="T24" style:family="text">
      <style:text-properties style:font-name-asian="標楷體" style:font-name-complex="Calibri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fo:font-size="14pt" fo:font-weight="bold" style:font-name-asian="標楷體" style:font-size-asian="14pt" style:font-weight-asian="bold" style:font-size-complex="14pt"/>
    </style:style>
    <style:style style:name="T29" style:family="text">
      <style:text-properties fo:font-size="14pt" fo:font-weight="bold" style:font-name-asian="標楷體" style:font-size-asian="14pt" style:font-weight-asian="bold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style:font-name-asian="Calibri" style:font-size-asian="14pt" style:font-name-complex="Calibri" style:font-size-complex="14pt"/>
    </style:style>
    <style:style style:name="T34" style:family="text">
      <style:text-properties style:font-name="新細明體" fo:font-size="14pt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color="#000000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8" style:family="text">
      <style:text-properties fo:color="#000000" style:font-name="標楷體" style:letter-kerning="false" style:font-name-asian="標楷體" style:font-name-complex="Arial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font-size="16pt" fo:font-weight="bold" style:font-size-asian="16pt" style:font-weight-asian="bold" style:font-size-complex="16pt"/>
    </style:style>
    <style:style style:name="T41" style:family="text">
      <style:text-properties fo:font-size="11.5pt" style:font-size-asian="11.5pt" style:font-name-complex="Times New Roman" style:font-size-complex="11.5pt"/>
    </style:style>
    <style:style style:name="T42" style:family="text">
      <style:text-properties fo:font-size="11.5pt" style:font-size-asian="11.5pt" style:font-name-complex="Times New Roman" style:font-size-complex="11.5pt"/>
    </style:style>
    <style:style style:name="T43" style:family="text">
      <style:text-properties fo:font-size="11.5pt" style:font-size-asian="11.5pt" style:font-name-complex="標楷體" style:font-size-complex="11.5pt"/>
    </style:style>
    <style:style style:name="T44" style:family="text">
      <style:text-properties style:font-name-complex="Times New Roman"/>
    </style:style>
    <style:style style:name="T45" style:family="text">
      <style:text-properties style:font-name-asian="Calibri" style:font-name-complex="Calibri"/>
    </style:style>
    <style:style style:name="T46" style:family="text">
      <style:text-properties style:font-name-asian="Calibri" style:font-name-complex="Calibri" style:font-size-complex="12pt"/>
    </style:style>
    <style:style style:name="T47" style:family="text">
      <style:text-properties style:font-name-asian="Calibri" style:font-name-complex="Calibri"/>
    </style:style>
    <style:style style:name="T48" style:family="text">
      <style:text-properties fo:font-size="11pt" style:font-name-asian="標楷體" style:font-size-asian="11pt"/>
    </style:style>
    <style:style style:name="T49" style:family="text">
      <style:text-properties fo:font-size="11pt" style:font-name-asian="標楷體" style:font-size-asian="11pt"/>
    </style:style>
    <style:style style:name="T50" style:family="text">
      <style:text-properties fo:color="#ff0000" style:font-name="標楷體" style:font-name-asian="標楷體" style:font-name-complex="標楷體" style:font-size-complex="12pt"/>
    </style:style>
    <style:style style:name="T51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國立澎湖科技大學九十八學年度第一次 <text:s text:c="19"/></text:span></text:p>
      <text:p text:style-name="P5"><text:span text:style-name="T7">臨時學務會議會議紀錄</text:span></text:p>
      <text:p text:style-name="P9"/>
      <text:p text:style-name="P14"><text:span text:style-name="T8">壹、時間：</text:span><text:span text:style-name="T11">九十九年六月三十日</text:span><text:span text:style-name="T11">(</text:span><text:span text:style-name="T11">星期三</text:span><text:span text:style-name="T11">)</text:span><text:span text:style-name="T11">上午十時十分</text:span></text:p>
      <text:p text:style-name="P14"><text:span text:style-name="T8">貳、地點</text:span><text:span text:style-name="T11">：實驗大樓演講廳</text:span><text:span text:style-name="T11"> <text:s text:c="10"/></text:span><text:span text:style-name="T11"><text:s text:c="10"/>紀錄：施美玲</text:span></text:p>
      <text:p text:style-name="P14"><text:span text:style-name="T8">參、出席人員：</text:span><text:span text:style-name="T11">如會議簽到簿</text:span></text:p>
      <text:p text:style-name="P14"><text:span text:style-name="T8">肆、主席：</text:span><text:span text:style-name="T11">張學務長鳳儀</text:span></text:p>
      <text:p text:style-name="P14"><text:span text:style-name="T8">伍、主席致詞：</text:span><text:span text:style-name="T11">(略)</text:span></text:p>
      <text:p text:style-name="P8"><text:span text:style-name="T34">陸、提案討論：</text:span><text:span text:style-name="T10"> </text:span></text:p>
      <text:p text:style-name="P10">提案單位：生活輔導組</text:p>
      <text:p text:style-name="P30"><text:span text:style-name="T8">案由一：本校學生宿舍住宿費用調整案（如附件一），已於行政會議審議通過提請 追任。</text:span></text:p>
      <text:p text:style-name="P32"><text:span text:style-name="T11">說明：1.學生宿舍住宿費於民國95年核定實施迄今，已多年未調整，影響宿舍經費支用至鉅。</text:span></text:p>
      <text:p text:style-name="P33"><text:span text:style-name="T11"><text:s text:c="6"/>2.學生宿舍老舊為求</text:span><text:span text:style-name="T37">住宿品質與安全擬調整住宿費用。</text:span></text:p>
      <text:p text:style-name="P33"><text:span text:style-name="T37"><text:s text:c="6"/>3.</text:span><text:span text:style-name="T11">調整至每學期6300元﹙平均每位同學每日調高5.9元﹚。</text:span></text:p>
      <text:p text:style-name="P35">決議:照案通過。</text:p>
      <text:p text:style-name="P35"/>
      <text:p text:style-name="P10">提案單位：生活輔導組</text:p>
      <text:p text:style-name="P36"><text:span text:style-name="T8">案由二：增（修）訂本校學生宿舍暑期住宿管理要點（如附件二），請 討論。</text:span></text:p>
      <text:p text:style-name="P33"><text:span text:style-name="T11">說明：因應本校學生專題、考試、實驗、實習或各項集訓之需求，增列學生宿舍暑期住宿管理要點。</text:span></text:p>
      <text:p text:style-name="P37"><text:span text:style-name="T30">決議：照案通過。</text:span></text:p>
      <text:p text:style-name="P17"/>
      <text:p text:style-name="P10">提案單位：體育組</text:p>
      <text:p text:style-name="P30"><text:span text:style-name="T8">案由三：修訂本校「國立澎湖科技大學室內籃、排球場開放實施細則」、「國立澎湖科技大學綜合禮堂開放實施細則」、「國立澎湖科技大學桌球教室開放實施細則」、「國立澎湖科技大學壘球場開放實施細則」、「國立澎湖科技大學韻律教室開放實施細則」、「</text:span><text:span text:style-name="T28">國立澎湖科技大學田徑場開放實施細則</text:span><text:span text:style-name="T8">」（如附件三），請 討論。</text:span></text:p>
      <text:p text:style-name="P35">說明：為符合本校校內各項活動量日益增加，加速行政流程，增(修)訂本校各項場館使用辦法中對校內單位免費使用權責之核定人。</text:p>
      <text:p text:style-name="P15"><text:span text:style-name="T11">決議：修正後通過。</text:span></text:p>
      <text:p text:style-name="P38"/>
      <text:p text:style-name="P10">提案單位：體育組</text:p>
      <text:p text:style-name="P31"><text:soft-page-break/><text:span text:style-name="T8">案由四：新(修)訂「</text:span><text:span text:style-name="T8">國立</text:span><text:span text:style-name="T8">澎湖科技大學體育證照</text:span><text:span text:style-name="T8">獎助</text:span><text:span text:style-name="T8">設置辦法(草案) 」（如附件四），請 討論。</text:span></text:p>
      <text:p text:style-name="P34"><text:span text:style-name="T11">說明：</text:span><text:span text:style-name="T11">為</text:span><text:span text:style-name="T11">順利推展體育活動，並鼓勵</text:span><text:span text:style-name="T11">學生</text:span><text:span text:style-name="T11">努力</text:span><text:span text:style-name="T11">學習、培養各項學術知能與競爭力，訂定本</text:span><text:span text:style-name="T11">辦法。</text:span></text:p>
      <text:p text:style-name="P16"><text:span text:style-name="T11">決議：修正後通過。</text:span></text:p>
      <text:p text:style-name="P13"/>
      <text:p text:style-name="P10">提案單位：體育組</text:p>
      <text:p text:style-name="P53"><text:span text:style-name="T8">案由五：修訂「</text:span><text:span text:style-name="T28">國立澎湖科技大學運動場館使用管理辦法</text:span><text:span text:style-name="T8">」（如附件五），請 討論。</text:span></text:p>
      <text:p text:style-name="P34"><text:span text:style-name="T11">說明：</text:span><text:span text:style-name="T11">為</text:span><text:span text:style-name="T11">因應本校組織章程無</text:span><text:span text:style-name="T11">”</text:span><text:span text:style-name="T11">體育委員會</text:span><text:span text:style-name="T11">”</text:span><text:span text:style-name="T11">，擬修訂本辦法第九條體育委員會 修訂為學務會議。</text:span></text:p>
      <text:p text:style-name="P15"><text:span text:style-name="T11">決議：照案通過。</text:span></text:p>
      <text:p text:style-name="P12"/>
      <text:list xml:id="list3914455863" text:style-name="WW8Num2">
        <text:list-item>
          <text:p text:style-name="P3">臨時動議</text:p>
        </text:list-item>
      </text:list>
      <text:list xml:id="list3034841480" text:style-name="WW8Num8">
        <text:list-item>
          <text:p text:style-name="P2"><text:span text:style-name="T11">賴老師素珍</text:span><text:span text:style-name="T11">:</text:span><text:span text:style-name="T11">1.學生宿舍管理人員日間值勤時間為何?夜間 </text:span></text:p>
        </text:list-item>
      </text:list>
      <text:p text:style-name="P54"><text:span text:style-name="T11">是否派員值班?</text:span></text:p>
      <text:p text:style-name="P55"><text:span text:style-name="T11"><text:s text:c="16"/>2.學生請病假1日不需檢附證明，致使部分學生(未生病)作為請假經常使用之假別。</text:span></text:p>
      <text:p text:style-name="P55"><text:span text:style-name="T11"><text:s text:c="16"/>3.希望學校能與公車處協商，盡力爭取增開本校至機場之專線。</text:span></text:p>
      <text:p text:style-name="P56"><text:span text:style-name="T11">1.宿舍管理員答覆:宿舍於采風棟1樓設有輔導員辦公室，其上班時間為正常日間上班時間，夜間則由個別服務教育同學輪值處理一般事務，夜間值班部分則由生輔組同仁輪值，基本上有學生住宿期間，皆有輪值人員留守。</text:span></text:p>
      <text:p text:style-name="P57"><text:span text:style-name="T11">2.生輔組答覆:行政院規定女性每月可請一日生理假，本校為求男女公平及免去繁瑣起見，將請假規定改為一日病假免檢附證明。關於學生利用此點經常請假，各班導師可加強控管，並與本組保持連繫作為查核之依據。</text:span></text:p>
      <text:p text:style-name="P58"><text:span text:style-name="T11">3.張學務長鳳儀答覆:將再和公車處協調是否能增加公車行經本校與機場路線。</text:span></text:p>
      <text:p text:style-name="P59"><text:span text:style-name="T11">二、古所長鎮鈞:是否還要興建學生宿舍，若決議不蓋是否經相關會議決議?</text:span></text:p>
      <text:p text:style-name="P56"><text:span text:style-name="T11">丁總務長得祿答覆:於主管會報中提出精算，因不符成本而決議不興建宿舍。</text:span></text:p>
      <text:p text:style-name="P60"><text:span text:style-name="T11">高主任秘書國元答覆:本案依程序仍需經校務基金管理委員會和</text:span><text:soft-page-break/><text:span text:style-name="T11">校務會議決議。</text:span></text:p>
      <text:p text:style-name="P61"><text:span text:style-name="T11">三、丁總務長得祿:因綜合禮堂音響及空調設備老舊若要維修將 <text:s/>所費不貲，請學務處評估是否再維修。</text:span></text:p>
      <text:p text:style-name="P62"><text:span text:style-name="T11">體育組答覆: 本校主要活動皆移至體育館二樓辦理，綜合禮堂目前主要用途以打羽球為主，所以建議不予維修。</text:span></text:p>
      <text:p text:style-name="P62"><text:span text:style-name="T11">張學務長鳳儀答覆:羽球場請總務處注意潮濕問題，避免因潮溼遭到破壞。</text:span></text:p>
      <text:list xml:id="list104725028703550" text:continue-list="list3914455863" text:style-name="WW8Num2">
        <text:list-item>
          <text:p text:style-name="P1"><text:span text:style-name="T8">主席結論(略)</text:span></text:p>
        </text:list-item>
        <text:list-item>
          <text:p text:style-name="P3">散會</text:p>
        </text:list-item>
      </text:list>
      <text:p text:style-name="P11"/>
      <text:p text:style-name="P25"/>
      <text:p text:style-name="P25"/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>附件一</text:p>
      <text:p text:style-name="P6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4">全國各大專院校住宿費收取標準參考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0">區域</text:p>
          </table:table-cell>
          <table:table-cell table:style-name="表格1.A2" office:value-type="string">
            <text:p text:style-name="P66">區別</text:p>
          </table:table-cell>
          <table:table-cell table:style-name="表格1.A2" office:value-type="string">
            <text:p text:style-name="P66">學校</text:p>
          </table:table-cell>
          <table:table-cell table:style-name="表格1.A2" office:value-type="string">
            <text:p text:style-name="P66">房型</text:p>
          </table:table-cell>
          <table:table-cell table:style-name="表格1.A2" office:value-type="string">
            <text:p text:style-name="P66">設備提供</text:p>
          </table:table-cell>
          <table:table-cell table:style-name="表格1.A1" office:value-type="string">
            <text:p text:style-name="P66">費用</text:p>
          </table:table-cell>
        </table:table-row>
        <table:table-row table:style-name="表格1.3">
          <table:table-cell table:style-name="表格1.A2" office:value-type="string">
            <text:p text:style-name="P40">北部</text:p>
          </table:table-cell>
          <table:table-cell table:style-name="表格1.A2" office:value-type="string">
            <text:p text:style-name="P66">國立</text:p>
          </table:table-cell>
          <table:table-cell table:style-name="表格1.A2" office:value-type="string">
            <text:p text:style-name="P66">台北科技大學</text:p>
          </table:table-cell>
          <table:table-cell table:style-name="表格1.A2" office:value-type="string">
            <text:p text:style-name="P75">4人房</text:p>
          </table:table-cell>
          <table:table-cell table:style-name="表格1.A2" office:value-type="string">
            <text:p text:style-name="P75">網路、冷氣</text:p>
          </table:table-cell>
          <table:table-cell table:style-name="表格1.A1" office:value-type="string">
            <text:p text:style-name="P75">8500</text:p>
          </table:table-cell>
        </table:table-row>
        <table:table-row table:style-name="表格1.4">
          <table:table-cell table:style-name="表格1.A2" office:value-type="string">
            <text:p text:style-name="P71"/>
          </table:table-cell>
          <table:table-cell table:style-name="表格1.A2" office:value-type="string">
            <text:p text:style-name="P67">國立</text:p>
          </table:table-cell>
          <table:table-cell table:style-name="表格1.A2" office:value-type="string">
            <text:p text:style-name="P67">台灣海洋大學</text:p>
          </table:table-cell>
          <table:table-cell table:style-name="表格1.A2" office:value-type="string">
            <text:p text:style-name="P72">4人房</text:p>
          </table:table-cell>
          <table:table-cell table:style-name="表格1.A2" office:value-type="string">
            <text:p text:style-name="P72">網路、冷氣</text:p>
          </table:table-cell>
          <table:table-cell table:style-name="表格1.A1" office:value-type="string">
            <text:p text:style-name="P72">7250～7950</text:p>
          </table:table-cell>
        </table:table-row>
        <text:soft-page-break/>
        <table:table-row table:style-name="表格1.4">
          <table:table-cell table:style-name="表格1.A2" office:value-type="string">
            <text:p text:style-name="P72"/>
          </table:table-cell>
          <table:table-cell table:style-name="表格1.A2" office:value-type="string">
            <text:p text:style-name="P67">國立</text:p>
          </table:table-cell>
          <table:table-cell table:style-name="表格1.A2" office:value-type="string">
            <text:p text:style-name="P67">宜蘭大學</text:p>
          </table:table-cell>
          <table:table-cell table:style-name="表格1.A2" office:value-type="string">
            <text:p text:style-name="P72">4人房</text:p>
          </table:table-cell>
          <table:table-cell table:style-name="表格1.A2" office:value-type="string">
            <text:p text:style-name="P72">網路、冷氣</text:p>
          </table:table-cell>
          <table:table-cell table:style-name="表格1.A1" office:value-type="string">
            <text:p text:style-name="P72">7500</text:p>
          </table:table-cell>
        </table:table-row>
        <table:table-row table:style-name="表格1.4">
          <table:table-cell table:style-name="表格1.A2" office:value-type="string">
            <text:p text:style-name="P72"/>
          </table:table-cell>
          <table:table-cell table:style-name="表格1.A2" office:value-type="string">
            <text:p text:style-name="P67">國立</text:p>
          </table:table-cell>
          <table:table-cell table:style-name="表格1.A2" office:value-type="string">
            <text:p text:style-name="P67">台灣師範大學</text:p>
          </table:table-cell>
          <table:table-cell table:style-name="表格1.A2" office:value-type="string">
            <text:p text:style-name="P72">4～6人房</text:p>
          </table:table-cell>
          <table:table-cell table:style-name="表格1.A2" office:value-type="string">
            <text:p text:style-name="P72">網路、冷氣</text:p>
          </table:table-cell>
          <table:table-cell table:style-name="表格1.A1" office:value-type="string">
            <text:p text:style-name="P44">6800～18700</text:p>
          </table:table-cell>
        </table:table-row>
        <table:table-row table:style-name="表格1.4">
          <table:table-cell table:style-name="表格1.A2" office:value-type="string">
            <text:p text:style-name="P72"/>
          </table:table-cell>
          <table:table-cell table:style-name="表格1.A2" office:value-type="string">
            <text:p text:style-name="P67">私立</text:p>
          </table:table-cell>
          <table:table-cell table:style-name="表格1.A2" office:value-type="string">
            <text:p text:style-name="P67">東吳大學</text:p>
          </table:table-cell>
          <table:table-cell table:style-name="表格1.A2" office:value-type="string">
            <text:p text:style-name="P72">5～8人房</text:p>
          </table:table-cell>
          <table:table-cell table:style-name="表格1.A2" office:value-type="string">
            <text:p text:style-name="P72">網路、冷氣</text:p>
          </table:table-cell>
          <table:table-cell table:style-name="表格1.A1" office:value-type="string">
            <text:p text:style-name="P72">8500</text:p>
          </table:table-cell>
        </table:table-row>
        <table:table-row table:style-name="表格1.4">
          <table:table-cell table:style-name="表格1.A2" office:value-type="string">
            <text:p text:style-name="P41">中部</text:p>
          </table:table-cell>
          <table:table-cell table:style-name="表格1.A2" office:value-type="string">
            <text:p text:style-name="P67">國立</text:p>
          </table:table-cell>
          <table:table-cell table:style-name="表格1.A2" office:value-type="string">
            <text:p text:style-name="P67">雲林科技大學</text:p>
          </table:table-cell>
          <table:table-cell table:style-name="表格1.A2" office:value-type="string">
            <text:p text:style-name="P72">4人房</text:p>
          </table:table-cell>
          <table:table-cell table:style-name="表格1.A2" office:value-type="string">
            <text:p text:style-name="P72">網路、冷氣</text:p>
          </table:table-cell>
          <table:table-cell table:style-name="表格1.A1" office:value-type="string">
            <text:p text:style-name="P72">6655～9438</text:p>
          </table:table-cell>
        </table:table-row>
        <table:table-row table:style-name="表格1.4">
          <table:table-cell table:style-name="表格1.A2" office:value-type="string">
            <text:p text:style-name="P72"/>
          </table:table-cell>
          <table:table-cell table:style-name="表格1.A2" office:value-type="string">
            <text:p text:style-name="P67">國立</text:p>
          </table:table-cell>
          <table:table-cell table:style-name="表格1.A2" office:value-type="string">
            <text:p text:style-name="P67">虎尾科技大學</text:p>
          </table:table-cell>
          <table:table-cell table:style-name="表格1.A2" office:value-type="string">
            <text:p text:style-name="P72">4～6人房</text:p>
          </table:table-cell>
          <table:table-cell table:style-name="表格1.A2" office:value-type="string">
            <text:p text:style-name="P72">網路、冷氣</text:p>
          </table:table-cell>
          <table:table-cell table:style-name="表格1.A1" office:value-type="string">
            <text:p text:style-name="P72">9700</text:p>
          </table:table-cell>
        </table:table-row>
        <table:table-row table:style-name="表格1.4">
          <table:table-cell table:style-name="表格1.A2" office:value-type="string">
            <text:p text:style-name="P72"/>
          </table:table-cell>
          <table:table-cell table:style-name="表格1.A2" office:value-type="string">
            <text:p text:style-name="P67">國立</text:p>
          </table:table-cell>
          <table:table-cell table:style-name="表格1.A2" office:value-type="string">
            <text:p text:style-name="P67">中正大學</text:p>
          </table:table-cell>
          <table:table-cell table:style-name="表格1.A2" office:value-type="string">
            <text:p text:style-name="P72">4人房</text:p>
          </table:table-cell>
          <table:table-cell table:style-name="表格1.A2" office:value-type="string">
            <text:p text:style-name="P72">網路、冷氣</text:p>
          </table:table-cell>
          <table:table-cell table:style-name="表格1.A1" office:value-type="string">
            <text:p text:style-name="P72">6800～7100</text:p>
          </table:table-cell>
        </table:table-row>
        <table:table-row table:style-name="表格1.4">
          <table:table-cell table:style-name="表格1.A2" office:value-type="string">
            <text:p text:style-name="P72"/>
          </table:table-cell>
          <table:table-cell table:style-name="表格1.A2" office:value-type="string">
            <text:p text:style-name="P67">私立</text:p>
          </table:table-cell>
          <table:table-cell table:style-name="表格1.A2" office:value-type="string">
            <text:p text:style-name="P67">逢甲大學</text:p>
          </table:table-cell>
          <table:table-cell table:style-name="表格1.A2" office:value-type="string">
            <text:p text:style-name="P72">3～4人房</text:p>
          </table:table-cell>
          <table:table-cell table:style-name="表格1.A2" office:value-type="string">
            <text:p text:style-name="P72">網路、冷氣</text:p>
          </table:table-cell>
          <table:table-cell table:style-name="表格1.A1" office:value-type="string">
            <text:p text:style-name="P72">7500～9000</text:p>
          </table:table-cell>
        </table:table-row>
        <table:table-row table:style-name="表格1.4">
          <table:table-cell table:style-name="表格1.A2" office:value-type="string">
            <text:p text:style-name="P41">南部</text:p>
          </table:table-cell>
          <table:table-cell table:style-name="表格1.A2" office:value-type="string">
            <text:p text:style-name="P67">國立</text:p>
          </table:table-cell>
          <table:table-cell table:style-name="表格1.A2" office:value-type="string">
            <text:p text:style-name="P67">高雄餐旅學院</text:p>
          </table:table-cell>
          <table:table-cell table:style-name="表格1.A2" office:value-type="string">
            <text:p text:style-name="P72">2～4人房</text:p>
          </table:table-cell>
          <table:table-cell table:style-name="表格1.A2" office:value-type="string">
            <text:p text:style-name="P72">網路、冷氣</text:p>
          </table:table-cell>
          <table:table-cell table:style-name="表格1.A1" office:value-type="string">
            <text:p text:style-name="P44">10000～14200</text:p>
          </table:table-cell>
        </table:table-row>
        <table:table-row table:style-name="表格1.4">
          <table:table-cell table:style-name="表格1.A2" office:value-type="string">
            <text:p text:style-name="P72"/>
          </table:table-cell>
          <table:table-cell table:style-name="表格1.A2" office:value-type="string">
            <text:p text:style-name="P67">私立</text:p>
          </table:table-cell>
          <table:table-cell table:style-name="表格1.A2" office:value-type="string">
            <text:p text:style-name="P67">輔英科技大學</text:p>
          </table:table-cell>
          <table:table-cell table:style-name="表格1.A2" office:value-type="string">
            <text:p text:style-name="P72">3～6人房</text:p>
          </table:table-cell>
          <table:table-cell table:style-name="表格1.A2" office:value-type="string">
            <text:p text:style-name="P72">網路、冷氣</text:p>
          </table:table-cell>
          <table:table-cell table:style-name="表格1.A1" office:value-type="string">
            <text:p text:style-name="P44">11000～13500</text:p>
          </table:table-cell>
        </table:table-row>
      </table:table>
      <text:p text:style-name="P64"/>
      <text:p text:style-name="P39">附件二</text:p>
      <text:p text:style-name="P39"/>
      <text:p text:style-name="P4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7">原有條文</text:p>
          </table:table-cell>
          <table:table-cell table:style-name="表格2.A1" office:value-type="string">
            <text:p text:style-name="P108">新修條文</text:p>
          </table:table-cell>
          <table:table-cell table:style-name="表格2.C1" office:value-type="string">
            <text:p text:style-name="P105">說明</text:p>
          </table:table-cell>
        </table:table-row>
        <table:table-row table:style-name="表格2.2">
          <table:table-cell table:style-name="表格2.A2" office:value-type="string">
            <text:p text:style-name="P104"><text:span text:style-name="T41">肆、收（退）費標準：</text:span><text:span text:style-name="T41"> </text:span></text:p>
            <text:p text:style-name="P109">一、收費標準</text:p>
            <text:p text:style-name="P110"><text:span text:style-name="T26"><text:s text:c="3"/></text:span><text:span text:style-name="T44">2.申請短期留宿者，以一天伍拾元計算。</text:span></text:p>
          </table:table-cell>
          <table:table-cell table:style-name="表格2.A2" office:value-type="string">
            <text:p text:style-name="P104"><text:span text:style-name="T41">肆、收（退）費標準：</text:span><text:span text:style-name="T41"> </text:span></text:p>
            <text:p text:style-name="P109">一、收費標準</text:p>
            <text:p text:style-name="P111"><text:span text:style-name="T43"><text:s text:c="3"/></text:span><text:span text:style-name="T41">2.申請短期留宿者，以一天</text:span><text:span text:style-name="T43">壹佰</text:span><text:span text:style-name="T41">元計算。</text:span></text:p>
          </table:table-cell>
          <table:table-cell table:style-name="表格2.C2" office:value-type="string">
            <text:p text:style-name="P106">為使收費更符合成本，故短期住宿提高為每日壹佰元整。</text:p>
          </table:table-cell>
        </table:table-row>
      </table:table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pan text:style-name="T13">附件三</text:span></text:p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68">辦法名稱： </text:p>
            <text:p text:style-name="P76"><text:span text:style-name="T15">1.國立澎湖科技大學室內籃、排球場開放實施細則</text:span></text:p>
            <text:p text:style-name="P76"><text:span text:style-name="T15">2.國立澎湖科技大學綜合禮堂開放實施細則</text:span></text:p>
            <text:p text:style-name="P76"><text:span text:style-name="T15">3.國立澎湖科技大學桌球教室開放實施細則</text:span></text:p>
            <text:p text:style-name="P76"><text:span text:style-name="T15">4.國立澎湖科技大學壘球場開放實施細則</text:span></text:p>
            <text:p text:style-name="P76"><text:span text:style-name="T15">5.國立澎湖科技大學韻律教室開放實施細則</text:span></text:p>
            <text:p text:style-name="P77"><text:bookmark-start text:name="OLE_LINK1"/><text:bookmark-start text:name="OLE_LINK2"/><text:span text:style-name="T15">6.</text:span><text:span text:style-name="T23">國立澎湖科技大學田徑場開放實施細則</text:span><text:bookmark-end text:name="OLE_LINK1"/><text:bookmark-end text:name="OLE_LINK2"/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9">條文增(修)訂對照</text:p>
          </table:table-cell>
          <table:table-cell table:style-name="表格3.A2" office:value-type="string">
            <text:p text:style-name="P69">增(修)正前</text:p>
          </table:table-cell>
          <table:table-cell table:style-name="表格3.C2" office:value-type="string">
            <text:p text:style-name="P69">增(修)正後</text:p>
          </table:table-cell>
        </table:table-row>
        <table:table-row table:style-name="表格3.1">
          <table:table-cell table:style-name="表格3.A3" office:value-type="string">
            <text:p text:style-name="P68">第五條</text:p>
          </table:table-cell>
          <table:table-cell table:style-name="表格3.A3" office:value-type="string">
            <text:p text:style-name="P79"><text:span text:style-name="T23">（一）對本校教職員工生開放辦法：</text:span></text:p>
            <text:p text:style-name="P80">：</text:p>
            <text:p text:style-name="P80">：</text:p>
            <text:p text:style-name="P78">3.收費辦法：</text:p>
            <text:p text:style-name="P81"><text:span text:style-name="T46"><text:s/></text:span><text:span text:style-name="T23">(2)</text:span><text:span text:style-name="T32"> </text:span><text:span text:style-name="T23">校內單位每小時收取３００元。</text:span><text:span text:style-name="T46"> <text:s text:c="2"/></text:span></text:p>
            <text:p text:style-name="P82"/>
          </table:table-cell>
          <table:table-cell table:style-name="表格3.A1" office:value-type="string">
            <text:p text:style-name="P83"><text:span text:style-name="T23">（一）對本校教職員工生開放辦法：</text:span><text:span text:style-name="T46"> <text:s/></text:span></text:p>
            <text:p text:style-name="P84">：</text:p>
            <text:p text:style-name="P84">：</text:p>
            <text:p text:style-name="P78">3.收費辦法：</text:p>
            <text:p text:style-name="P85"><text:span text:style-name="T46"><text:s text:c="3"/></text:span><text:span text:style-name="T23">(2)</text:span><text:span text:style-name="T32"> </text:span><text:span text:style-name="T23">校內單位每小時收取３００元。</text:span><text:span text:style-name="T2">特殊情況經學務長核准者得免費使</text:span><text:soft-page-break/><text:span text:style-name="T2">用。</text:span>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pan text:style-name="T13">附件四</text:span></text:p>
      <text:p text:style-name="P6"><text:span text:style-name="T3">國立</text:span><text:span text:style-name="T3">澎湖科技大學體育證照</text:span><text:span text:style-name="T3">獎助</text:span><text:span text:style-name="T3">設置辦法(草案)</text:span></text:p>
      <text:p text:style-name="P86"/>
      <text:p text:style-name="P88"><text:span text:style-name="T48">9</text:span><text:span text:style-name="T48">9</text:span><text:span text:style-name="T48">年</text:span><text:span text:style-name="T48">6</text:span><text:span text:style-name="T48">月</text:span><text:span text:style-name="T48">30</text:span><text:span text:style-name="T48">日9</text:span><text:span text:style-name="T48">8</text:span><text:span text:style-name="T48">學年度第</text:span><text:span text:style-name="T48">2</text:span><text:span text:style-name="T48">次</text:span><text:span text:style-name="T48">學務</text:span><text:span text:style-name="T48">會議訂</text:span><text:span text:style-name="T48">定</text:span></text:p>
      <text:p text:style-name="P87"/>
      <text:p text:style-name="P89"><text:span text:style-name="T15">ㄧ、為</text:span><text:span text:style-name="T15">順利推展體育活動，並鼓勵</text:span><text:span text:style-name="T15">學生</text:span><text:span text:style-name="T15">努力</text:span><text:span text:style-name="T15">學習、培養各項學術知能與競爭力，訂定本</text:span><text:span text:style-name="T15">辦法</text:span><text:span text:style-name="T15">。</text:span></text:p>
      <text:p text:style-name="P90"/>
      <text:p text:style-name="P89"><text:span text:style-name="T15">二、對象：</text:span><text:span text:style-name="T18">就讀本校各系所之學生。</text:span></text:p>
      <text:p text:style-name="P90"/>
      <text:p text:style-name="P89"><text:span text:style-name="T15">三、申請</text:span><text:span text:style-name="T15">時間</text:span><text:span text:style-name="T15">：於每年</text:span><text:span text:style-name="T15">十二月十日至二十日上班期間</text:span><text:span text:style-name="T15">檢具</text:span><text:span text:style-name="T15">研習報名費收據、合格裁判證照及裁判研習證書</text:span><text:span text:style-name="T15">，逕自向體育</text:span><text:span text:style-name="T15">組</text:span><text:span text:style-name="T15">提出申請。</text:span><text:span text:style-name="T15">(逾期不予受理)</text:span></text:p>
      <text:p text:style-name="P70"/>
      <text:p text:style-name="P46"><text:span text:style-name="T15">四、補助項目</text:span><text:span text:style-name="T15">：</text:span><text:span text:style-name="T15">運動裁判證照講習之補助</text:span><text:span text:style-name="T15">已通過田徑、球類(籃球、排球、羽球、桌球、壘球)</text:span><text:span text:style-name="T15">裁判證照講習</text:span><text:span text:style-name="T18">(C級以上)</text:span><text:span text:style-name="T15">所需</text:span><text:span text:style-name="T15">之</text:span><text:span text:style-name="T15">報名費。</text:span><text:span text:style-name="T50"> </text:span></text:p>
      <text:p text:style-name="P91"/>
      <text:p text:style-name="P92"><text:span text:style-name="T15">五、</text:span><text:span text:style-name="T15">經費</text:span><text:span text:style-name="T15">來源：本校校務基金五項自籌款</text:span><text:span text:style-name="T15">。</text:span></text:p>
      <text:p text:style-name="P91"/>
      <text:p text:style-name="P46"><text:span text:style-name="T15">六</text:span><text:span text:style-name="T15">、申請及申覆程序</text:span></text:p>
      <text:p text:style-name="P93"><text:span text:style-name="T15">（一）申請時間：</text:span><text:span text:style-name="T15">獎</text:span><text:span text:style-name="T15">助申請案，申請期</text:span><text:span text:style-name="T15">間為</text:span><text:span text:style-name="T15">每年</text:span><text:span text:style-name="T15">十二月十日至二十日上班日，</text:span><text:span text:style-name="T15">逾期不予受理</text:span><text:span text:style-name="T15">。</text:span></text:p>
      <text:p text:style-name="P93"><text:span text:style-name="T15">（二）申請程序：申請者</text:span><text:span text:style-name="T15">自體育組網頁下載</text:span><text:span text:style-name="T15">申請表，填妥後經</text:span><text:span text:style-name="T15">各班導師簽</text:span><text:span text:style-name="T15">章，並連同</text:span><text:span text:style-name="T15">研習報名費收據、合格裁判證照正本及裁判研習證書影印本（正本掃描存檔後發還）</text:span><text:span text:style-name="T15">，</text:span><text:span text:style-name="T15">一倂</text:span><text:span text:style-name="T15">送交</text:span><text:span text:style-name="T15">體育組辦公室</text:span><text:span text:style-name="T15">彙辦。</text:span></text:p>
      <text:p text:style-name="P94"><text:span text:style-name="T15">（三）審核作業：</text:span><text:span text:style-name="T15">每年年底</text:span><text:span text:style-name="T15">各項</text:span><text:span text:style-name="T15">獎</text:span><text:span text:style-name="T15">助申請案</text:span><text:span text:style-name="T15">於體育組教學會議中</text:span><text:span text:style-name="T15">審查通過後核定。</text:span></text:p>
      <text:p text:style-name="P93"><text:span text:style-name="T15">（四）核發作業：審核通過之補助</text:span><text:span text:style-name="T15">金額</text:span><text:span text:style-name="T15">，由</text:span><text:span text:style-name="T15">申請人</text:span><text:span text:style-name="T15">檢附單據依學校經費核銷程序辦理</text:span><text:span text:style-name="T15">（檢具領款收據、身分證影本與郵局或銀行存摺封面頁影本）</text:span><text:span text:style-name="T15">。</text:span></text:p>
      <text:p text:style-name="P93"><text:span text:style-name="T15">（五）申覆作業：申請人對各項申請案件審核結果有所疑議者，應於收到審核結果通知後</text:span><text:span text:style-name="T15">一</text:span><text:span text:style-name="T15">週內向</text:span><text:span text:style-name="T15">體育組</text:span><text:span text:style-name="T15">提出申覆。本</text:span><text:span text:style-name="T15">組</text:span><text:span text:style-name="T15">彙整所有申覆資料後，</text:span><text:span text:style-name="T15">將於組務會議</text:span><text:span text:style-name="T15">進行討論，並將審議結果以書面回覆申請者。每案以申覆一次為限。</text:span></text:p>
      <text:p text:style-name="P95"/>
      <text:p text:style-name="P43"><text:soft-page-break/><text:span text:style-name="T15">七</text:span><text:span text:style-name="T15">、本</text:span><text:span text:style-name="T15">辦法經學務會議討論通過後經校長核准公佈實施，修正時亦同。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"><text:span text:style-name="T3">國立</text:span><text:span text:style-name="T3">澎湖科技</text:span><text:span text:style-name="T3">大學</text:span><text:span text:style-name="T5">體育證照獎助學金申請表</text:span></text:p>
      <text:p text:style-name="P27"><text:span text:style-name="T20">填表日期: <text:s text:c="2"/>年</text:span><text:span text:style-name="T24"> <text:s/></text:span><text:span text:style-name="T20">月</text:span><text:span text:style-name="T24"> <text:s/></text:span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H"/>
        <table:table-row table:style-name="表格4.1">
          <table:table-cell table:style-name="表格4.A1" office:value-type="string">
            <text:p text:style-name="P48">申請人</text:p>
          </table:table-cell>
          <table:table-cell table:style-name="表格4.A1" table:number-columns-spanned="2" office:value-type="string">
            <text:p text:style-name="P20"/>
          </table:table-cell>
          <table:covered-table-cell/>
          <table:table-cell table:style-name="表格4.A1" office:value-type="string">
            <text:p text:style-name="P48">班級</text:p>
          </table:table-cell>
          <table:table-cell table:style-name="表格4.A1" table:number-columns-spanned="2" office:value-type="string">
            <text:p text:style-name="P20"/>
          </table:table-cell>
          <table:covered-table-cell/>
          <table:table-cell table:style-name="表格4.A1" office:value-type="string">
            <text:p text:style-name="P48">學號</text:p>
          </table:table-cell>
          <table:table-cell table:style-name="表格4.H1" office:value-type="string">
            <text:p text:style-name="P20"/>
          </table:table-cell>
        </table:table-row>
        <table:table-row table:style-name="表格4.1">
          <table:table-cell table:style-name="表格4.A1" table:number-columns-spanned="2" office:value-type="string">
            <text:p text:style-name="P18">聯絡電話</text:p>
          </table:table-cell>
          <table:covered-table-cell/>
          <table:table-cell table:style-name="表格4.A1" table:number-columns-spanned="3" office:value-type="string">
            <text:p text:style-name="P20"/>
          </table:table-cell>
          <table:covered-table-cell/>
          <table:covered-table-cell/>
          <table:table-cell table:style-name="表格4.A1" office:value-type="string">
            <text:p text:style-name="P48">電子郵件</text:p>
          </table:table-cell>
          <table:table-cell table:style-name="表格4.H1" table:number-columns-spanned="2" office:value-type="string">
            <text:p text:style-name="P20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2">獎勵</text:p>
            <text:p text:style-name="P96">或</text:p>
            <text:p text:style-name="P97">補助項目</text:p>
          </table:table-cell>
          <table:covered-table-cell/>
          <table:table-cell table:style-name="表格4.H1" table:number-columns-spanned="6" office:value-type="string">
            <text:list xml:id="list3748103145" text:style-name="WW8Num7">
              <text:list-item>
                <text:p text:style-name="P4"><text:span text:style-name="T30">田徑</text:span><text:span text:style-name="T30">裁判證照</text:span><text:span text:style-name="T30">講習</text:span><text:span text:style-name="T30">補助</text:span></text:p>
              </text:list-item>
              <text:list-item>
                <text:p text:style-name="P4"><text:span text:style-name="T30">籃球</text:span><text:span text:style-name="T30">裁判證照</text:span><text:span text:style-name="T30">講習</text:span><text:span text:style-name="T30">補助</text:span></text:p>
              </text:list-item>
              <text:list-item>
                <text:p text:style-name="P4"><text:span text:style-name="T30">排球</text:span><text:span text:style-name="T30">裁判證照</text:span><text:span text:style-name="T30">講習</text:span><text:span text:style-name="T30">補助</text:span></text:p>
              </text:list-item>
              <text:list-item>
                <text:p text:style-name="P4"><text:span text:style-name="T30">羽球</text:span><text:span text:style-name="T30">裁判證照</text:span><text:span text:style-name="T30">講習</text:span><text:span text:style-name="T30">補助</text:span></text:p>
              </text:list-item>
              <text:list-item>
                <text:p text:style-name="P4"><text:span text:style-name="T30">桌球</text:span><text:span text:style-name="T30">裁判證照</text:span><text:span text:style-name="T30">講習</text:span><text:span text:style-name="T30">補助</text:span></text:p>
              </text:list-item>
              <text:list-item>
                <text:p text:style-name="P4"><text:span text:style-name="T30">壘球</text:span><text:span text:style-name="T30">裁判證照</text:span><text:span text:style-name="T30">講習</text:span><text:span text:style-name="T30">補助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2">檢附文件</text:p>
          </table:table-cell>
          <table:covered-table-cell/>
          <table:table-cell table:style-name="表格4.H1" table:number-columns-spanned="6" office:value-type="string">
            <text:p text:style-name="P46"><text:span text:style-name="T11">□</text:span><text:span text:style-name="T30">報名費收據</text:span><text:span text:style-name="T33"> <text:s/></text:span><text:span text:style-name="T30">金額：</text:span><text:span text:style-name="T33"> <text:s text:c="31"/></text:span></text:p>
            <text:p text:style-name="P49"><text:span text:style-name="T19">□</text:span>裁判研習證書(影本)</text:p>
            <text:p text:style-name="P49"><text:span text:style-name="T19">□</text:span>裁判合格證照(正本)</text:p>
            <text:p text:style-name="P46"><text:span text:style-name="T11">□</text:span><text:span text:style-name="T30">郵局或銀行存摺封面頁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8">導師簽名</text:p>
          </table:table-cell>
          <table:covered-table-cell/>
          <table:table-cell table:style-name="表格4.H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48">體育組收件人</text:p>
            <text:p text:style-name="P47"><text:span text:style-name="T30">（收件日期）</text:span></text:p>
          </table:table-cell>
          <table:covered-table-cell/>
          <table:table-cell table:style-name="表格4.H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2" office:value-type="string">
            <text:p text:style-name="P19">審核結果</text:p>
          </table:table-cell>
          <table:covered-table-cell/>
          <table:table-cell table:style-name="表格4.C8" table:number-columns-spanned="6" office:value-type="string">
            <text:p text:style-name="P28"><text:span text:style-name="T11">□ </text:span><text:span text:style-name="T30">通過</text:span><text:span text:style-name="T33"> <text:s text:c="13"/></text:span><text:span text:style-name="T11">□ </text:span><text:span text:style-name="T30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9" table:number-columns-spanned="2" office:value-type="string">
            <text:p text:style-name="P19">核發金額</text:p>
          </table:table-cell>
          <table:covered-table-cell/>
          <table:table-cell table:style-name="表格4.C9" table:number-columns-spanned="6" office:value-type="string">
            <text:p text:style-name="P26"><text:span text:style-name="T20">新台幣</text:span><text:span text:style-name="T45"> <text:s text:c="14"/></text:span><text:span text:style-name="T2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0" table:number-columns-spanned="2" office:value-type="string">
            <text:p text:style-name="P29"><text:span text:style-name="T30">體育組簽章</text:span></text:p>
          </table:table-cell>
          <table:covered-table-cell/>
          <table:table-cell table:style-name="表格4.C1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20">註1.請於</text:span><text:span text:style-name="T20">每年</text:span><text:span text:style-name="T20">十二月十日至二十日上班期間檢具本申請表及相關文件，送體育組彙辦。</text:span></text:p>
      <text:p text:style-name="P99"><text:span text:style-name="T45"><text:s text:c="3"/></text:span><text:span text:style-name="T20">2.本表依「</text:span><text:span text:style-name="T21">國立</text:span><text:span text:style-name="T21">澎湖科技大學體育證照獎助設置辦法</text:span><text:span text:style-name="T20">」辦理。</text:span></text:p>
      <text:p text:style-name="P100"/>
      <text:p text:style-name="P100"><text:soft-page-break/>附件五</text:p>
      <text:p text:style-name="P50"/>
      <text:p text:style-name="P51"><text:s text:c="2"/></text:p>
      <text:p text:style-name="P43"><draw:frame draw:style-name="fr1" draw:name="外框1" text:anchor-type="paragraph" svg:x="-0.058cm" svg:y="3.177cm" svg:width="13.67cm" draw:z-index="0"><draw:text-box fo:min-height="0.058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01">條文修訂對照</text:p></table:table-cell><table:table-cell table:style-name="表格5.B1" office:value-type="string"><text:p text:style-name="P69">修訂前</text:p></table:table-cell><table:table-cell table:style-name="表格5.C1" office:value-type="string"><text:p text:style-name="P69">修訂後</text:p></table:table-cell></table:table-row><table:table-row table:style-name="表格5.1"><table:table-cell table:style-name="表格5.A1" office:value-type="string"><text:p text:style-name="P68">第九條</text:p></table:table-cell><table:table-cell table:style-name="表格5.A1" office:value-type="string"><text:p text:style-name="P52"><text:span text:style-name="T32">本辦法經</text:span><text:span text:style-name="T29">體育委員會</text:span><text:span text:style-name="T32">討論通過後提行政會議備查，並經校長核准後公佈實施，修正時亦同。</text:span></text:p></table:table-cell><table:table-cell table:style-name="表格5.C2" office:value-type="string"><text:p text:style-name="P52"><text:span text:style-name="T32">本辦法經</text:span><text:span text:style-name="T29">學務會議</text:span><text:span text:style-name="T32">討論通過後提行政會議備查，並經校長核准後公佈實施，修正時亦同。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cm" fo:orphans="0" fo:widows="0" fo:text-indent="0.265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85cm" fo:text-indent="-0.767cm" fo:margin-left="1.0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85cm" fo:text-indent="-0.767cm" fo:margin-left="1.0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529cm" style:auto-text-indent="false"/>
    </style:style>
    <style:style style:name="MP2" style:family="paragraph" style:parent-style-name="Footer">
      <style:paragraph-properties fo:margin-left="0cm" fo:margin-right="0cm" fo:text-indent="0.529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8"><draw:text-box fo:min-height="0.058cm" fo:min-width="0cm"><text:p text:style-name="MP2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討論</dc:title>
    <dc:subject/>
    <meta:keyword/>
    <dc:description/>
    <meta:initial-creator>user</meta:initial-creator>
    <meta:creation-date>2010-07-01T16:18:00</meta:creation-date>
    <dc:creator>user</dc:creator>
    <dc:date>2010-07-07T10:49:00</dc:date>
    <meta:print-date>2010-07-02T11:17:00</meta:print-date>
    <meta:editing-cycles>8</meta:editing-cycles>
    <meta:editing-duration>PT1H31M</meta:editing-duration>
    <meta:document-statistic meta:table-count="5" meta:image-count="0" meta:object-count="0" meta:page-count="8" meta:paragraph-count="200" meta:word-count="2925" meta:character-count="3215" meta:non-whitespace-character-count="3020"/>
    <meta:generator>LibreOffice/6.0.6.2$Windows_X86_64 LibreOffice_project/0c292870b25a325b5ed35f6b45599d2ea4458e77</meta:generator>
  </office:meta>
</office:document-meta>
</file>