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" svg:font-family="文鼎古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cm" fo:margin-top="0cm" fo:margin-bottom="0cm" table:align="left" style:writing-mode="lr-tb"/>
    </style:style>
    <style:style style:name="表格1.A" style:family="table-column">
      <style:table-column-properties style:column-width="6.7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776cm"/>
      <style:text-properties fo:color="#ff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312cm" fo:margin-right="0cm" fo:line-height="0.988cm" fo:text-indent="0cm" style:auto-text-indent="false"/>
    </style:style>
    <style:style style:name="P11" style:family="paragraph" style:parent-style-name="Standard">
      <style:paragraph-properties fo:margin-left="-0.25cm" fo:margin-right="0cm" fo:line-height="0.776cm" fo:text-indent="0cm" style:auto-text-indent="false"/>
    </style:style>
    <style:style style:name="P12" style:family="paragraph" style:parent-style-name="Standard">
      <style:paragraph-properties fo:margin-left="-0.25cm" fo:margin-right="0cm" fo:line-height="0.776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line-height="0.776cm" fo:text-indent="11.37cm" style:auto-text-indent="false"/>
    </style:style>
    <style:style style:name="P14" style:family="paragraph" style:parent-style-name="Standard">
      <style:paragraph-properties fo:margin-left="0.988cm" fo:margin-right="0cm" fo:line-height="0.776cm" fo:text-indent="-0.988cm" style:auto-text-indent="false"/>
    </style:style>
    <style:style style:name="P15" style:family="paragraph" style:parent-style-name="Standard">
      <style:paragraph-properties fo:margin-left="0.974cm" fo:margin-right="0.042cm" style:line-height-at-least="0cm" fo:text-align="justify" style:justify-single-word="false" fo:text-indent="-0.974cm" style:auto-text-indent="false"/>
    </style:style>
    <style:style style:name="P16" style:family="paragraph" style:parent-style-name="Standard">
      <style:paragraph-properties fo:margin-top="0cm" fo:margin-bottom="0.212cm" loext:contextual-spacing="false" fo:line-height="0.706cm" style:snap-to-layout-grid="false"/>
    </style:style>
    <style:style style:name="P17" style:family="paragraph" style:parent-style-name="Standard">
      <style:paragraph-properties fo:margin-left="0.917cm" fo:margin-right="0cm" fo:text-indent="-0.917cm" style:auto-text-indent="false"/>
    </style:style>
    <style:style style:name="P18" style:family="paragraph" style:parent-style-name="Standard">
      <style:paragraph-properties fo:margin-left="0cm" fo:margin-right="0.1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35cm" fo:text-indent="0cm" style:auto-text-indent="false"/>
    </style:style>
    <style:style style:name="P20" style:family="paragraph" style:parent-style-name="Standard">
      <style:paragraph-properties fo:margin-left="0.917cm" fo:margin-right="0.153cm" fo:text-indent="-0.917cm" style:auto-text-indent="false"/>
    </style:style>
    <style:style style:name="P21" style:family="paragraph" style:parent-style-name="Standard">
      <style:paragraph-properties fo:margin-left="0.917cm" fo:margin-right="-0.035cm" fo:text-indent="-0.917cm" style:auto-text-indent="false"/>
    </style:style>
    <style:style style:name="P22" style:family="paragraph" style:parent-style-name="Standard">
      <style:paragraph-properties fo:margin-left="1.834cm" fo:margin-right="0cm" fo:line-height="0.988cm" fo:text-indent="-1.983cm" style:auto-text-indent="false"/>
    </style:style>
    <style:style style:name="P23" style:family="paragraph" style:parent-style-name="Text_20_body" style:master-page-name="Standard">
      <style:paragraph-properties fo:line-height="0.811cm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text-position="15% 100%" style:font-name="標楷體" fo:font-size="16pt" style:font-name-asian="標楷體1" style:font-size-asian="16pt" style:font-name-complex="Meiryo" style:font-size-complex="15.5pt"/>
    </style:style>
    <style:style style:name="T10" style:family="text">
      <style:text-properties style:text-position="15% 100%" style:font-name="標楷體" fo:font-size="16pt" fo:letter-spacing="-0.004cm" style:font-name-asian="標楷體1" style:font-size-asian="16pt" style:font-name-complex="Meiryo" style:font-size-complex="15.5pt"/>
    </style:style>
    <style:style style:name="T11" style:family="text">
      <style:text-properties style:font-name="Calibri" fo:font-size="14pt" style:font-name-asian="新細明體" style:font-size-asian="14pt" style:font-name-complex="F" style:font-size-complex="11pt"/>
    </style:style>
    <style:style style:name="T12" style:family="text">
      <style:text-properties fo:color="#000000" style:font-name="標楷體" fo:font-size="13pt" style:letter-kerning="false" style:font-name-asian="標楷體1" style:font-size-asian="13pt" style:font-name-complex="新細明體" style:font-size-complex="13pt"/>
    </style:style>
    <style:style style:name="T13" style:family="text">
      <style:text-properties fo:color="#ff0000"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fo:color="#ff0000" style:text-line-through-style="solid" style:text-line-through-type="single" style:font-name="標楷體" fo:font-size="13pt" style:letter-kerning="false" style:font-name-asian="標楷體1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澎湖科技大學105學年度第2學期學務會議紀錄</text:span></text:p>
      <text:p text:style-name="P2"><text:span text:style-name="T3">壹、時間：</text:span><text:span text:style-name="T5">106年3月15日(星期三)上午12時10分</text:span></text:p>
      <text:p text:style-name="P2"><text:span text:style-name="T3">貳、地點</text:span><text:span text:style-name="T5">：學生活動中心會議室 <text:s text:c="25"/>紀錄：施美玲</text:span></text:p>
      <text:p text:style-name="P2"><text:span text:style-name="T3">參、出席人員：</text:span><text:span text:style-name="T5">如會議簽到簿</text:span></text:p>
      <text:p text:style-name="P2"><text:span text:style-name="T3">肆、主席：</text:span><text:span text:style-name="T5">張學務長鳳儀</text:span></text:p>
      <text:p text:style-name="P2"><text:span text:style-name="T3">伍、主席致詞：</text:span></text:p>
      <text:p text:style-name="P10"><text:span text:style-name="T5">感謝各位委員出席本次會議，本次會議提案討論方向為代表組訓管理辦法的討論，委員若有相關建議也請委員提出讓這辦法更完善。</text:span></text:p>
      <text:p text:style-name="P1"><text:span text:style-name="T3">陸、業務報告：</text:span><text:span text:style-name="T5">業務單位報告如會議議程。</text:span></text:p>
      <text:p text:style-name="P3"/>
      <text:p text:style-name="P11"><text:span text:style-name="T6">參、提案討論</text:span></text:p>
      <text:p text:style-name="P13"><text:span text:style-name="T3">提案單位：學務處體育組</text:span></text:p>
      <text:p text:style-name="P4"><text:span text:style-name="T2">案由一：本處體育組訂定「國立澎湖科技大學游泳畢業門檻實施辦法」（以下簡稱本辦法）案，提請討論。</text:span></text:p>
      <text:p text:style-name="P4"><text:span text:style-name="T2">說明：</text:span></text:p>
      <text:p text:style-name="P14"><text:span text:style-name="T4">一、為提昇學生游泳技術及自救能力，設立15公尺游泳或漂浮30秒為畢業合格標準，爰制定本辦法。</text:span></text:p>
      <text:p text:style-name="P15"><text:span text:style-name="T4">二、檢附「國立澎湖科技大學游泳畢業門檻實施辦法」。</text:span></text:p>
      <text:p text:style-name="P15"><text:span text:style-name="T4">三、本辦法經學務會議通過，並呈請校長核定後生效。</text:span></text:p>
      <text:p text:style-name="P16"><text:span text:style-name="T2">決議：本提案保留。</text:span></text:p>
      <text:p text:style-name="Standard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3">提案單位：學務處體育組</text:span></text:p>
      <text:p text:style-name="P4"><text:span text:style-name="T2">案由二：本處體育組修訂「國立澎湖科技大學運動代表隊組訓管理辦法」（以下簡稱本辦法）規定案，提請討論。</text:span></text:p>
      <text:p text:style-name="P4"><text:span text:style-name="T2">說明：</text:span></text:p>
      <text:p text:style-name="P14"><text:span text:style-name="T4">一、為積極培養運動優秀人才，經檢討現行相關措施後，爰修正本辦法相關規定。</text:span></text:p>
      <text:p text:style-name="P15"><text:span text:style-name="T4">二、檢附「國立澎湖科技大學運動代表隊組訓管理辦法」及「修正條文對照表」。</text:span></text:p>
      <text:p text:style-name="P15"><text:span text:style-name="T4">三、本辦法經學務會議通過，並呈請校長核定後實施。</text:span></text:p>
      <text:p text:style-name="Standard"/>
      <text:p text:style-name="P11"><text:span text:style-name="T2">決議:</text:span><text:span text:style-name="T4">修正後條文如對照表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P7"><text:span text:style-name="T9"><text:s text:c="3"/>國立</text:span><text:span text:style-name="T10">澎</text:span><text:span text:style-name="T9">湖科</text:span><text:span text:style-name="T10">技</text:span><text:span text:style-name="T9">大學</text:span><text:span text:style-name="T10">運</text:span><text:span text:style-name="T9">動代</text:span><text:span text:style-name="T10">表</text:span><text:span text:style-name="T9">隊組</text:span><text:span text:style-name="T10">訓</text:span><text:span text:style-name="T9">管理</text:span><text:span text:style-name="T10">辦</text:span><text:span text:style-name="T9">法(修正後對照表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7">修正條文</text:span></text:p>
          </table:table-cell>
          <table:table-cell table:style-name="表格1.A1" office:value-type="string">
            <text:p text:style-name="Standard"><text:span text:style-name="T7">現行條文</text:span></text:p>
          </table:table-cell>
          <table:table-cell table:style-name="表格1.A1" office:value-type="string">
            <text:p text:style-name="Standard"><text:span text:style-name="T7">說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第二條、運動代表隊之成立</text:span></text:p>
            <text:p text:style-name="Standard"><text:span text:style-name="T12">ㄧ、凡本校學生發起始得成立，聯名發起人數依大專體育總會各單項正式比賽報名人數而定，先向體育組提出申請。</text:span></text:p>
            <text:p text:style-name="Standard"><text:span text:style-name="T12">二、經核可後經試辦一年，連同運動代表隊成立申請表、選手名冊及通訊錄、訓練計畫或自主訓練表、教練聘任推薦表、最佳運動成績影本、其他具潛力獲獎盃賽之相關資料，送體育組審查核可後，經選訓小組審查同意，</text:span><text:span text:style-name="T13">送學務會議通過後</text:span><text:span text:style-name="T12">，始得申請成立。</text:span></text:p>
            <text:p text:style-name="Standard"><text:span text:style-name="T12">三、選訓小組成員由學務長、體育組長及本校體育教師組成。</text:span></text:p>
          </table:table-cell>
          <table:table-cell table:style-name="表格1.A1" office:value-type="string">
            <text:p text:style-name="Standard"><text:span text:style-name="T12">第二條、參加資格：凡是在本校肆業之學生合乎下列資格均可參加。</text:span></text:p>
            <text:p text:style-name="Standard"><text:span text:style-name="T12">一、身心健康，操行良好。</text:span></text:p>
            <text:p text:style-name="Standard"><text:span text:style-name="T12">二、學業成績優良。</text:span></text:p>
          </table:table-cell>
          <table:table-cell table:style-name="表格1.A1" office:value-type="string">
            <text:p text:style-name="Standard"><text:span text:style-name="T12">一、為配合大專體育總會各單項正式比賽報名人數，特新增本款規定，以符現況。原第二條參加資格規定刪除。</text:span></text:p>
            <text:p text:style-name="Standard"><text:span text:style-name="T12">二、增列第二款申請條件及所需附資料。</text:span></text:p>
            <text:p text:style-name="Standard"><text:span text:style-name="T12">三、新增本辦法選訓小組之成員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第三條、運動代表隊之組訓與管理</text:span></text:p>
            <text:p text:style-name="Standard"><text:span text:style-name="T7">一、運動代表隊隊員之遴選：</text:span></text:p>
            <text:p text:style-name="Standard"><text:span text:style-name="T7">1.教育部分發或單招之運動績優生。</text:span></text:p>
            <text:p text:style-name="Standard"><text:span text:style-name="T7">2.舉辦全校性各項競賽，發掘優秀運動選手。</text:span></text:p>
            <text:p text:style-name="Standard"><text:span text:style-name="T7">3.公開徵選體能優異或具運動經驗之學生。 </text:span></text:p>
            <text:p text:style-name="Standard"><text:span text:style-name="T7">4.由任課老師推薦。 </text:span></text:p>
            <text:p text:style-name="Standard"><text:span text:style-name="T7">二、運動代表隊之組訓</text:span></text:p>
            <text:p text:style-name="Standard"><text:span text:style-name="T7">1.各項運動代表隊員之選拔，由本組派任之教練選任，並闡明選手應負之權利與義務。</text:span></text:p>
            <text:p text:style-name="Standard"><text:span text:style-name="T7">2.運動代表隊應依擬定之訓練計劃，確實遵照實施。</text:span></text:p>
            <text:p text:style-name="Standard"><text:span text:style-name="T7">3.運動代表隊員須服從教練及管理之指導。</text:span></text:p>
            <text:p text:style-name="Standard"><text:span text:style-name="T7">4.訓練方式分為經常訓練與集中訓練。經常訓練每週二次以上，利用課餘、周末、星期假日練習;集中訓練每週五次以上，利用寒暑假或賽前實施。</text:span></text:p>
            <text:p text:style-name="Standard"><text:span text:style-name="T7">5.練習地點以本校場地為原則，校外練習須由教練或管理率隊，並應進行人身保險。</text:span></text:p>
            <text:p text:style-name="Standard"><text:span text:style-name="T7">6.為增加比賽經驗加強技術，得聯絡外隊舉行友誼賽，惟儘可能不影響正課。</text:span></text:p>
            <text:p text:style-name="Standard"><text:span text:style-name="T7">三、運動代表隊之管理</text:span></text:p>
            <text:p text:style-name="Standard"><text:span text:style-name="T7">1.每隊設管理與隊長各一人，管理由各代表隊自行甄選，為無給職；隊長由教練就隊員中遴選優秀學生擔任，管理及隊長負責全隊之管理工作。</text:span></text:p>
            <text:p text:style-name="Standard"><text:span text:style-name="T7">2.運動代表隊隊員應遵守團體紀律，服從教練之指導，否則取消其資格。</text:span></text:p>
            <text:p text:style-name="Standard"><text:span text:style-name="T7">3.參加校外比賽，應辦妥請假並經由教練同意後，始得前往。</text:span></text:p>
            <text:p text:style-name="Standard"><text:span text:style-name="T7">4.比賽結束後於二週內，隊長應送核銷單據至體育組，並將比賽結果向本組報告。</text:span></text:p>
            <text:p text:style-name="Standard"><text:span text:style-name="T7">5.對外比賽應在技術及精神上力求表現，不得有違反運動道德之行為，否則視情節依本校學生獎懲辦法規定議處。</text:span></text:p>
            <text:p text:style-name="Standard"><text:span text:style-name="T7">6.運動代表隊應協助本組辦理之各項活動比賽。</text:span></text:p>
          </table:table-cell>
          <table:table-cell table:style-name="表格1.A1" office:value-type="string">
            <text:p text:style-name="Standard"><text:span text:style-name="T7">第三條、代表隊產生方式：</text:span></text:p>
            <text:p text:style-name="P17"><text:span text:style-name="T7">一、公開徵選體能優異或具運動經驗之學生。</text:span></text:p>
            <text:p text:style-name="P17"><text:span text:style-name="T7">二、舉辦全校性各項競賽，發掘優秀運動選手。</text:span></text:p>
            <text:p text:style-name="Standard"><text:span text:style-name="T7">三、由任課老師推薦。</text:span></text:p>
            <text:p text:style-name="Standard"><text:span text:style-name="T7">四、教育部分發之運動績優生。</text:span></text:p>
            <text:p text:style-name="P6"/>
            <text:p text:style-name="P18"><text:span text:style-name="T7">第六條、練習規定：</text:span></text:p>
            <text:p text:style-name="P18"><text:span text:style-name="T7">一、必須準時參加練習。</text:span></text:p>
            <text:p text:style-name="P18"><text:span text:style-name="T7">二、必須服從教練及管理之指導。</text:span></text:p>
            <text:p text:style-name="P18"><text:span text:style-name="T7">三、練習地點以本校場地為原則，校外練習須由教練或管理率隊。</text:span></text:p>
            <text:p text:style-name="Standard"><text:span text:style-name="T7">四、為增加比賽經驗加強技術，得聯絡外隊舉行友誼賽，惟儘可能不影響正課。</text:span></text:p>
          </table:table-cell>
          <table:table-cell table:style-name="表格1.A1" office:value-type="string">
            <text:p text:style-name="Standard"><text:span text:style-name="T7">一、第三條酌作文字修正，修正「代表隊產生方式」之用語為「遴選」，其各款規定改為各目，另各目條款稍作順序調整及文字新增。</text:span></text:p>
            <text:p text:style-name="Standard"><text:span text:style-name="T7">二、現行條文第六條規定移列至第三條第二款規定，並酌作文字修正。</text:span></text:p>
            <text:p text:style-name="Standard"><text:span text:style-name="T7">三、新增第三款規定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第四條、教練聘任與解任</text:span></text:p>
            <text:p text:style-name="P19"><text:span text:style-name="T7">一、教練資格：每隊設教練一人，教練以聘任本校具有該項運動及相關專長之體育教師為主，亦可視情形聘請校外具有該項教練指導經驗之專業人士擔任之。</text:span></text:p>
            <text:p text:style-name="P19"><text:span text:style-name="T7">二、教練指導費：每月核發新臺幣四千元整，每年計發給九個月，寒、暑訓期間以彈性指導訓練為原則。</text:span></text:p>
            <text:p text:style-name="P19"><text:span text:style-name="T7">三、教練</text:span><text:span text:style-name="T13">遴聘與</text:span><text:span text:style-name="T7">職責：運動代表隊教練應於每學年提出年度訓練計畫，協助校隊甄選、考核、組織、訓練、比賽等校隊輔導及管理相關事宜。</text:span></text:p>
            <text:p text:style-name="P19"><text:span text:style-name="T7">四、聘任與解任：依</text:span><text:span text:style-name="T13">組訓</text:span><text:span text:style-name="T7">會議決議後，檢附相關書面文件，</text:span><text:span text:style-name="T13">經學務會議通過</text:span><text:span text:style-name="T7">，陳請校長核准後執行聘任與解任事宜。</text:span><text:span text:style-name="T14">教練應參與訓練及相關會議，當學年度訓練出席情形欠佳者，經組訓會議決議，下學年度不予續聘。</text:span></text:p>
          </table:table-cell>
          <table:table-cell table:style-name="表格1.A1" office:value-type="string">
            <text:p text:style-name="P19"><text:span text:style-name="T7">第四條、組織：</text:span></text:p>
            <text:p text:style-name="Standard"><text:span text:style-name="T7">一、每隊設教練一人，管理一人，教練由本校專長之體育教師或外聘教練兼任，管理由本校體育教師兼任。</text:span></text:p>
            <text:p text:style-name="Standard"><text:span text:style-name="T7">二、每隊設隊長一人，由教練就隊員中遴選優秀學生擔任。教練負責練習與比賽之指導事宜，管理及隊長負責全隊之管理工作。</text:span></text:p>
          </table:table-cell>
          <table:table-cell table:style-name="表格1.A1" office:value-type="string">
            <text:p text:style-name="Standard"><text:span text:style-name="T7">一、第四條第一款及第二款整併修正為第一款，並酌作文字整理。</text:span></text:p>
            <text:p text:style-name="Standard"><text:span text:style-name="T7">二、新增第二款規定。</text:span></text:p>
            <text:p text:style-name="Standard"><text:span text:style-name="T7">三、新增第三款規定。</text:span></text:p>
            <text:p text:style-name="Standard"><text:span text:style-name="T7">四、新增第四款規定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第五條、代表隊經費補助、獎學金及相關規定：</text:span></text:p>
            <text:p text:style-name="P19"><text:span text:style-name="T7">一、各運動代表隊每學年得申請一次澎湖縣以外地區經費補助參加比賽，以大專運動會及相關盃賽為主。</text:span></text:p>
            <text:p text:style-name="P19"><text:span text:style-name="T7">二、重要比賽經費補助：各運動代表隊得申請經費補助項目為報名費、雜費、住宿費、交通費、保險費、教職員工差旅費</text:span><text:span text:style-name="T14">；校外教練比照本校教職員工差旅費辦理，以組訓經費項下支出</text:span><text:span text:style-name="T7">。</text:span></text:p>
            <text:p text:style-name="P19"><text:span text:style-name="T7">三、器材補助:依代表隊實際需求及經費狀況編列訓練器材相關經費。</text:span></text:p>
            <text:p text:style-name="P19"><text:span text:style-name="T7">四、獎學金：依本校學生參加校外運動競賽獎勵實施辦法或相關辦法擇一獎勵。</text:span></text:p>
            <text:p text:style-name="P19"><text:span text:style-name="T7">五、</text:span><text:span text:style-name="T13">健身房使用：</text:span><text:span text:style-name="T7">運動代表隊隊員，於開學一個月內，須檢附年度訓練計畫表，及申請重訓證相關資料至體育組辦理，可免費使用一學年；自主訓練體保生，於開學一個月內，須檢附學期訓練計畫表，及申請重訓證相關資料至體育組辦理，可免費使用一學期，後續依其參賽狀況、競賽成績與訓練情況檢核是否持續補助免費使用重訓室。</text:span></text:p>
            <text:p text:style-name="P19"><text:span text:style-name="T7">六、若體育組該年度相關經費有限，以上補助項目及內容由體育組開會決議。</text:span></text:p>
          </table:table-cell>
          <table:table-cell table:style-name="表格1.A1" office:value-type="string">
            <text:p text:style-name="Standard"><text:span text:style-name="T7">第五條、代表隊練習時間：</text:span></text:p>
            <text:p text:style-name="Standard"><text:span text:style-name="T7">依訓練季節不同及擬定訓練計劃及時間實施。</text:span></text:p>
            <text:p text:style-name="P6"/>
            <text:p text:style-name="Standard"><text:span text:style-name="T7">第九條、鼓勵：凡參加運動代表隊之同學得申請就學獎補助金。就學獎助學金做為購置個人運動器材、運動服或營養費、餐費等用途。</text:span></text:p>
          </table:table-cell>
          <table:table-cell table:style-name="表格1.A1" office:value-type="string">
            <text:p text:style-name="Standard"><text:span text:style-name="T12">一、修正第五條內容，並新增第一款得補助之比賽、第二款得補助項目及對象、第三款器材補助、第四款獎學金申請之法源、第五款校隊</text:span><text:span text:style-name="T13">申請「國立澎湖科技大學重量訓練室」會員</text:span><text:span text:style-name="T12">方式、第六款經費有限之處理方式。</text:span></text:p>
            <text:p text:style-name="Standard"><text:span text:style-name="T12">二、第九條分別移列至第五條第二款及第三款並酌作文字修改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第六條、獎勵：應依本辦法規定，於每學期期末考前或於比賽結束後二週內向本組申請敘獎，記功獎勵規定如下：</text:span></text:p>
            <text:p text:style-name="P19"><text:span text:style-name="T7">一、縣市、地區性比賽獲前三名者記小功乙次，獲四、五、六名者記嘉獎兩次。</text:span></text:p>
            <text:p text:style-name="P19"><text:span text:style-name="T7">二、全國大專院校性比賽獲冠軍者記大功乙次，獲二、三名者記小功二次，四、五、六名者記嘉獎兩次。</text:span></text:p>
            <text:p text:style-name="P19"><text:span text:style-name="T7">三、其它不屬於前兩項比賽性質者，視情況而獎勵之。</text:span></text:p>
          </table:table-cell>
          <table:table-cell table:style-name="表格1.A1" office:value-type="string">
            <text:p text:style-name="P18"><text:span text:style-name="T7">第七條、獎勵：代表隊員平常無不良記錄，且代表學校對外比賽成績優異，除呈 請學校記功獎勵外，並得加其體育成績，再視情況頒予獎學金。記功獎勵規定如下：</text:span></text:p>
            <text:p text:style-name="P20"><text:span text:style-name="T7">一、縣市、地區性比賽獲前三名者記小功乙次，獲四、五、六名者記嘉 獎兩次。</text:span></text:p>
            <text:p text:style-name="P21"><text:span text:style-name="T7">二、全國大專院校性比賽獲冠軍者記大功乙次，獲二、三名者記小功二次，四、五、六名者記嘉獎兩次。</text:span></text:p>
            <text:p text:style-name="P21"><text:span text:style-name="T7">三、其它不屬於前兩項比賽性質者，視情況而獎勵之。</text:span></text:p>
          </table:table-cell>
          <table:table-cell table:style-name="表格1.A1" office:value-type="string">
            <text:p text:style-name="Standard"><text:span text:style-name="T12">一、條次變更。</text:span></text:p>
            <text:p text:style-name="Standard"><text:span text:style-name="T12">二、刪除申請者應具條件，新增獎勵申請期限。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第七條、</text:span><text:span text:style-name="T13">相關規範</text:span><text:span text:style-name="T7">：</text:span></text:p>
            <text:p text:style-name="P18"><text:span text:style-name="T7">一、代表隊之解散，運動代表隊經認定具有下列情事之一者，經輔導而無法如期改善者，提報選訓小組會議通過後，應予停止運作：</text:span></text:p>
            <text:p text:style-name="P8"><text:span text:style-name="T7">1.運動代表隊違反法令、學校規定者。</text:span></text:p>
            <text:p text:style-name="P8"><text:span text:style-name="T7">2.運動代表隊停止組訓達一年者，予以解散。</text:span></text:p>
            <text:p text:style-name="P8"><text:span text:style-name="T7">3.運動代表隊教練提出申請停訓或解散者。</text:span></text:p>
            <text:p text:style-name="P8"><text:span text:style-name="T7">4.運動代表隊教練辭職、解聘，或無外聘及適當教練指導者。</text:span></text:p>
            <text:p text:style-name="P8"><text:span text:style-name="T7">5.人數無法達到參賽標準者。</text:span></text:p>
            <text:p text:style-name="P18"><text:span text:style-name="T7">二、代表隊員有以下行為之一者得勒令退出：</text:span></text:p>
            <text:p text:style-name="P8"><text:span text:style-name="T7">1.不準時參加練習。</text:span></text:p>
            <text:p text:style-name="P8"><text:span text:style-name="T7">2.不服從教練指導。</text:span></text:p>
            <text:p text:style-name="P8"><text:span text:style-name="T7">3.練習不認真。</text:span></text:p>
            <text:p text:style-name="P8"><text:span text:style-name="T7">4.不友愛且不合作。 </text:span></text:p>
            <text:p text:style-name="P8"><text:span text:style-name="T7">5.破壞學校榮譽。 </text:span></text:p>
            <text:p text:style-name="P8"><text:span text:style-name="T7">6.比賽無故棄權。 </text:span></text:p>
            <text:p text:style-name="P8"><text:span text:style-name="T7">7.比賽不力。</text:span></text:p>
            <text:p text:style-name="P8"><text:span text:style-name="T7">8.運動精神惡劣。 </text:span></text:p>
            <text:p text:style-name="P19"><text:span text:style-name="T7">上述情節嚴重者得扣減其體育成績，或呈請學校依本校相關規定處分。</text:span></text:p>
          </table:table-cell>
          <table:table-cell table:style-name="表格1.A1" office:value-type="string">
            <text:p text:style-name="P18"><text:span text:style-name="T7">第八條、 懲罰：代表隊員有以下行為之一者得勒令退出。 </text:span></text:p>
            <text:p text:style-name="P18"><text:span text:style-name="T7">一、不準時參加練習。</text:span></text:p>
            <text:p text:style-name="P18"><text:span text:style-name="T7">二、不服從指導老師指導。 </text:span></text:p>
            <text:p text:style-name="P18"><text:span text:style-name="T7">三、練習不認真。</text:span></text:p>
            <text:p text:style-name="P18"><text:span text:style-name="T7">四、不友愛且不合作。 </text:span></text:p>
            <text:p text:style-name="P18"><text:span text:style-name="T7">五、破壞學校榮譽。 </text:span></text:p>
            <text:p text:style-name="P18"><text:span text:style-name="T7">六、比賽無故棄權。 </text:span></text:p>
            <text:p text:style-name="P18"><text:span text:style-name="T7">七、比賽不力。</text:span></text:p>
            <text:p text:style-name="P18"><text:span text:style-name="T7">八、運動精神惡劣。 </text:span></text:p>
            <text:p text:style-name="P18"><text:span text:style-name="T7">上述情節嚴重者得扣減其體育成績，或呈請學校依校規處分。</text:span></text:p>
          </table:table-cell>
          <table:table-cell table:style-name="表格1.A1" office:value-type="string">
            <text:p text:style-name="Standard"><text:span text:style-name="T12">一、條次變更。</text:span></text:p>
            <text:p text:style-name="Standard"><text:span text:style-name="T12">二、新增第一款規定。</text:span></text:p>
            <text:p text:style-name="Standard"><text:span text:style-name="T12">三、現行條文第八條移列至第七條第二款，並將各款修正為各目，另修正「指導老師」之用語為「教練」。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7">第八條、本辦法經</text:span><text:span text:style-name="T13">學務會議</text:span><text:span text:style-name="T7">通過，並呈請校長核定後實施，修正時亦同。</text:span></text:p>
          </table:table-cell>
          <table:table-cell table:style-name="表格1.A1" office:value-type="string">
            <text:p text:style-name="P18"><text:span text:style-name="T7">第十條、本辦法經學務會議通過，並呈請校長核定後實施，修正時亦同。</text:span></text:p>
          </table:table-cell>
          <table:table-cell table:style-name="表格1.A1" office:value-type="string">
            <text:p text:style-name="Standard"><text:span text:style-name="T12">條次</text:span><text:bookmark text:name="_GoBack"/><text:span text:style-name="T12">變更。</text:span></text:p>
          </table:table-cell>
        </table:table-row>
      </table:table>
      <text:p text:style-name="P4"><text:span text:style-name="T6">肆、臨時動議 (無)</text:span></text:p>
      <text:p text:style-name="P22"><text:span text:style-name="T6">伍、主席結論(略)</text:span></text:p>
      <text:p text:style-name="P22"><text:span text:style-name="T6">陸、散會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古印體" svg:font-family="文鼎古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2pt" style:font-name-asian="文鼎古印體" style:font-family-asian="文鼎古印體" style:font-family-generic-asian="system" style:font-pitch-asian="variable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22pt" style:font-name-asian="文鼎古印體" style:font-family-asian="文鼎古印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0.898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3.22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4.49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5.76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7.03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8.30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9.57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4-12T09:25:00</meta:print-date>
    <meta:creation-date>2017-04-12T09:25:00</meta:creation-date>
    <dc:date>2017-04-12T09:25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140" meta:word-count="3702" meta:character-count="3785" meta:non-whitespace-character-count="37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