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6." svg:font-family="標楷體6., 標楷體Y...." style:font-family-generic="roman"/>
    <style:font-face style:name="標楷體Y..." svg:font-family="標楷體Y..., 新細明體" style:font-family-generic="roman"/>
    <style:font-face style:name="標楷體" svg:font-family="標楷體" style:font-family-generic="script"/>
    <style:font-face style:name="華康楷書體W3" svg:font-family="華康楷書體W3, 'Arial Unicode MS'" style:font-family-generic="script"/>
    <style:font-face style:name="華康標楷體" svg:font-family="華康標楷體,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標楷體" style:font-name-asian="標楷體" style:font-name-complex="標楷體" style:font-size-complex="14pt"/>
    </style:style>
    <style:style style:name="P4" style:family="paragraph" style:parent-style-name="Standard">
      <style:paragraph-properties fo:line-height="150%"/>
      <style:text-properties style:font-name="標楷體" style:font-name-asian="標楷體" style:font-name-complex="標楷體"/>
    </style:style>
    <style:style style:name="P5" style:family="paragraph" style:parent-style-name="Standard">
      <style:paragraph-properties fo:line-height="0.882cm" fo:text-align="justify" style:justify-single-word="false" fo:orphans="2" fo:widows="2" style:snap-to-layout-grid="false"/>
    </style:style>
    <style:style style:name="P6" style:family="paragraph" style:parent-style-name="Standard">
      <style:paragraph-properties fo:line-height="0.882cm" fo:text-align="justify" style:justify-single-word="false" fo:orphans="2" fo:widows="2" style:snap-to-layout-grid="false"/>
      <style:text-properties fo:color="#000000" style:font-name="標楷體" style:letter-kerning="false" style:font-name-asian="標楷體" style:font-name-complex="標楷體" style:font-size-complex="12pt" style:font-weight-complex="bold"/>
    </style:style>
    <style:style style:name="P7" style:family="paragraph" style:parent-style-name="Standard">
      <style:paragraph-properties fo:line-height="150%"/>
    </style:style>
    <style:style style:name="P8" style:family="paragraph" style:parent-style-name="Standard">
      <style:paragraph-properties fo:margin-left="0cm" fo:margin-right="0cm" fo:line-height="150%" fo:text-align="justify" style:justify-single-word="false" fo:text-indent="0.847cm" style:auto-text-indent="false"/>
    </style:style>
    <style:style style:name="P9" style:family="paragraph" style:parent-style-name="Standard">
      <style:paragraph-properties fo:margin-left="1.693cm" fo:margin-right="0cm" fo:line-height="0.847cm" fo:text-align="justify" style:justify-single-word="false" fo:orphans="2" fo:widows="2" fo:text-indent="-1.693cm" style:auto-text-indent="false" style:snap-to-layout-grid="false"/>
    </style:style>
    <style:style style:name="P10" style:family="paragraph" style:parent-style-name="Standard">
      <style:paragraph-properties fo:margin-left="1.693cm" fo:margin-right="0cm" fo:line-height="0.882cm" fo:text-indent="-1.693cm" style:auto-text-indent="false"/>
      <style:text-properties style:font-name="標楷體" style:font-name-asian="標楷體" style:font-name-complex="標楷體" style:font-size-complex="12pt"/>
    </style:style>
    <style:style style:name="P11" style:family="paragraph" style:parent-style-name="Standard">
      <style:paragraph-properties fo:margin-left="1.693cm" fo:margin-right="0cm" fo:line-height="0.847cm" fo:text-indent="-1.693cm" style:auto-text-indent="false"/>
      <style:text-properties style:font-name="標楷體" style:font-name-asian="標楷體" style:font-name-complex="標楷體"/>
    </style:style>
    <style:style style:name="P12" style:family="paragraph" style:parent-style-name="Standard">
      <style:paragraph-properties fo:margin-left="1.693cm" fo:margin-right="0cm" fo:line-height="0.882cm" fo:text-indent="-1.693cm" style:auto-text-indent="false"/>
    </style:style>
    <style:style style:name="P13" style:family="paragraph" style:parent-style-name="Standard">
      <style:paragraph-properties fo:margin-left="1.697cm" fo:margin-right="0cm" fo:line-height="0.882cm" fo:text-align="justify" style:justify-single-word="false" fo:orphans="2" fo:widows="2" fo:text-indent="-0.847cm" style:auto-text-indent="false" style:snap-to-layout-grid="false"/>
    </style:style>
    <style:style style:name="P14" style:family="paragraph" style:parent-style-name="Standard">
      <style:paragraph-properties fo:margin-left="1.695cm" fo:margin-right="0cm" fo:line-height="0.706cm" fo:text-indent="-1.695cm" style:auto-text-indent="false"/>
      <style:text-properties fo:color="#000000" style:font-name="標楷體" fo:font-weight="bold" style:font-name-asian="標楷體" style:font-weight-asian="bold" style:font-name-complex="標楷體"/>
    </style:style>
    <style:style style:name="P15" style:family="paragraph" style:parent-style-name="Standard">
      <style:paragraph-properties fo:margin-left="1.476cm" fo:margin-right="0cm" fo:line-height="150%" fo:text-indent="-0.847cm" style:auto-text-indent="false"/>
    </style:style>
    <style:style style:name="P16" style:family="paragraph" style:parent-style-name="Standard">
      <style:paragraph-properties fo:margin-left="1.905cm" fo:margin-right="0cm" fo:line-height="150%" fo:text-indent="0cm" style:auto-text-indent="false"/>
    </style:style>
    <style:style style:name="P17" style:family="paragraph" style:parent-style-name="Standard">
      <style:paragraph-properties fo:margin-left="2.963cm" fo:margin-right="0cm" fo:line-height="150%" fo:text-align="justify" style:justify-single-word="false" fo:text-indent="-2.963cm" style:auto-text-indent="false"/>
      <style:text-properties fo:color="#000000" style:font-name="標楷體" style:font-name-asian="標楷體" style:font-name-complex="標楷體" style:font-size-complex="14pt"/>
    </style:style>
    <style:style style:name="P18" style:family="paragraph" style:parent-style-name="Standard">
      <style:paragraph-properties fo:margin-left="0cm" fo:margin-right="0cm" fo:line-height="150%" fo:text-indent="-0.529cm" style:auto-text-indent="false"/>
    </style:style>
    <style:style style:name="P19" style:family="paragraph" style:parent-style-name="Standard">
      <style:paragraph-properties fo:margin-left="1.27cm" fo:margin-right="0cm" fo:line-height="0.847cm" fo:text-indent="-1.27cm" style:auto-text-indent="false"/>
    </style:style>
    <style:style style:name="P20" style:family="paragraph" style:parent-style-name="Standard">
      <style:paragraph-properties fo:margin-left="1.27cm" fo:margin-right="0cm" fo:line-height="0.882cm" fo:text-align="justify" style:justify-single-word="false" fo:orphans="2" fo:widows="2" fo:text-indent="-1.27cm" style:auto-text-indent="false"/>
    </style:style>
    <style:style style:name="P21" style:family="paragraph" style:parent-style-name="Standard">
      <style:paragraph-properties fo:margin-left="2.858cm" fo:margin-right="0cm" fo:line-height="150%" fo:text-indent="-3.387cm" style:auto-text-indent="false"/>
    </style:style>
    <style:style style:name="P22" style:family="paragraph" style:parent-style-name="Standard" style:master-page-name="Standard">
      <style:paragraph-properties fo:line-height="150%" fo:text-align="center" style:justify-single-word="false" style:page-number="1"/>
    </style:style>
    <style:style style:name="P23" style:family="paragraph" style:parent-style-name="Text_20_body_20_indent">
      <style:paragraph-properties fo:margin-left="1.27cm" fo:margin-right="0cm" fo:line-height="0.847cm" fo:text-indent="-1.27cm" style:auto-text-indent="false" style:snap-to-layout-grid="false"/>
    </style:style>
    <style:style style:name="P24" style:family="paragraph" style:parent-style-name="Text_20_body_20_indent">
      <style:paragraph-properties fo:margin-left="1.27cm" fo:margin-right="0cm" fo:margin-top="0.212cm" fo:margin-bottom="0.176cm" loext:contextual-spacing="false" fo:line-height="0.706cm" fo:text-indent="-1.27cm" style:auto-text-indent="false"/>
      <style:text-properties style:font-name="標楷體" fo:font-size="12pt" style:font-name-asian="標楷體" style:font-size-asian="12pt" style:font-name-complex="華康楷書體W3" style:font-weight-complex="bold"/>
    </style:style>
    <style:style style:name="P25" style:family="paragraph" style:parent-style-name="Text_20_body_20_indent">
      <style:paragraph-properties fo:margin-left="1.27cm" fo:margin-right="0cm" fo:margin-top="0.212cm" fo:margin-bottom="0.176cm" loext:contextual-spacing="false" fo:line-height="0.706cm" fo:text-indent="-1.27cm" style:auto-text-indent="false"/>
    </style:style>
    <style:style style:name="P26" style:family="paragraph" style:parent-style-name="Footer">
      <style:paragraph-properties fo:margin-left="0cm" fo:margin-right="0cm" fo:text-indent="0.635cm" style:auto-text-indent="false"/>
    </style:style>
    <style:style style:name="P27" style:family="paragraph" style:parent-style-name="Default">
      <style:paragraph-properties fo:line-height="0.882cm"/>
      <style:text-properties style:font-name="標楷體" style:font-name-asian="標楷體" style:font-name-complex="標楷體" style:font-weight-complex="bold"/>
    </style:style>
    <style:style style:name="P28" style:family="paragraph" style:parent-style-name="Default">
      <style:paragraph-properties fo:line-height="0.882cm"/>
      <style:text-properties style:font-name="標楷體" style:font-name-asian="標楷體" style:font-name-complex="標楷體" style:font-size-complex="12pt"/>
    </style:style>
    <style:style style:name="P29" style:family="paragraph" style:parent-style-name="Default">
      <style:paragraph-properties fo:line-height="0.882cm"/>
      <style:text-properties style:font-name="標楷體" style:font-name-asian="標楷體" style:font-name-complex="標楷體"/>
    </style:style>
    <style:style style:name="P30" style:family="paragraph" style:parent-style-name="Default">
      <style:paragraph-properties fo:margin-left="0.847cm" fo:margin-right="0cm" fo:line-height="0.882cm" fo:text-indent="-0.847cm" style:auto-text-indent="false"/>
    </style:style>
    <style:style style:name="P31" style:family="paragraph" style:parent-style-name="Default">
      <style:paragraph-properties fo:margin-left="1.27cm" fo:margin-right="0cm" fo:line-height="0.882cm" fo:text-indent="-1.27cm" style:auto-text-indent="false"/>
    </style:style>
    <style:style style:name="P32" style:family="paragraph" style:parent-style-name="Default">
      <style:paragraph-properties fo:margin-left="1.27cm" fo:margin-right="0cm" fo:line-height="0.882cm" fo:text-align="justify" style:justify-single-word="false" fo:text-indent="-1.27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華康楷書體W3" style:font-weight-complex="bold"/>
    </style:style>
    <style:style style:name="T8" style:family="text">
      <style:text-properties style:font-name="標楷體" style:font-name-asian="標楷體" style:font-name-complex="華康楷書體W3" style:font-size-complex="12pt" style:font-weight-complex="bold"/>
    </style:style>
    <style:style style:name="T9" style:family="text">
      <style:text-properties style:font-name="標楷體" style:font-name-asian="標楷體" style:font-name-complex="標楷體6."/>
    </style:style>
    <style:style style:name="T10" style:family="text">
      <style:text-properties style:font-name="標楷體" style:font-name-asian="標楷體" style:font-name-complex="標楷體6."/>
    </style:style>
    <style:style style:name="T11" style:family="text">
      <style:text-properties style:font-name="標楷體" style:font-name-asian="標楷體" style:font-name-complex="華康標楷體"/>
    </style:style>
    <style:style style:name="T12" style:family="text">
      <style:text-properties style:font-name="標楷體" style:letter-kerning="false" style:font-name-asian="標楷體" style:font-name-complex="新細明體" style:font-size-complex="12pt"/>
    </style:style>
    <style:style style:name="T13" style:family="text">
      <style:text-properties style:font-name="標楷體" style:letter-kerning="false" style:font-name-asian="標楷體" style:font-name-complex="新細明體"/>
    </style:style>
    <style:style style:name="T14" style:family="text">
      <style:text-properties style:font-name="標楷體" style:letter-kerning="false" style:font-name-asian="標楷體" style:font-name-complex="新細明體" style:font-weight-complex="bold"/>
    </style:style>
    <style:style style:name="T15" style:family="text">
      <style:text-properties style:font-name="標楷體" fo:font-size="12pt" style:font-name-asian="標楷體" style:font-size-asian="12pt" style:font-name-complex="標楷體"/>
    </style:style>
    <style:style style:name="T16" style:family="text">
      <style:text-properties style:font-name="標楷體" fo:font-size="12pt" style:font-name-asian="標楷體" style:font-size-asian="12pt" style:font-name-complex="華康楷書體W3" style:font-weight-complex="bold"/>
    </style:style>
    <style:style style:name="T17" style:family="text">
      <style:text-properties style:font-name-asian="標楷體"/>
    </style:style>
    <style:style style:name="T18" style:family="text">
      <style:text-properties style:font-name-asian="標楷體"/>
    </style:style>
    <style:style style:name="T19" style:family="text">
      <style:text-properties style:font-size-complex="12pt"/>
    </style:style>
    <style:style style:name="T20" style:family="text">
      <style:text-properties fo:color="#000000" style:font-name="標楷體" style:letter-kerning="false" style:font-name-asian="標楷體" style:font-name-complex="標楷體" style:font-size-complex="12pt"/>
    </style:style>
    <style:style style:name="T21" style:family="text">
      <style:text-properties fo:color="#000000" style:font-name="標楷體" style:letter-kerning="false" style:font-name-asian="標楷體" style:font-name-complex="新細明體" style:font-size-complex="12pt"/>
    </style:style>
    <style:style style:name="T22" style:family="text">
      <style:text-properties fo:color="#000000" style:font-name="標楷體" style:letter-kerning="false" style:font-name-asian="標楷體" style:font-name-complex="新細明體" style:font-size-complex="12pt" style:font-weight-complex="bold"/>
    </style:style>
    <style:style style:name="T23" style:family="text">
      <style:text-properties fo:color="#000000" style:font-name="標楷體" style:letter-kerning="false" style:font-name-asian="標楷體" style:font-name-complex="新細明體" style:font-size-complex="12pt" style:font-weight-complex="bold"/>
    </style:style>
    <style:style style:name="T24" style:family="text">
      <style:text-properties fo:color="#000000" style:font-name="標楷體" style:letter-kerning="false" style:font-name-asian="標楷體" style:font-name-complex="新細明體" style:font-weight-complex="bold"/>
    </style:style>
    <style:style style:name="T25" style:family="text">
      <style:text-properties fo:color="#000000" style:font-name="標楷體" style:font-name-asian="標楷體" style:font-name-complex="標楷體" style:font-size-complex="12pt" style:font-weight-complex="bold"/>
    </style:style>
    <style:style style:name="T26" style:family="text">
      <style:text-properties fo:color="#000000" style:font-name="標楷體" style:font-name-asian="標楷體" style:font-name-complex="標楷體" style:font-size-complex="12pt" style:font-weight-complex="bold"/>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name="標楷體" style:font-name-asian="標楷體" style:font-name-complex="標楷體"/>
    </style:style>
    <style:style style:name="T29" style:family="text">
      <style:text-properties fo:color="#000000" style:font-name="標楷體" fo:background-color="#ffffff" loext:char-shading-value="0" style:font-name-asian="標楷體" style:font-name-complex="Arial" style:font-size-complex="12pt"/>
    </style:style>
    <style:style style:name="T30" style:family="text">
      <style:text-properties fo:color="#000000" style:font-name="標楷體" fo:background-color="#ffffff" loext:char-shading-value="0" style:font-name-asian="標楷體" style:font-name-complex="Arial" style:font-size-complex="12pt"/>
    </style:style>
    <style:style style:name="T31" style:family="text">
      <style:text-properties fo:color="#000000" style:font-name="標楷體" fo:background-color="#ffffff" loext:char-shading-value="0" style:font-name-asian="標楷體" style:font-name-complex="Arial" style:font-size-complex="12pt"/>
    </style:style>
    <style:style style:name="T32" style:family="text">
      <style:text-properties fo:color="#000000" style:font-name="標楷體" fo:font-weight="bold" style:font-name-asian="標楷體" style:font-weight-asian="bold" style:font-name-complex="標楷體"/>
    </style:style>
    <style:style style:name="T33" style:family="text">
      <style:text-properties fo:font-size="12pt" style:font-size-asian="12pt"/>
    </style:style>
    <style:style style:name="T34" style:family="text">
      <style:text-properties fo:font-size="12pt" style:font-size-asian="12pt"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國立澎湖科技大學105學年度第一學期</text:span></text:p>
      <text:p text:style-name="P1"><text:span text:style-name="T1">學生輔導委員會議紀錄</text:span></text:p>
      <text:p text:style-name="P2"><text:span text:style-name="T3">一、時間：105年12月7日(星期三)上午10時10分</text:span></text:p>
      <text:p text:style-name="P2"><text:span text:style-name="T3">二、地點：學生活動中心會議室</text:span></text:p>
      <text:p text:style-name="P3">三、主席：王校長瑩瑋 <text:s text:c="18"/></text:p>
      <text:p text:style-name="P3"><text:s text:c="4"/>出席人員：學生輔導委員會委員</text:p>
      <text:p text:style-name="P8"><text:span text:style-name="T3">列席人員： 許蕙娟輔導員、許景淳輔導員 <text:s text:c="5"/>　 <text:s text:c="13"/>記錄：陳秀位</text:span></text:p>
      <text:p text:style-name="P2"><text:span text:style-name="T2">四、主席致詞： 略</text:span></text:p>
      <text:p text:style-name="P2"><text:span text:style-name="T3">五、業務報告：</text:span></text:p>
      <text:p text:style-name="P9"><text:span text:style-name="T20"><text:s text:c="4"/></text:span><text:span text:style-name="T21">(一)</text:span><text:span text:style-name="T13"> 104</text:span><text:span text:style-name="T14">學年度輔導績效優良系科為航運管理系、電機工程系及餐旅管理系，績優導師共11位(應用外語系從缺，如附件1)。符合遴選資格導師由學院各遴薦兩位於本次委員會議評選三位優良導師。</text:span></text:p>
      <text:p text:style-name="P5"><text:span text:style-name="T20"><text:s text:c="4"/></text:span><text:span text:style-name="T21">(二)本學期</text:span><text:span text:style-name="T22">義務輔導老師計29位，按月至身心健康中心值班並支援學生輔導工作。</text:span></text:p>
      <text:p text:style-name="P13"><text:span text:style-name="T24">(三)於105年11月9日辦理導師會議暨輔導知能研習。</text:span></text:p>
      <text:p text:style-name="P13"><text:span text:style-name="T25">(四)本學期依據「性別平等教育經費」相關規定，製作性別平等教育宣導品，並承辦澎湖縣政府家庭教育中心辦理性別平等教育專題演講</text:span><text:span text:style-name="T27">「關係與溝通」</text:span><text:span text:style-name="T25">1場次（105年10月5日）與成長團體</text:span><text:span text:style-name="T27">「就決定是你了~捕抓幸福」</text:span><text:span text:style-name="T25">2場次（105年10月29日與11月19日）。</text:span></text:p>
      <text:p text:style-name="P13"><text:span text:style-name="T25">(五)</text:span><text:span text:style-name="T27">已於105年11月26日辦理</text:span><text:span text:style-name="T29">自殺防治守門人訓練</text:span><text:span text:style-name="T29">「</text:span><text:span text:style-name="T29">希望的種子</text:span><text:span text:style-name="T29">」</text:span><text:span text:style-name="T29">講座。</text:span></text:p>
      <text:p text:style-name="P13"><text:span text:style-name="T25">(六)</text:span><text:span text:style-name="T29">本校「校園學生自我傷害三級預防工作實施計畫」已於105年9月22日行政會議通過為永久性辦法，並自106學年度開始</text:span><text:span text:style-name="T29">實施(如附件2)。</text:span></text:p>
      <text:p text:style-name="P6"/>
      <text:p text:style-name="P14">資源教室</text:p>
      <text:p text:style-name="P15"><text:span text:style-name="T28">(一)資源教室依據「教育部補助大專校院招收及輔導身心障礙學生實施要點」規定，辦理各項活動並妥善運用計畫經費。</text:span></text:p>
      <text:p text:style-name="P15"><text:span text:style-name="T28">(二)資源教室負責推動本校身心障礙學生輔導工作，並依學生個別需求安排協助同學或課業加強輔導等服務。</text:span></text:p>
      <text:p text:style-name="P15"><text:span text:style-name="T28">(三)105學年度第一學期資源教室擬辦理有關身心障礙團體活動，藉以加強學生特教知能與增進資源教室學生人際互動關係。規劃活動如下：</text:span></text:p>
      <text:p text:style-name="P16"><text:soft-page-break/><text:span text:style-name="T28">1.期初+迎新團體活動（105年9月30日）。</text:span></text:p>
      <text:p text:style-name="P16"><text:span text:style-name="T28">2.人文管理學院個別化支持計畫會議（105年10月4日）。</text:span></text:p>
      <text:p text:style-name="P16"><text:span text:style-name="T28">3.觀光休閒學院個別化支持計畫會議（105年10月11日）。</text:span></text:p>
      <text:p text:style-name="P16"><text:span text:style-name="T28">4.海洋工程學院個別化支持計畫會議（105年10月25日）。</text:span></text:p>
      <text:p text:style-name="P16"><text:span text:style-name="T28">5.期中特教團體活動（105年10月29日）。</text:span></text:p>
      <text:p text:style-name="P16"><text:span text:style-name="T28">6.交通費補助評估會議（105年11月2日）。</text:span></text:p>
      <text:p text:style-name="P16"><text:span text:style-name="T28">7.特殊教育推行委員會（105年11月15日）。</text:span></text:p>
      <text:p text:style-name="P16"><text:span text:style-name="T28">8.期末團體活動（105年12月11日）。</text:span></text:p>
      <text:p text:style-name="P17"/>
      <text:p text:style-name="P18"><text:span text:style-name="T2"><text:s text:c="2"/>六、提案討論：</text:span></text:p>
      <text:p text:style-name="P11">提案一：</text:p>
      <text:p text:style-name="P19"><text:span text:style-name="T2">案由：各學院推派104學年度績優導師名單，請評選優良導師三名。提請討論。</text:span></text:p>
      <text:p text:style-name="P23"><text:span text:style-name="T15">說明：依據本校「導師績效及優良導師遴選獎勵要點」規定辦理；優良導師</text:span><text:span text:style-name="T16">於校慶或適當集會公開頒獎表揚；並將輔導優良績效送請人事室及各系院作為教師升等及評鑑重要參考資料。</text:span></text:p>
      <text:p text:style-name="P25"><text:span text:style-name="T16">決議：經在場委員評選</text:span><text:span text:style-name="T15">，胡宏熙老師、古旻艷老師、陳至柔老師獲選為104學年度優良導師</text:span><text:span text:style-name="T16">。</text:span></text:p>
      <text:p text:style-name="P24"/>
      <text:p text:style-name="P10">提案二：「導師時間實施計畫表」建議廢除一案。提請討論。</text:p>
      <text:p text:style-name="P29">說明：</text:p>
      <text:p text:style-name="P30"><text:span text:style-name="T2">(一)</text:span><text:span text:style-name="T9">依</text:span><text:span text:style-name="T9">據</text:span><text:span text:style-name="T9">105</text:span><text:span text:style-name="T9">年</text:span><text:span text:style-name="T9">10</text:span><text:span text:style-name="T9">月</text:span><text:span text:style-name="T9">18</text:span><text:span text:style-name="T9">日</text:span><text:span text:style-name="T9">105</text:span><text:span text:style-name="T9">學年度第</text:span><text:span text:style-name="T9">1</text:span><text:span text:style-name="T9">學期學務會議</text:span><text:span text:style-name="T2">臨時動議決議</text:span><text:span text:style-name="T9">，</text:span><text:span text:style-name="T2">「導師時間實施計畫表」建議廢除(如附件3)。</text:span></text:p>
      <text:p text:style-name="P30"><text:span text:style-name="T2">(二)「導師時間實施計畫表」為導師輔導績效評分加分項目：「</text:span><text:span text:style-name="T17">每學期初規劃各授課週至少安排一小時導生互動時間，並送交活動規劃表備查。(一學期5分，合計10分)</text:span><text:span text:style-name="T17">」</text:span></text:p>
      <text:p text:style-name="P31"><text:span text:style-name="T7">決議：為提供導師加分機會及俾利</text:span><text:span text:style-name="T2">導師時間規劃</text:span><text:span text:style-name="T17">，</text:span><text:span text:style-name="T7">本案</text:span><text:span text:style-name="T2">「導師時間實施計畫表」仍予保留，請業務單位將表格、內容簡化</text:span><text:span text:style-name="T17">，</text:span><text:span text:style-name="T2">維持實施</text:span><text:span text:style-name="T17">。</text:span></text:p>
      <text:p text:style-name="P27"/>
      <text:p text:style-name="P12"><text:span text:style-name="T5">提案三：</text:span><text:span text:style-name="T2">本校優良導師遴選推薦表評分配分修正</text:span><text:span text:style-name="T5">一案。提請討論。</text:span></text:p>
      <text:p text:style-name="P29">說明：</text:p>
      <text:p text:style-name="P30"><text:span text:style-name="T2">(一)依據105年11月9日</text:span><text:span text:style-name="T2">10</text:span><text:span text:style-name="T2">5學年度第1學期導師會議，反應本校優良導師遴選推薦表有關輔導績效優良導師評分之系務會議評分（佔80 ％）及學院院務會議評分（佔20％），建議能明確規定內容項目配分比重，俾供參據。</text:span></text:p>
      <text:p text:style-name="P32"><text:span text:style-name="T2">(二)各系、學院意見彙整如附件4。</text:span></text:p>
      <text:p text:style-name="P20"><text:soft-page-break/><text:span text:style-name="T8">決議：經在場委員充份討論後決議：</text:span><text:span text:style-name="T5">系務會議評分（佔80％）部份，「參考身心健康中心導師輔導績效評分表」之配分佔系務會議評分比重為 50%、「學生評量分數」配分佔系務會議評分比重為50%；學院院務會議評分（佔20％）部份，「6.擔任義務輔導老師，著有績效者。」配分佔學院院務會議評分比重為 30%、7.協助辦理系科課業學習或生涯輔導；或協助學生校內外志願服務，服務教育學習等。」配分佔學院院務會議評分比重為40%、8.其他特殊事蹟，協助學生解決重大問題，足為表率者。」配分佔學院院務會議評分比重為20%，並增列學院評分10%。另為避免實習班級導師無學生評量分數，實習班級學生仍需進行</text:span><text:span text:style-name="T12">班級導師滿意度調查評分，俾供</text:span><text:span text:style-name="T5">導師參與績優或優良導師評選。</text:span></text:p>
      <text:p text:style-name="P28"/>
      <text:p text:style-name="P18"><text:span text:style-name="T2"><text:s text:c="2"/>七、臨時動議</text:span><text:span text:style-name="T11">：</text:span><text:span text:style-name="T2"> </text:span></text:p>
      <text:p text:style-name="P18"><text:span text:style-name="T2"><text:s text:c="6"/>意見反應：家長反應學生缺曠預警太慢。(李穗玲委員建議)</text:span></text:p>
      <text:p text:style-name="P21"><text:span text:style-name="T2"><text:s text:c="6"/>主席裁示：經查本校目前學生發生10節曠課即會發出缺曠通知，通知時間尚屬合理，惟為讓該系主任能充份掌握學生缺曠情形，請生輔組在發出缺曠通知時，同時發一份通知給該系主任。</text:span></text:p>
      <text:p text:style-name="P7"><text:span text:style-name="T2">八、主席結語：略</text:span></text:p>
      <text:p text:style-name="P7"><text:span text:style-name="T2">九、散會：上午11時40分 </text:span><text:span text:style-name="T5">。</text:span></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6." svg:font-family="標楷體6., 標楷體Y...." style:font-family-generic="roman"/>
    <style:font-face style:name="標楷體Y..." svg:font-family="標楷體Y..., 新細明體" style:font-family-generic="roman"/>
    <style:font-face style:name="標楷體" svg:font-family="標楷體" style:font-family-generic="script"/>
    <style:font-face style:name="華康楷書體W3" svg:font-family="華康楷書體W3, 'Arial Unicode MS'" style:font-family-generic="script"/>
    <style:font-face style:name="華康標楷體" svg:font-family="華康標楷體,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 style:family="paragraph" style:parent-style-name="Standard">
      <style:paragraph-properties fo:margin-top="0.212cm" fo:margin-bottom="0cm" loext:contextual-spacing="false" fo:line-height="0.67cm" fo:text-align="center" style:justify-single-word="false"/>
      <style:text-properties fo:font-size="20pt" style:font-name-asian="標楷體" style:font-family-asian="標楷體" style:font-family-generic-asian="script" style:font-size-asian="20pt"/>
    </style:style>
    <style:style style:name="樣式2" style:family="paragraph" style:parent-style-name="Standard">
      <style:paragraph-properties fo:margin-top="0.423cm" fo:margin-bottom="0.212cm" loext:contextual-spacing="false" fo:line-height="0.67cm" fo:text-align="center" style:justify-single-word="false"/>
      <style:text-properties fo:font-size="16pt" style:font-name-asian="標楷體" style:font-family-asian="標楷體" style:font-family-generic-asian="script" style:font-size-asian="16pt"/>
    </style:style>
    <style:style style:name="樣式3" style:family="paragraph" style:parent-style-name="樣式2">
      <style:paragraph-properties fo:margin-top="0.423cm" fo:margin-bottom="0.423cm" loext:contextual-spacing="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1.764cm" fo:margin-right="0cm" fo:margin-top="0.176cm" fo:margin-bottom="0.176cm" loext:contextual-spacing="false" fo:line-height="0.423cm" fo:text-indent="-1.764cm" style:auto-text-indent="false"/>
      <style:text-properties fo:font-size="10pt" style:font-size-asian="10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標楷體Y..." fo:font-family="標楷體Y..., 新細明體" style:font-family-generic="roman" fo:font-size="12pt" fo:language="en" fo:country="US" style:font-name-asian="標楷體Y..." style:font-family-asian="標楷體Y..., 新細明體" style:font-family-generic-asian="roman" style:font-size-asian="12pt" style:language-asian="zh" style:country-asian="TW" style:font-name-complex="標楷體Y..." style:font-family-complex="標楷體Y..., 新細明體" style:font-family-generic-complex="roman"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華康楷書體W3" style:font-family-complex="華康楷書體W3, 'Arial Unicode MS'"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本文_20_字元" style:display-name="本文 字元" style:family="text">
      <style:text-properties fo:font-size="12pt" style:letter-kerning="true" style:font-size-asian="12pt"/>
    </style:style>
    <style:style style:name="本文_20_2_20_字元" style:display-name="本文 2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30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75cm" fo:margin-left="2.54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cm"><text:p text:style-name="Footer"><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工學院教師評鑑辦法                                      九十一年六月十八日第三次臨時院務會議訂定</dc:title>
    <dc:subject/>
    <meta:keyword/>
    <meta:initial-creator>Administrator</meta:initial-creator>
    <meta:creation-date>2016-12-08T16:51:00</meta:creation-date>
    <dc:creator>user</dc:creator>
    <dc:date>2016-12-09T08:20:00</dc:date>
    <meta:print-date>2016-12-06T09:10:00</meta:print-date>
    <meta:editing-cycles>20</meta:editing-cycles>
    <meta:editing-duration>PT31M</meta:editing-duration>
    <meta:document-statistic meta:table-count="0" meta:image-count="0" meta:object-count="0" meta:page-count="3" meta:paragraph-count="48" meta:word-count="1779" meta:character-count="1968" meta:non-whitespace-character-count="1892"/>
    <meta:generator>LibreOffice/6.0.6.2$Windows_X86_64 LibreOffice_project/0c292870b25a325b5ed35f6b45599d2ea4458e77</meta:generator>
  </office:meta>
</office:document-meta>
</file>