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cm" table:align="left" style:writing-mode="lr-tb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11.183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018cm"/>
    </style:style>
    <style:style style:name="表格1.1" style:family="table-row">
      <style:table-row-properties style:min-row-height="0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76cm" fo:keep-together="auto"/>
    </style:style>
    <style:style style:name="表格1.3" style:family="table-row">
      <style:table-row-properties style:min-row-height="0.379cm" fo:keep-together="auto"/>
    </style:style>
    <style:style style:name="表格1.4" style:family="table-row">
      <style:table-row-properties style:min-row-height="0.11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71cm" fo:keep-together="auto"/>
    </style:style>
    <style:style style:name="表格1.15" style:family="table-row">
      <style:table-row-properties style:min-row-height="0.132cm" fo:keep-together="auto"/>
    </style:style>
    <style:style style:name="表格1.16" style:family="table-row">
      <style:table-row-properties style:min-row-height="0.131cm" fo:keep-together="auto"/>
    </style:style>
    <style:style style:name="表格1.17" style:family="table-row">
      <style:table-row-properties style:min-row-height="0.072cm" fo:keep-together="auto"/>
    </style:style>
    <style:style style:name="表格1.18" style:family="table-row">
      <style:table-row-properties style:min-row-height="0.115cm" fo:keep-together="auto"/>
    </style:style>
    <style:style style:name="表格1.20" style:family="table-row">
      <style:table-row-properties style:min-row-height="0.129cm" fo:keep-together="auto"/>
    </style:style>
    <style:style style:name="表格1.21" style:family="table-row">
      <style:table-row-properties style:min-row-height="0.118cm" fo:keep-together="auto"/>
    </style:style>
    <style:style style:name="表格1.22" style:family="table-row">
      <style:table-row-properties style:min-row-height="0.056cm" fo:keep-together="auto"/>
    </style:style>
    <style:style style:name="表格1.23" style:family="table-row">
      <style:table-row-properties style:min-row-height="0.122cm" fo:keep-together="auto"/>
    </style:style>
    <style:style style:name="表格2" style:family="table">
      <style:table-properties style:width="14.82cm" table:align="left" style:writing-mode="lr-tb"/>
    </style:style>
    <style:style style:name="表格2.A" style:family="table-column">
      <style:table-column-properties style:column-width="0.954cm"/>
    </style:style>
    <style:style style:name="表格2.B" style:family="table-column">
      <style:table-column-properties style:column-width="10.347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268cm"/>
    </style:style>
    <style:style style:name="表格2.1" style:family="table-row">
      <style:table-row-properties style:min-row-height="0.25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0.884cm" fo:keep-together="always"/>
    </style:style>
    <style:style style:name="表格2.20" style:family="table-row">
      <style:table-row-properties style:min-row-height="0.314cm" fo:keep-together="always"/>
    </style:style>
    <style:style style:name="表格2.23" style:family="table-row">
      <style:table-row-properties style:min-row-height="0.482cm" fo:keep-together="always"/>
    </style:style>
    <style:style style:name="表格2.24" style:family="table-row">
      <style:table-row-properties style:min-row-height="0.813cm" fo:keep-together="always"/>
    </style:style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12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9" style:family="paragraph" style:parent-style-name="Standard">
      <style:paragraph-properties fo:line-height="0.423cm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10" style:family="paragraph" style:parent-style-name="Standard">
      <style:paragraph-properties fo:line-height="0.423cm" style:vertical-align="baseli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12" style:family="paragraph" style:parent-style-name="Standard" style:list-style-name="WW8Num19">
      <style:paragraph-properties fo:line-height="0.423cm" fo:text-align="justify" style:justify-single-word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13" style:family="paragraph" style:parent-style-name="Standard">
      <style:paragraph-properties fo:line-height="0.423cm" fo:text-align="justify" style:justify-single-word="false" style:vertical-align="baseline"/>
      <style:text-properties style:font-name="標楷體" fo:font-size="10pt" fo:letter-spacing="-0.025cm" style:letter-kerning="false" style:font-name-asian="標楷體" style:font-size-asian="10pt" style:font-size-complex="10pt"/>
    </style:style>
    <style:style style:name="P14" style:family="paragraph" style:parent-style-name="Standard" style:list-style-name="WW8Num18">
      <style:paragraph-properties fo:line-height="0.847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 style:vertical-align="baseline"/>
    </style:style>
    <style:style style:name="P16" style:family="paragraph" style:parent-style-name="Standard">
      <style:paragraph-properties fo:margin-left="0.889cm" fo:margin-right="0cm" fo:line-height="0.882cm" fo:text-indent="0cm" style:auto-text-indent="false"/>
    </style:style>
    <style:style style:name="P17" style:family="paragraph" style:parent-style-name="Standard">
      <style:paragraph-properties fo:margin-left="0cm" fo:margin-right="-0.707cm" fo:line-height="0.882cm" fo:text-indent="0cm" style:auto-text-indent="false" style:text-autospace="none"/>
    </style:style>
    <style:style style:name="P18" style:family="paragraph" style:parent-style-name="Standard">
      <style:paragraph-properties fo:margin-left="0cm" fo:margin-right="-0.707cm" fo:line-height="110%" fo:text-indent="0cm" style:auto-text-indent="false" style:text-autospace="none"/>
    </style:style>
    <style:style style:name="P19" style:family="paragraph" style:parent-style-name="Standard">
      <style:paragraph-properties fo:margin-left="0cm" fo:margin-right="-0.707cm" fo:line-height="0.423cm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20" style:family="paragraph" style:parent-style-name="Standard">
      <style:paragraph-properties fo:margin-left="0cm" fo:margin-right="-0.707cm" fo:line-height="0.423cm" fo:text-align="center" style:justify-single-word="false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21" style:family="paragraph" style:parent-style-name="Standard">
      <style:paragraph-properties fo:margin-left="0cm" fo:margin-right="-0.707cm" fo:line-height="0.423cm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P22" style:family="paragraph" style:parent-style-name="Standard">
      <style:paragraph-properties fo:margin-left="0cm" fo:margin-right="-0.707cm" fo:line-height="0.423cm" fo:text-indent="0cm" style:auto-text-indent="false" style:text-autospace="none" style:snap-to-layout-grid="false">
        <style:tab-stops>
          <style:tab-stop style:position="12.679cm"/>
          <style:tab-stop style:position="16.616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P23" style:family="paragraph" style:parent-style-name="Standard">
      <style:paragraph-properties fo:margin-left="0cm" fo:margin-right="-0.707cm" fo:line-height="0.423cm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P24" style:family="paragraph" style:parent-style-name="Standard">
      <style:paragraph-properties fo:margin-left="0cm" fo:margin-right="-0.707cm" fo:line-height="0.423cm" fo:text-indent="0cm" style:auto-text-indent="false" style:text-autospace="none" style:snap-to-layout-grid="false">
        <style:tab-stops>
          <style:tab-stop style:position="12.679cm"/>
          <style:tab-stop style:position="16.616cm"/>
        </style:tab-stops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text-scale="99%"/>
    </style:style>
    <style:style style:name="P25" style:family="paragraph" style:parent-style-name="Standard">
      <style:paragraph-properties fo:margin-left="0cm" fo:margin-right="-0.707cm" fo:line-height="0.423cm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text-scale="99%"/>
    </style:style>
    <style:style style:name="P26" style:family="paragraph" style:parent-style-name="Standard">
      <style:paragraph-properties fo:margin-left="1.272cm" fo:margin-right="0cm" fo:line-height="0.882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1.272cm" fo:margin-right="0cm" fo:line-height="0.882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1.272cm" fo:margin-right="0cm" fo:line-height="0.882cm" fo:text-indent="-1.272cm" style:auto-text-indent="false"/>
    </style:style>
    <style:style style:name="P29" style:family="paragraph" style:parent-style-name="Standard">
      <style:paragraph-properties fo:margin-left="1.272cm" fo:margin-right="0cm" fo:line-height="0.847cm" fo:text-indent="-1.272cm" style:auto-text-indent="false"/>
    </style:style>
    <style:style style:name="P30" style:family="paragraph" style:parent-style-name="Standard">
      <style:paragraph-properties fo:margin-left="0.342cm" fo:margin-right="0cm" fo:line-height="0.423cm" fo:text-align="justify" style:justify-single-word="false" fo:text-indent="-0.342cm" style:auto-text-indent="false" style:vertical-align="baseline"/>
    </style:style>
    <style:style style:name="P31" style:family="paragraph" style:parent-style-name="Standard">
      <style:paragraph-properties fo:margin-left="0.342cm" fo:margin-right="0cm" fo:line-height="0.423cm" fo:text-align="justify" style:justify-single-word="false" fo:text-indent="-0.342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2" style:family="paragraph" style:parent-style-name="Standard">
      <style:paragraph-properties fo:margin-left="0.34cm" fo:margin-right="0cm" fo:line-height="0.423cm" fo:text-align="justify" style:justify-single-word="false" fo:text-indent="-0.34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3" style:family="paragraph" style:parent-style-name="Standard">
      <style:paragraph-properties fo:margin-left="0.309cm" fo:margin-right="0cm" fo:line-height="0.423cm" fo:text-align="justify" style:justify-single-word="false" fo:text-indent="-0.309cm" style:auto-text-indent="false" style:vertical-align="baseline"/>
      <style:text-properties style:font-name="標楷體" fo:font-size="10pt" fo:letter-spacing="-0.018cm" style:letter-kerning="false" style:font-name-asian="標楷體" style:font-size-asian="10pt" style:font-size-complex="10pt"/>
    </style:style>
    <style:style style:name="P34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margin-left="0.33cm" fo:margin-right="0cm" fo:line-height="0.423cm" fo:text-align="justify" style:justify-single-word="false" fo:text-indent="-0.33cm" style:auto-text-indent="false" style:vertical-align="baseline"/>
    </style:style>
    <style:style style:name="P36" style:family="paragraph" style:parent-style-name="Standard">
      <style:paragraph-properties fo:margin-left="0.33cm" fo:margin-right="0cm" fo:line-height="0.423cm" fo:text-align="justify" style:justify-single-word="false" fo:text-indent="-0.33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7" style:family="paragraph" style:parent-style-name="Standard">
      <style:paragraph-properties fo:margin-left="0.48cm" fo:margin-right="0cm" fo:line-height="0.423cm" fo:text-align="justify" style:justify-single-word="false" fo:text-indent="-0.48cm" style:auto-text-indent="false" style:vertical-align="baseline"/>
    </style:style>
    <style:style style:name="P38" style:family="paragraph" style:parent-style-name="Standard">
      <style:paragraph-properties fo:margin-left="0.48cm" fo:margin-right="0cm" fo:line-height="0.423cm" fo:text-align="justify" style:justify-single-word="false" fo:text-indent="-0.48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9" style:family="paragraph" style:parent-style-name="Standard">
      <style:paragraph-properties fo:margin-left="0.483cm" fo:margin-right="0cm" fo:line-height="0.423cm" fo:text-align="justify" style:justify-single-word="false" fo:text-indent="-0.127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40" style:family="paragraph" style:parent-style-name="Standard">
      <style:paragraph-properties fo:margin-left="0.34cm" fo:margin-right="0cm" fo:line-height="0.423cm" fo:text-align="justify" style:justify-single-word="false" fo:text-indent="-0.011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41" style:family="paragraph" style:parent-style-name="Standard">
      <style:paragraph-properties fo:margin-left="1.27cm" fo:margin-right="0cm" fo:line-height="0.847cm" fo:text-indent="-1.27cm" style:auto-text-indent="false"/>
    </style:style>
    <style:style style:name="P42" style:family="paragraph" style:parent-style-name="Standard">
      <style:paragraph-properties fo:margin-left="2.074cm" fo:margin-right="0cm" fo:line-height="0.847cm" fo:text-indent="-2.074cm" style:auto-text-indent="false"/>
    </style:style>
    <style:style style:name="P43" style:family="paragraph" style:parent-style-name="Standard">
      <style:paragraph-properties fo:margin-left="0cm" fo:margin-right="0cm" fo:line-height="0.847cm" fo:text-indent="0.847cm" style:auto-text-indent="false"/>
    </style:style>
    <style:style style:name="P44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 style:text-scale="99%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font-size-complex="10pt"/>
    </style:style>
    <style:style style:name="T17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text-scale="99%"/>
    </style:style>
    <style:style style:name="T18" style:family="text">
      <style:text-properties style:font-name="標楷體" fo:font-size="10pt" fo:letter-spacing="-0.018cm" style:letter-kerning="false" style:font-name-asian="標楷體" style:font-size-asian="10pt" style:font-size-complex="10pt"/>
    </style:style>
    <style:style style:name="T19" style:family="text">
      <style:text-properties style:font-name="標楷體" fo:font-size="10pt" fo:letter-spacing="-0.014cm" style:letter-kerning="false" style:font-name-asian="標楷體" style:font-size-asian="10pt" style:font-size-complex="10pt"/>
    </style:style>
    <style:style style:name="T20" style:family="text">
      <style:text-properties style:font-name="標楷體" fo:font-size="10pt" fo:letter-spacing="-0.021cm" style:letter-kerning="false" style:font-name-asian="標楷體" style:font-size-asian="10pt" style:font-size-complex="10pt"/>
    </style:style>
    <style:style style:name="T21" style:family="text">
      <style:text-properties style:font-name="標楷體" fo:font-size="10pt" fo:letter-spacing="-0.011cm" style:letter-kerning="false" style:font-name-asian="標楷體" style:font-size-asian="10pt" style:font-size-complex="10pt"/>
    </style:style>
    <style:style style:name="T22" style:family="text">
      <style:text-properties style:font-name="標楷體" fo:font-size="10pt" fo:letter-spacing="-0.025cm" style:letter-kerning="false" style:font-name-asian="標楷體" style:font-size-asian="10pt" style:font-size-complex="10pt"/>
    </style:style>
    <style:style style:name="T23" style:family="text">
      <style:text-properties style:font-name="標楷體" fo:font-size="10pt" fo:letter-spacing="-0.035cm" style:letter-kerning="false" style:font-name-asian="標楷體" style:font-size-asian="10pt" style:font-size-complex="10pt"/>
    </style:style>
    <style:style style:name="T24" style:family="text">
      <style:text-properties fo:letter-spacing="-0.018cm"/>
    </style:style>
    <style:style style:name="T25" style:family="text">
      <style:text-properties fo:letter-spacing="-0.021cm"/>
    </style:style>
    <style:style style:name="T26" style:family="text">
      <style:text-properties fo:letter-spacing="-0.035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國立澎湖科技大學104學年度</text:span></text:p>
      <text:p text:style-name="P1">第一學期膳食衛生委員會會議紀錄</text:p>
      <text:p text:style-name="P2"/>
      <text:p text:style-name="P3"><text:span text:style-name="T2">一、時間：</text:span><text:span text:style-name="T4">105年4月27日上午10時10分</text:span></text:p>
      <text:p text:style-name="P3"><text:span text:style-name="T2">二、地點：</text:span><text:span text:style-name="T4">學生活動中心一樓會議室</text:span></text:p>
      <text:p text:style-name="P3"><text:span text:style-name="T2">三、主席：</text:span><text:span text:style-name="T4">王校長瑩瑋</text:span><text:span text:style-name="T6"> <text:s text:c="38"/></text:span><text:span text:style-name="T4">紀錄：高惠娟</text:span></text:p>
      <text:p text:style-name="P3"><text:span text:style-name="T2">四、出席人員：</text:span><text:span text:style-name="T4">如簽到冊</text:span></text:p>
      <text:p text:style-name="P3"><text:span text:style-name="T2">五、主席致詞</text:span><text:span text:style-name="T4">（略）</text:span></text:p>
      <text:list xml:id="list1708530224" text:style-name="WW8Num12">
        <text:list-item>
          <text:p text:style-name="P6">業務報告： </text:p>
        </text:list-item>
      </text:list>
      <text:p text:style-name="P16"><text:span text:style-name="T9">(一)感謝各委員們這學期擔任督導便利商店及學生餐廳之衛生工作，以保障師生飲食安</text:span></text:p>
      <text:p text:style-name="P16"><text:span text:style-name="T9"><text:s text:c="4"/>全。</text:span></text:p>
      <text:p text:style-name="P17"><text:span text:style-name="T9"><text:s text:c="4"/>(二)新版食材登錄系統目前營運中，感謝九八小吃、茶米茶便利商店配合登錄。惟登錄情</text:span></text:p>
      <text:p text:style-name="P17"><text:span text:style-name="T9"><text:s text:c="9"/>形偶有遺漏，敬請店家依教育部規定依實辦理每天菜色、食材之登錄。</text:span></text:p>
      <text:p text:style-name="P17"><text:span text:style-name="T9"><text:s text:c="4"/>(三)自本學期開始，馬公市第一衛生所衛生聯合稽查將本校餐飲衛生排入行程，不定期查核。</text:span><text:span text:style-name="T9"> </text:span></text:p>
      <text:p text:style-name="P18"><text:span text:style-name="T9"><text:s text:c="4"/>(四)開學至今，便利商店餐飲衛生檢查結果大致良好，檢查統計如下表。</text:span></text:p>
      <text:p text:style-name="P4"><draw:frame draw:style-name="fr1" draw:name="外框1" text:anchor-type="paragraph" svg:y="15.665cm" svg:width="14.8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row table:style-name="表格1.1"><table:table-cell table:style-name="表格1.A1" table:number-rows-spanned="14" office:value-type="string"><text:p text:style-name="P21">工</text:p><text:p text:style-name="P21">作</text:p><text:p text:style-name="P21">人</text:p><text:p text:style-name="P21">員</text:p><text:p text:style-name="P21">及</text:p><text:p text:style-name="P21">場</text:p><text:p text:style-name="P21">所</text:p><text:p text:style-name="P21">衛</text:p><text:p text:style-name="P21">生</text:p></table:table-cell><table:table-cell table:style-name="表格1.A1" office:value-type="string"><text:p text:style-name="P20"><text:span text:style-name="T12">便 <text:s/>利 商 <text:s/>店 <text:s/>稽</text:span><text:span text:style-name="T12"> <text:s text:c="2"/></text:span><text:span text:style-name="T12">核</text:span><text:span text:style-name="T12"> <text:s text:c="2"/></text:span><text:span text:style-name="T12">項</text:span><text:span text:style-name="T12"> <text:s text:c="2"/></text:span><text:span text:style-name="T12">目</text:span></text:p></table:table-cell><table:table-cell table:style-name="表格1.C1" table:number-columns-spanned="3" office:value-type="string"><text:p text:style-name="P21">104學年度</text:p></table:table-cell><table:covered-table-cell/><table:covered-table-cell/></table:table-row><table:table-row table:style-name="表格1.2"><table:covered-table-cell/><table:table-cell table:style-name="表格1.A1" table:number-rows-spanned="2" office:value-type="string"><text:p text:style-name="P19"><text:span text:style-name="T12">1.</text:span><text:span text:style-name="T12">飲食製作之工作人員每年應至公立醫院體檢，並檢附體檢合格表。</text:span></text:p></table:table-cell><table:table-cell table:style-name="表格1.C1" table:number-columns-spanned="3" office:value-type="string"><text:p text:style-name="P21">體檢合格</text:p></table:table-cell><table:covered-table-cell/><table:covered-table-cell/></table:table-row><table:table-row table:style-name="表格1.3"><table:covered-table-cell/><table:covered-table-cell/><table:table-cell table:style-name="表格1.A1" office:value-type="string"><text:p text:style-name="P25">良好</text:p></table:table-cell><table:table-cell table:style-name="表格1.A1" office:value-type="string"><text:p text:style-name="P25">尚可</text:p></table:table-cell><table:table-cell table:style-name="表格1.C1" office:value-type="string"><text:p text:style-name="P25">不良</text:p></table:table-cell></table:table-row><table:table-row table:style-name="表格1.4"><table:covered-table-cell/><table:table-cell table:style-name="表格1.B4" office:value-type="string"><text:p text:style-name="P19"><text:span text:style-name="T12">2.</text:span><text:span text:style-name="T12">食品作業人員工作時必須穿戴整潔之工作衣帽，以防異物落入食品中，必要時須戴口罩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5"><table:covered-table-cell/><table:table-cell table:style-name="表格1.B4" office:value-type="string"><text:p text:style-name="P19"><text:span text:style-name="T12">3.</text:span><text:span text:style-name="T12">食品作業人員工作時必須保持雙手乾淨，經常洗滌及消毒，不得蓄留指甲，手部有傷口時避免碰觸食品，必要時請戴丟棄式衛生手套（用完即丟）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4.</text:span><text:span text:style-name="T12">工作時不可有抽菸、嚼檳榔、以衣袖擦汗、衣褲擦手等行為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5.</text:span><text:span text:style-name="T12">販賣場所有良好的通風、排氣及採光設備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6.</text:span><text:span text:style-name="T12">販賣場所地面及陳列架保持乾燥、清潔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7.</text:span><text:span text:style-name="T12">販賣場所不得有蒼蠅、老鼠、蟑螂等病媒蹤跡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8.</text:span><text:span text:style-name="T12">有效防止病媒侵入之設備，紗門、紗窗應隨時關閉，如有空氣簾必須開啟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9.</text:span><text:span text:style-name="T12">垃圾要分類、廚餘廢棄物應放置適當位置並妥善處理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10.</text:span><text:span text:style-name="T12">垃圾桶、廚餘桶加蓋並保持清潔、乾燥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11.</text:span><text:span text:style-name="T12">倉庫設置棧板，且保持清潔、乾燥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12.</text:span><text:span text:style-name="T12">工作場所及倉庫不得飼養牲畜且防止牲畜出入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15"><table:table-cell table:style-name="表格1.A1" table:number-rows-spanned="10" office:value-type="string"><text:p text:style-name="P21">3</text:p><text:p text:style-name="P21">食</text:p><text:p text:style-name="P21">品</text:p><text:p text:style-name="P21">衛</text:p><text:p text:style-name="P21">生</text:p></table:table-cell><table:table-cell table:style-name="表格1.A1" office:value-type="string"><text:p text:style-name="P19"><text:span text:style-name="T12">13.</text:span><text:span text:style-name="T12">食品及食物容器不可直接接觸地面或放置地上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16"><table:covered-table-cell/><table:table-cell table:style-name="表格1.A1" office:value-type="string"><text:p text:style-name="P19"><text:span text:style-name="T12">14.</text:span><text:span text:style-name="T12">冰箱內食物儲存量不可太多，且食物需排列整齊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17"><table:covered-table-cell/><table:table-cell table:style-name="表格1.A1" office:value-type="string"><text:p text:style-name="P19"><text:span text:style-name="T12">15.</text:span><text:span text:style-name="T12">冷藏、冷凍櫃內之食品應分類儲存，並完整覆蓋之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18"><table:covered-table-cell/><table:table-cell table:style-name="表格1.A1" office:value-type="string"><text:p text:style-name="P19"><text:span text:style-name="T12">16.</text:span><text:span text:style-name="T12">食品熱藏（保溫）中心溫度須達</text:span><text:span text:style-name="T12">60</text:span><text:span text:style-name="T12">℃以上。</text:span></text:p></table:table-cell><table:table-cell table:style-name="表格1.A1" office:value-type="string"><text:p text:style-name="P21">2</text:p></table:table-cell><table:table-cell table:style-name="表格1.C1" table:number-columns-spanned="2" office:value-type="string"><text:p text:style-name="P21">測量兩次65℃</text:p></table:table-cell><table:covered-table-cell/></table:table-row><table:table-row table:style-name="表格1.16"><table:covered-table-cell/><table:table-cell table:style-name="表格1.A1" office:value-type="string"><text:p text:style-name="P19"><text:span text:style-name="T12">17.</text:span><text:span text:style-name="T12">包裝食品及材料標示完全，並保存期限內用完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20"><table:covered-table-cell/><table:table-cell table:style-name="表格1.A1" office:value-type="string"><text:p text:style-name="P19"><text:span text:style-name="T12">18.</text:span><text:span text:style-name="T12">各類包裝食品應註明保存日期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21"><table:covered-table-cell/><table:table-cell table:style-name="表格1.A1" office:value-type="string"><text:p text:style-name="P19"><text:span text:style-name="T12">19.</text:span><text:span text:style-name="T12">未販售過期食品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22"><table:covered-table-cell/><table:table-cell table:style-name="表格1.A1" office:value-type="string"><text:p text:style-name="P19"><text:span text:style-name="T12">20.</text:span><text:span text:style-name="T12">冰箱冷藏溫度在</text:span><text:span text:style-name="T12">7</text:span><text:span text:style-name="T12">℃以下，冷凍溫度在</text:span><text:span text:style-name="T12">-18</text:span><text:span text:style-name="T12">℃以下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23"><table:covered-table-cell/><table:table-cell table:style-name="表格1.A1" office:value-type="string"><text:p text:style-name="P19"><text:span text:style-name="T12">21.</text:span><text:span text:style-name="T12">冰箱溫度需每日檢查並紀錄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23"><table:covered-table-cell/><table:table-cell table:style-name="表格1.A1" office:value-type="string"><text:p text:style-name="P19"><text:span text:style-name="T12">22</text:span><text:span text:style-name="T12">.</text:span><text:span text:style-name="T12">冰塊、飲料、湯類用水禁用地下水，以RO水為佳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/table:table></draw:text-box></draw:frame></text:p>
      <text:p text:style-name="P4"/>
      <text:p text:style-name="P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2" draw:name="外框2" text:anchor-type="paragraph" svg:y="0.508cm" svg:width="14.8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2" office:value-type="string"><text:p text:style-name="P7">學 生 餐 廳 檢 查 項 目</text:p></table:table-cell><table:covered-table-cell/><table:table-cell table:style-name="表格2.A1" office:value-type="string"><text:p text:style-name="P9">良好</text:p></table:table-cell><table:table-cell table:style-name="表格2.A1" office:value-type="string"><text:p text:style-name="P9">尚可</text:p></table:table-cell><table:table-cell table:style-name="表格2.E1" office:value-type="string"><text:p text:style-name="P9">不良</text:p></table:table-cell></table:table-row><table:table-row table:style-name="表格2.1"><table:table-cell table:style-name="表格2.A1" table:number-rows-spanned="5" office:value-type="string"><text:p text:style-name="P8"/><text:p text:style-name="P7">工作人員個人衛生</text:p></table:table-cell><table:table-cell table:style-name="表格2.A1" office:value-type="string"><text:p text:style-name="P30"><text:span text:style-name="T15">1.</text:span><text:span text:style-name="T18">工作人員（含工讀生）每年應至公立醫院體檢，並檢附體檢合格表。</text:span></text:p></table:table-cell><table:table-cell table:style-name="表格2.C2" table:number-columns-spanned="3" office:value-type="string"><text:p text:style-name="P7">體檢合格</text:p></table:table-cell><table:covered-table-cell/><table:covered-table-cell/></table:table-row><table:table-row table:style-name="表格2.1"><table:covered-table-cell/><table:table-cell table:style-name="表格2.A1" office:value-type="string"><text:p text:style-name="P32">2.工作人員工作時必須穿戴整潔之工作衣帽，以防異物落入食品中，必要時須戴口罩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3">3.工作中不得有吸菸、嚼檳榔、飲食等可能污染食品行為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2">4.保持雙手乾淨，經常洗滌及消毒，不得蓄留指甲、塗指甲油及配戴飾物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1">5.手部有傷口時避免碰觸食品，必要時請戴丟棄式衛生手套（用完即丟）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table-cell table:style-name="表格2.A1" table:number-rows-spanned="12" office:value-type="string"><text:p text:style-name="P8"/><text:p text:style-name="P7"/><text:p text:style-name="P7"/><text:p text:style-name="P7">調</text:p><text:p text:style-name="P7">理</text:p><text:p text:style-name="P7">用</text:p><text:p text:style-name="P7">膳</text:p><text:p text:style-name="P7">等</text:p><text:p text:style-name="P7">場</text:p><text:p text:style-name="P7">所</text:p><text:p text:style-name="P7">衛</text:p><text:p text:style-name="P7">生</text:p></table:table-cell><table:table-cell table:style-name="表格2.A1" office:value-type="string"><text:p text:style-name="P34">1.牆壁、支柱、天花板、屋頂、燈飾、紗門窗應保持清潔，並每週大掃除乙次。</text:p></table:table-cell><table:table-cell table:style-name="表格2.A1" office:value-type="string"><text:p text:style-name="P11">5</text:p></table:table-cell><table:table-cell table:style-name="表格2.A1" office:value-type="string"><text:p text:style-name="P11">1</text:p></table:table-cell><table:table-cell table:style-name="表格2.E1" office:value-type="string"><text:p text:style-name="P11">1</text:p></table:table-cell></table:table-row><table:table-row table:style-name="表格2.1"><table:covered-table-cell/><table:table-cell table:style-name="表格2.A1" office:value-type="string"><text:p text:style-name="P15"><text:span text:style-name="T15">2.</text:span><text:span text:style-name="T19">餐廳四週水溝須定期清掃、疏通，不得髒亂發生惡臭。</text:span><text:span text:style-name="T20"> <text:s text:c="4"/></text:span>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11">3.調理場所應有良好通風及排氣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5"><text:span text:style-name="T15">4.</text:span><text:span text:style-name="T19">洗滌餐具時，應以食品用洗滌劑，不得使用洗衣粉洗滌。</text:span>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5"><text:span text:style-name="T15">5.</text:span><text:span text:style-name="T21">冷藏、冷凍設備，溫度須保持冷藏7℃</text:span><text:span text:style-name="T15">以下，冷凍零下18℃以下。生食、熟食必須分開貯存，避免相互污染。</text:span></text:p></table:table-cell><table:table-cell table:style-name="表格2.E1" table:number-columns-spanned="3" office:value-type="string"><text:p text:style-name="P11">無設備(採當天上午備貨)</text:p></table:table-cell><table:covered-table-cell/><table:covered-table-cell/></table:table-row><table:table-row table:style-name="表格2.1"><table:covered-table-cell/><table:table-cell table:style-name="表格2.A1" office:value-type="string"><text:p text:style-name="P35"><text:span text:style-name="T15">6.</text:span><text:span text:style-name="T14">冷藏、冷凍櫃內之食品應分類儲存，並完整覆蓋之。</text:span></text:p></table:table-cell><table:table-cell table:style-name="表格2.E1" table:number-columns-spanned="3" office:value-type="string"><text:p text:style-name="P11">無設備(採當天上午備貨)</text:p></table:table-cell><table:covered-table-cell/><table:covered-table-cell/></table:table-row><table:table-row table:style-name="表格2.1"><table:covered-table-cell/><table:table-cell table:style-name="表格2.A1" office:value-type="string"><text:p text:style-name="P38">7.加熱保溫食品之中心溫度不得低於60℃。食品調製</text:p><text:p text:style-name="P39">後，置於室溫下不得超過2小時。</text:p></table:table-cell><table:table-cell table:style-name="表格2.E1" table:number-columns-spanned="3" office:value-type="string"><text:p text:style-name="P11">無加熱保溫產品</text:p></table:table-cell><table:covered-table-cell/><table:covered-table-cell/></table:table-row><table:table-row table:style-name="表格2.1"><table:covered-table-cell/><table:table-cell table:style-name="表格2.A1" office:value-type="string"><text:p text:style-name="P31">8.食品應在工作檯上調理，食品及食物容器不得直接放置地面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8">9.應至少有兩套以上之刀及砧板，明確標示且分別處理</text:p><text:p text:style-name="P39">生食、熟食。切割不再加熱即可食用之食品及水果，</text:p><text:p text:style-name="P39">必須使用專用砧板。</text:p></table:table-cell><table:table-cell table:style-name="表格2.E1" table:number-columns-spanned="3" office:value-type="string"><text:p text:style-name="P11">一套砧板，無供應生食</text:p></table:table-cell><table:covered-table-cell/><table:covered-table-cell/></table:table-row><table:table-row table:style-name="表格2.1"><table:covered-table-cell/><table:table-cell table:style-name="表格2.A1" office:value-type="string"><text:p text:style-name="P11">10.抹布應洗淨、殺菌，並切實執行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7"><text:span text:style-name="T15">11.剩餘之菜餚、廚餘及其他廢棄物應使用密蓋垃圾</text:span><text:span text:style-name="T22">桶，</text:span><text:span text:style-name="T18">廚餘通往水溝部份須加裝濾網，並每天清理，以維暢通。</text:span>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B18" office:value-type="string"><text:p text:style-name="P11">12.工作場所及餐廳內，不得住宿及飼養牲畜。</text:p></table:table-cell><table:table-cell table:style-name="表格2.B18" office:value-type="string"><text:p text:style-name="P11">6</text:p></table:table-cell><table:table-cell table:style-name="表格2.B18" office:value-type="string"><text:p text:style-name="P11">0</text:p></table:table-cell><table:table-cell table:style-name="表格2.E18" office:value-type="string"><text:p text:style-name="P11">0</text:p></table:table-cell></table:table-row><table:table-row table:style-name="表格2.19"><table:table-cell table:style-name="表格2.A1" table:number-rows-spanned="5" office:value-type="string"><text:p text:style-name="P7">原︵</text:p><text:p text:style-name="P7">物</text:p><text:p text:style-name="P7">︶</text:p><text:p text:style-name="P7">料</text:p><text:p text:style-name="P7">倉庫衛生</text:p></table:table-cell><table:table-cell table:style-name="表格2.A1" office:value-type="string"><text:list xml:id="list2252000984" text:style-name="WW8Num19"><text:list-item><text:p text:style-name="P12">倉庫應設置棧板，離地、離牆壁各五公分以上，並保持清潔，良好通風及良好溫、濕度控制。</text:p></text:list-item></text:list></table:table-cell><table:table-cell table:style-name="表格2.E1" table:number-columns-spanned="3" office:value-type="string"><text:p text:style-name="P11">供應當天餐點，尚無倉庫</text:p></table:table-cell><table:covered-table-cell/><table:covered-table-cell/></table:table-row><table:table-row table:style-name="表格2.20"><table:covered-table-cell/><table:table-cell table:style-name="表格2.A1" office:value-type="string"><text:p text:style-name="P11">2.倉庫應設有效防止病媒（昆蟲、老鼠）侵入設備。</text:p></table:table-cell><table:table-cell table:style-name="表格2.E1" table:number-columns-spanned="3" office:value-type="string"><text:p text:style-name="P11">供應當天餐點，尚無倉庫</text:p></table:table-cell><table:covered-table-cell/><table:covered-table-cell/></table:table-row><table:table-row table:style-name="表格2.1"><table:covered-table-cell/><table:table-cell table:style-name="表格2.A1" office:value-type="string"><text:p text:style-name="P35"><text:span text:style-name="T15">3</text:span><text:span text:style-name="T15">.</text:span><text:span text:style-name="T15">原、材、物料之使用，應依先進先用之原則，避免混雜使用。</text:span></text:p></table:table-cell><table:table-cell table:style-name="表格2.E1" table:number-columns-spanned="3" office:value-type="string"><text:p text:style-name="P15"><text:span text:style-name="T15">於中央廚房製作現場查核一次</text:span></text:p></table:table-cell><table:covered-table-cell/><table:covered-table-cell/></table:table-row><table:table-row table:style-name="表格2.1"><table:covered-table-cell/><table:table-cell table:style-name="表格2.A1" office:value-type="string"><text:p text:style-name="P11">4.原料應選合格有標示廠牌來源之產品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23"><table:covered-table-cell/><table:table-cell table:style-name="表格2.A1" office:value-type="string"><text:p text:style-name="P13">5.食材禁用有不可食用之色素及添加物之食品及調味料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24"><table:table-cell table:style-name="表格2.A1" table:number-rows-spanned="2" office:value-type="string"><text:p text:style-name="P10"/><text:p text:style-name="P7">其</text:p><text:p text:style-name="P7">他</text:p></table:table-cell><table:table-cell table:style-name="表格2.A1" office:value-type="string"><text:p text:style-name="P11">1.所供應之飲食，均應使用ＲＯ水處理，並應符合國 <text:s text:c="5"/></text:p><text:p text:style-name="P40">家衛生標準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6">2.出入口門窗及其他孔道，應有紗門、紗窗或其他防止病媒侵入之設備。</text:p></table:table-cell><table:table-cell table:style-name="表格2.E1" table:number-columns-spanned="3" office:value-type="string"><text:p text:style-name="P11">已建議總務處於防火工程一併處理</text:p></table:table-cell><table:covered-table-cell/><table:covered-table-cell/></table:table-row></table:table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pan text:style-name="T7">七、 提案討論(略)</text:span></text:p>
      <text:p text:style-name="P28"><text:span text:style-name="T7">八、 臨時動議</text:span></text:p>
      <text:p text:style-name="P29"><text:span text:style-name="T7"><text:s text:c="2"/></text:span><text:span text:style-name="T9">(一)案由：茶米茶便利商店之排水系統修繕 <text:s text:c="18"/>茶米茶業者提出</text:span></text:p>
      <text:p text:style-name="P41"><text:soft-page-break/><text:span text:style-name="T9"><text:s text:c="4"/>說明：原排水孔之設計流入地下停車場之管線，因管線設計平直易阻塞，後自行請水電</text:span></text:p>
      <text:p text:style-name="P41"><text:span text:style-name="T9"><text:s text:c="10"/>工將排水管線改排至一樓水溝，仍會有阻塞情形，請校方協助改善。</text:span></text:p>
      <text:p text:style-name="P42"><text:span text:style-name="T9"><text:s text:c="4"/>決議：會營繕組處理。</text:span></text:p>
      <text:p text:style-name="P42"><text:span text:style-name="T9"><text:s text:c="2"/>(二)案由：九八小吃部防火執照之問題探討 <text:s text:c="18"/>九八小吃業者提出</text:span></text:p>
      <text:p text:style-name="P43"><text:span text:style-name="T9">說明：本店營業用火執照需完成相關防火設備，因未接獲工程完成期限及施工設計圖等</text:span></text:p>
      <text:p text:style-name="P43"><text:span text:style-name="T9"><text:s text:c="6"/>相關資訊，致許多餐點無法製作、設備無法進駐，希望校方能協助處理。</text:span></text:p>
      <text:p text:style-name="P44"><text:s/>決議：</text:p>
      <text:list xml:id="list2702613176" text:style-name="WW8Num18">
        <text:list-item>
          <text:p text:style-name="P14">會營繕組協助提供相關資訊。</text:p>
        </text:list-item>
        <text:list-item>
          <text:p text:style-name="P14">建議可先行利用電磁爐、電鍋等用電器備製餐點。</text:p>
        </text:list-item>
      </text:list>
      <text:p text:style-name="P28"><text:span text:style-name="T7"><text:s/>九、主席結論：(略)</text:span></text:p>
      <text:p text:style-name="P3"><text:span text:style-name="T7"><text:s/>十、散會</text:span><text:span text:style-name="T4">10時4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0.847cm" fo:margin-right="0.953cm" style:line-height-at-least="0.635cm" fo:text-indent="-0.847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npit</meta:initial-creator>
    <meta:creation-date>2016-05-06T10:11:00</meta:creation-date>
    <dc:creator>user</dc:creator>
    <dc:date>2016-05-06T14:09:00</dc:date>
    <meta:print-date>2005-12-27T16:55:00</meta:print-date>
    <meta:editing-cycles>5</meta:editing-cycles>
    <meta:editing-duration>PT3H34M</meta:editing-duration>
    <meta:document-statistic meta:table-count="2" meta:image-count="0" meta:object-count="0" meta:page-count="2" meta:paragraph-count="235" meta:word-count="2121" meta:character-count="2379" meta:non-whitespace-character-count="2208"/>
    <meta:generator>LibreOffice/6.0.6.2$Windows_X86_64 LibreOffice_project/0c292870b25a325b5ed35f6b45599d2ea4458e77</meta:generator>
  </office:meta>
</office:document-meta>
</file>