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華康仿宋體W2(P)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з" svg:font-family="з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5%" fo:margin-left="-0.199cm" table:align="left" style:writing-mode="lr-tb"/>
    </style:style>
    <style:style style:name="表格1.A" style:family="table-column">
      <style:table-column-properties style:rel-column-width="755*"/>
    </style:style>
    <style:style style:name="表格1.B" style:family="table-column">
      <style:table-column-properties style:rel-column-width="3399*"/>
    </style:style>
    <style:style style:name="表格1.C" style:family="table-column">
      <style:table-column-properties style:rel-column-width="916*"/>
    </style:style>
    <style:style style:name="表格1.D" style:family="table-column">
      <style:table-column-properties style:rel-column-width="1306*"/>
    </style:style>
    <style:style style:name="表格1.E" style:family="table-column">
      <style:table-column-properties style:rel-column-width="301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189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585cm" fo:margin-left="2.425cm" table:align="left" style:writing-mode="lr-tb"/>
    </style:style>
    <style:style style:name="表格2.A" style:family="table-column">
      <style:table-column-properties style:column-width="4.068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6cm" fo:margin-left="2.425cm" table:align="left" style:writing-mode="lr-tb"/>
    </style:style>
    <style:style style:name="表格3.A" style:family="table-column">
      <style:table-column-properties style:column-width="2.318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7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7">
      <style:paragraph-properties fo:line-height="0.847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0pt" style:letter-kerning="false" style:font-name-asian="標楷體" style:font-size-asian="10pt" style:font-name-complex="AdobeMingStd-Light" style:font-size-complex="10pt"/>
    </style:style>
    <style:style style:name="P19" style:family="paragraph" style:parent-style-name="Standard">
      <style:text-properties style:font-name="標楷體" style:letter-kerning="false" style:font-name-asian="標楷體" style:font-name-complex="AdobeMingStd-Light"/>
    </style:style>
    <style:style style:name="P20" style:family="paragraph" style:parent-style-name="Standard">
      <style:paragraph-properties fo:line-height="0.882cm" style:text-autospace="none"/>
      <style:text-properties style:font-name="標楷體" style:letter-kerning="false" style:font-name-asian="標楷體" style:font-name-complex="AdobeMingStd-Light"/>
    </style:style>
    <style:style style:name="P21" style:family="paragraph" style:parent-style-name="Standard">
      <style:paragraph-properties fo:line-height="0.882cm" fo:text-align="center" style:justify-single-word="false" style:text-autospace="none"/>
      <style:text-properties style:font-name="標楷體" style:letter-kerning="false" style:font-name-asian="標楷體" style:font-name-complex="AdobeMingStd-Light"/>
    </style:style>
    <style:style style:name="P22" style:family="paragraph" style:parent-style-name="Standard">
      <style:paragraph-properties fo:line-height="0.882cm" fo:text-align="center" style:justify-single-word="false" style:text-autospace="none" style:snap-to-layout-grid="false"/>
      <style:text-properties style:font-name="標楷體" style:letter-kerning="false" style:font-name-asian="標楷體" style:font-name-complex="AdobeMingStd-Light"/>
    </style:style>
    <style:style style:name="P23" style:family="paragraph" style:parent-style-name="Standard">
      <style:paragraph-properties fo:line-height="0.635cm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847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style:text-autospace="none"/>
      <style:text-properties style:font-name="標楷體" fo:font-size="13pt" fo:font-weight="bold" style:letter-kerning="false" style:font-name-asian="標楷體" style:font-size-asian="13pt" style:font-weight-asian="bold" style:font-name-complex="DFKaiShu-SB-Estd-BF" style:font-size-complex="13pt"/>
    </style:style>
    <style:style style:name="P27" style:family="paragraph" style:parent-style-name="Standard">
      <style:text-properties fo:color="#222222" style:font-name="標楷體" style:font-name-asian="標楷體" style:font-name-complex="標楷體"/>
    </style:style>
    <style:style style:name="P28" style:family="paragraph" style:parent-style-name="Standard">
      <style:paragraph-properties fo:line-height="0.882cm" style:text-autospace="none"/>
      <style:text-properties fo:color="#222222" style:font-name="標楷體" fo:background-color="#ffffff" style:font-name-asian="標楷體"/>
    </style:style>
    <style:style style:name="P29" style:family="paragraph" style:parent-style-name="Standard">
      <style:text-properties fo:color="#000000" style:font-name="標楷體" style:font-name-asian="標楷體" style:font-name-complex="標楷體"/>
    </style:style>
    <style:style style:name="P30" style:family="paragraph" style:parent-style-name="Standard">
      <style:text-properties fo:color="#000000" style:font-name="標楷體" style:font-name-asian="標楷體" style:font-name-complex="新細明體1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">
      <style:text-properties fo:color="#000000" style:font-name="標楷體" fo:font-size="6pt" style:font-name-asian="標楷體" style:font-size-asian="6pt" style:font-name-complex="標楷體" style:font-size-complex="6pt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margin-left="1.245cm" fo:margin-right="0cm" fo:line-height="0.847cm" fo:text-indent="-1.469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002cm" fo:margin-right="0cm" fo:line-height="0.847cm" fo:text-align="justify" style:justify-single-word="false" fo:text-indent="-1.25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89cm" fo:margin-right="0cm" fo:line-height="0.847cm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55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3cm" fo:margin-right="0cm" fo:line-height="0.847cm" fo:text-indent="-1.28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266cm" fo:margin-right="0cm" fo:line-height="0.847cm" fo:text-align="justify" style:justify-single-word="false" fo:text-indent="-1.266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31cm" fo:margin-right="0cm" fo:line-height="0.847cm" fo:text-align="justify" style:justify-single-word="false" fo:text-indent="-1.482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7cm" fo:margin-right="0cm" fo:line-height="0.847cm" fo:text-indent="-1.27cm" style:auto-text-indent="false"/>
    </style:style>
    <style:style style:name="P42" style:family="paragraph" style:parent-style-name="Standard">
      <style:paragraph-properties fo:margin-left="1.27cm" fo:margin-right="0cm" fo:line-height="0.847cm" fo:text-indent="-1.2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27cm" fo:margin-right="0cm" fo:line-height="0.847cm" fo:text-indent="-1.2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/>
    </style:style>
    <style:style style:name="P46" style:family="paragraph" style:parent-style-name="Standard">
      <style:paragraph-properties fo:margin-left="0cm" fo:margin-right="0cm" fo:line-height="0.882cm" fo:text-indent="1.249cm" style:auto-text-indent="false" style:text-autospace="none"/>
      <style:text-properties fo:color="#222222" style:font-name="標楷體" fo:background-color="#ffffff" style:font-name-asian="標楷體" style:font-name-complex="Arial"/>
    </style:style>
    <style:style style:name="P47" style:family="paragraph" style:parent-style-name="Standard">
      <style:paragraph-properties fo:margin-left="0cm" fo:margin-right="0cm" fo:line-height="0.882cm" fo:text-indent="1.499cm" style:auto-text-indent="false" style:text-autospace="none"/>
      <style:text-properties fo:color="#222222" style:font-name="標楷體" fo:background-color="#ffffff" style:font-name-asian="標楷體" style:font-name-complex="Arial"/>
    </style:style>
    <style:style style:name="P48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78cm" fo:margin-right="0cm" fo:line-height="0.847cm" fo:text-indent="-1.37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0" style:family="paragraph" style:parent-style-name="Standard">
      <style:paragraph-properties fo:margin-left="1.378cm" fo:margin-right="0cm" fo:line-height="0.847cm" fo:text-indent="-1.378cm" style:auto-text-indent="false"/>
    </style:style>
    <style:style style:name="P51" style:family="paragraph" style:parent-style-name="Standard">
      <style:paragraph-properties fo:margin-left="2.625cm" fo:margin-right="0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625cm" fo:margin-right="0cm" fo:line-height="0.847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17">
      <style:paragraph-properties fo:margin-left="2.963cm" fo:margin-right="0cm" fo:line-height="0.847cm" fo:text-indent="-1.715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17">
      <style:paragraph-properties fo:margin-left="2.625cm" fo:margin-right="0cm" fo:line-height="0.847cm" fo:text-indent="-1.374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376cm" fo:margin-right="0cm" fo:line-height="0.847cm" fo:text-indent="-1.376cm" style:auto-text-indent="false"/>
    </style:style>
    <style:style style:name="P56" style:family="paragraph" style:parent-style-name="Standard">
      <style:paragraph-properties fo:margin-left="5.26cm" fo:margin-right="0cm" fo:line-height="0.882cm" fo:text-indent="-5.205cm" style:auto-text-indent="false"/>
    </style:style>
    <style:style style:name="P57" style:family="paragraph" style:parent-style-name="Standard">
      <style:paragraph-properties fo:margin-left="1.7cm" fo:margin-right="0cm" fo:line-height="0.882cm" fo:text-indent="-1.598cm" style:auto-text-indent="false"/>
    </style:style>
    <style:style style:name="P58" style:family="paragraph" style:parent-style-name="Standard">
      <style:paragraph-properties fo:margin-left="1.355cm" fo:margin-right="0cm" fo:line-height="0.84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1.355cm" fo:margin-right="0cm" fo:line-height="0.847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1.355cm" fo:margin-right="0cm" fo:line-height="0.847cm" fo:text-indent="0cm" style:auto-text-indent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6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AdobeMingStd-Light" style:font-size-complex="10pt"/>
    </style:style>
    <style:style style:name="T10" style:family="text">
      <style:text-properties style:font-name="標楷體" style:letter-kerning="false" style:font-name-asian="標楷體" style:font-name-complex="AdobeMingStd-Light"/>
    </style:style>
    <style:style style:name="T11" style:family="text">
      <style:text-properties style:font-name="標楷體" style:letter-kerning="false" style:font-name-asian="標楷體" style:font-name-complex="AdobeMingStd-Ligh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新細明體1"/>
    </style:style>
    <style:style style:name="T19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20" style:family="text">
      <style:text-properties style:font-name-complex="Arial"/>
    </style:style>
    <style:style style:name="T21" style:family="text">
      <style:text-properties fo:color="#222222"/>
    </style:style>
    <style:style style:name="T22" style:family="text">
      <style:text-properties fo:color="#222222" style:font-name="標楷體" style:font-name-asian="標楷體" style:font-name-complex="新細明體1"/>
    </style:style>
    <style:style style:name="T23" style:family="text">
      <style:text-properties fo:color="#222222" style:font-name="標楷體" fo:background-color="#ffffff" loext:char-shading-value="0" style:font-name-asian="標楷體" style:font-name-complex="Arial"/>
    </style:style>
    <style:style style:name="T24" style:family="text">
      <style:text-properties fo:background-color="#ffffff" loext:char-shading-value="0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letter-kerning="false"/>
    </style:style>
    <style:style style:name="T27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國立澎湖科技大學104學年度</text:span></text:p>
      <text:p text:style-name="P1"><text:span text:style-name="T1">第一學期學校衛生委員會會議紀錄</text:span></text:p>
      <text:p text:style-name="P2"/>
      <text:p text:style-name="Standard"><text:span text:style-name="T4">一、時間：</text:span><text:span text:style-name="T2">104年11月25日上午10時40分至11時20分</text:span></text:p>
      <text:p text:style-name="Standard"><text:span text:style-name="T4">二、地點：</text:span><text:span text:style-name="T2">學生活動中心一樓會議室</text:span></text:p>
      <text:p text:style-name="Standard"><text:span text:style-name="T4">三、主席：</text:span><text:span text:style-name="T2">王校長瑩瑋</text:span><text:span text:style-name="T5"> <text:s text:c="28"/></text:span><text:span text:style-name="T2">紀錄：高惠娟</text:span></text:p>
      <text:p text:style-name="Standard"><text:span text:style-name="T4">四、出席人員：</text:span><text:span text:style-name="T2">如簽到冊</text:span></text:p>
      <text:p text:style-name="Standard"><text:span text:style-name="T4">五、主席致詞</text:span><text:span text:style-name="T2">（略）</text:span></text:p>
      <text:p text:style-name="Standard"><text:span text:style-name="T4">六、</text:span><text:span text:style-name="T6">業務報告：</text:span></text:p>
      <text:p text:style-name="P34">（一）104學年度學生團體保險由三商人壽保險公司得標，全年保費638元，學校補助100元，學生負擔分上、下學期繳交：269元/每人/每學期。103學年度申請理賠案件共95件，申請金額為250萬3194元，理賠率132%，含身故2人(溺水事故1、機動車意外1)，殘廢生存補助金1人(腦血管異常出血存活第一年)。10/26一位休學新生因癌症病逝，將協助申請身故理賠100萬。</text:p>
      <text:p text:style-name="P35">（二）104學年度新生健康檢查由高雄縣建佑醫院得標承辦，檢查費用425元/每人，已於9月11日執行，計759位新生（含轉學生）受檢，醫院提供本校家境困難同學免費檢查，優惠名單之退費作業會各系所進行中。檢查報告以對照組比對後合格，於期限內寄達本校，惟本次新生體檢之口腔檢查因院方聘請之牙醫師因故未到，於10/24另安排檢查，針對未檢查之新生通知及追蹤進行中。擬於12月中簽呈針對本次檢查進行驗收、付款及研議扣款事宜。</text:p>
      <text:p text:style-name="P36">(三) 新生健康檢查團體衛教說明已於10月底前進行說明完成，日夜間部共15班。</text:p>
      <text:p text:style-name="P37">(四) 本學年度在校學生健康疾病史已完成建檔並通知相關單位(各系辦、生輔組、體育組)協助輔導並關心，新生部分將於近期提供相關健康資料給新生班導師予以關懷及追蹤。</text:p>
      <text:p text:style-name="P38"><text:s/>（五）本校醫療諮詢服務時間本學期自9月25日起，每週三下午13點40分至15點，由陽明診所沈宏穗醫師繼續提供醫療諮詢服務，請師生同仁善加利用。本學期夜間兼職護理人員仍由范麗嬌護士擔任，因配合進修部體育課時間調整，服務時間修改為每周一、五晚間6:30-9:30，若學校有其他活動則視情形調整之。</text:p>
      <text:p text:style-name="P39">(六) 教育部104學年度大專校院健康促進計畫成果已送部審查，第二期款已核撥。105年教育部大專校院健康促進學校計畫目前送部申請中。</text:p>
      <text:p text:style-name="P40">（七）菸害防制工作</text:p>
      <text:p text:style-name="P40"><text:s text:c="6"/>1、104年度教育部百大無菸校園計畫補助10萬元，成果及第二期款收據已寄出。</text:p>
      <text:p text:style-name="P40"><text:s text:c="6"/>2、104年衛生福利部年輕族群場域計畫補助7萬元，成果及第二期款已寄出。</text:p>
      <text:p text:style-name="P40"><text:s text:c="6"/>10月2日教育部、衛福部菸害防制計畫委員至本校聯合訪視，將依委員建議持續推動校園菸害防制工作</text:p>
      <text:p text:style-name="P40">（八）校園傳染病防治工作：</text:p>
      <text:p text:style-name="P41"><text:soft-page-break/><text:span text:style-name="T7"><text:s text:c="5"/>1.</text:span><text:span text:style-name="T17"> 登革熱防治</text:span></text:p>
      <text:p text:style-name="P41"><text:span text:style-name="T7"><text:s text:c="6"/></text:span><text:span text:style-name="T17">(1).澎湖縣衛生局於本年度5月28日至本校執行登革熱孳生源調查為陰性，本中心及總務處依權責持續於全校加強衛教宣導及環境衛生清潔、抽查改善。</text:span></text:p>
      <text:p text:style-name="P3"><text:span text:style-name="T17"><text:s text:c="6"/>(2). </text:span><text:span text:style-name="T23">9/16本校有疑似登革熱個案通報(已排除)，馬公市第一衛生所至本校登革熱孳生</text:span></text:p>
      <text:p text:style-name="P46">源調查，未發現陽性孳生源，於健康中心、行政大樓宿舍各進行消毒。</text:p>
      <text:p text:style-name="P28"><text:span text:style-name="T15"><text:s text:c="5"/></text:span><text:span text:style-name="T20">2. 恙蟲病防治</text:span></text:p>
      <text:p text:style-name="P28"><text:span text:style-name="T15"><text:s text:c="7"/></text:span><text:span text:style-name="T20">10-11月份本校接獲一名學生、一名清潔人員疑似遭恙蟲叮咬，個案皆有草地</text:span></text:p>
      <text:p text:style-name="P28"><text:span text:style-name="T15"><text:s text:c="7"/></text:span><text:span text:style-name="T20">接觸史，聯繫總務處事務組協助環境清理，聯繫營繕組盡快完成機車停車棚啟用以免</text:span></text:p>
      <text:p text:style-name="P47">師生因停車於草地遭恙蟲叮咬。另以電子郵件、網頁宣導恙蟲病防治注意事項。</text:p>
      <text:p text:style-name="P43">(九) 本學年度協助外籍生健保在保人數2人、外籍生醫療險人數5人、陸生醫療險12人、僑生健保20人、僑生僑保12人。</text:p>
      <text:p text:style-name="P44"/>
      <text:p text:style-name="P45">104學年度身心健康中心(保健)辦理活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5">活動主題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5">地點</text:p>
          </table:table-cell>
          <table:table-cell table:style-name="表格1.E1" office:value-type="string">
            <text:p text:style-name="P5">執行成果</text:p>
          </table:table-cell>
        </table:table-row>
        <table:table-row table:style-name="表格1.1">
          <table:table-cell table:style-name="表格1.A1" office:value-type="string">
            <text:p text:style-name="P18">9/4</text:p>
          </table:table-cell>
          <table:table-cell table:style-name="表格1.A1" office:value-type="string">
            <text:p text:style-name="P20">朝陽社區菸害防制晚會擺設無菸校園攤位宣導、反菸話劇演出</text:p>
          </table:table-cell>
          <table:table-cell table:style-name="表格1.A1" office:value-type="string">
            <text:p text:style-name="P6">17:30-20:30</text:p>
          </table:table-cell>
          <table:table-cell table:style-name="表格1.A1" office:value-type="string">
            <text:p text:style-name="P21">朝陽里千禧公園</text:p>
          </table:table-cell>
          <table:table-cell table:style-name="表格1.E1" office:value-type="string">
            <text:p text:style-name="P20">參加民眾約300人</text:p>
          </table:table-cell>
        </table:table-row>
        <table:table-row table:style-name="表格1.1">
          <table:table-cell table:style-name="表格1.A1" office:value-type="string">
            <text:p text:style-name="P18">9/5</text:p>
          </table:table-cell>
          <table:table-cell table:style-name="表格1.A1" office:value-type="string">
            <text:p text:style-name="P20">CPR+AED教育訓練</text:p>
          </table:table-cell>
          <table:table-cell table:style-name="表格1.A1" office:value-type="string">
            <text:p text:style-name="P6">8:30-12:30</text:p>
          </table:table-cell>
          <table:table-cell table:style-name="表格1.A1" office:value-type="string">
            <text:p text:style-name="P21">活動中心</text:p>
          </table:table-cell>
          <table:table-cell table:style-name="表格1.E1" office:value-type="string">
            <text:p text:style-name="P20">宿舍幹部24人、教職員10人共34人參加</text:p>
          </table:table-cell>
        </table:table-row>
        <table:table-row table:style-name="表格1.1">
          <table:table-cell table:style-name="表格1.A1" office:value-type="string">
            <text:p text:style-name="P18">9/10</text:p>
          </table:table-cell>
          <table:table-cell table:style-name="表格1.A1" office:value-type="string">
            <text:p text:style-name="P20">新生訓練之菸害防制、愛滋病防治宣導</text:p>
          </table:table-cell>
          <table:table-cell table:style-name="表格1.A1" office:value-type="string">
            <text:p text:style-name="P6">11:00-11:50</text:p>
          </table:table-cell>
          <table:table-cell table:style-name="表格1.A1" office:value-type="string">
            <text:p text:style-name="P21">學生活動中心</text:p>
          </table:table-cell>
          <table:table-cell table:style-name="表格1.E1" office:value-type="string">
            <text:p text:style-name="P20">新生約700人參加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9/11</text:p>
          </table:table-cell>
          <table:table-cell table:style-name="表格1.A1" office:value-type="string">
            <text:p text:style-name="P20">新生一氧化碳檢測及菸害防制宣導</text:p>
          </table:table-cell>
          <table:table-cell table:style-name="表格1.A1" office:value-type="string">
            <text:p text:style-name="P6">8:30-16:30</text:p>
          </table:table-cell>
          <table:table-cell table:style-name="表格1.A1" office:value-type="string">
            <text:p text:style-name="P21">活動中心</text:p>
          </table:table-cell>
          <table:table-cell table:style-name="表格1.E1" office:value-type="string">
            <text:p text:style-name="P20">篩檢100人，宣導300人</text:p>
          </table:table-cell>
        </table:table-row>
        <table:table-row table:style-name="表格1.1">
          <table:table-cell table:style-name="表格1.A1" office:value-type="string">
            <text:p text:style-name="P18">9/26</text:p>
          </table:table-cell>
          <table:table-cell table:style-name="表格1.A1" office:value-type="string">
            <text:p text:style-name="P20">配合宿舍防災演練辦理CPR+AED教學及示範</text:p>
          </table:table-cell>
          <table:table-cell table:style-name="表格1.A1" office:value-type="string">
            <text:p text:style-name="P6">10:10-11:10</text:p>
          </table:table-cell>
          <table:table-cell table:style-name="表格1.A1" office:value-type="string">
            <text:p text:style-name="P21">宿舍前</text:p>
          </table:table-cell>
          <table:table-cell table:style-name="表格1.E1" office:value-type="string">
            <text:p text:style-name="P20">由消防局黃天祥教官主講，住宿生約750人</text:p>
          </table:table-cell>
        </table:table-row>
        <table:table-row table:style-name="表格1.1">
          <table:table-cell table:style-name="表格1.A1" office:value-type="string">
            <text:p text:style-name="P18">10/5</text:p>
          </table:table-cell>
          <table:table-cell table:style-name="表格1.A1" office:value-type="string">
            <text:p text:style-name="P20">協辦運動社團之社團老師運動諮詢</text:p>
          </table:table-cell>
          <table:table-cell table:style-name="表格1.A1" office:value-type="string">
            <text:p text:style-name="P6">12:00-13:30</text:p>
          </table:table-cell>
          <table:table-cell table:style-name="表格1.A1" office:value-type="string">
            <text:p text:style-name="P21">健康中心</text:p>
          </table:table-cell>
          <table:table-cell table:style-name="表格1.E1" office:value-type="string">
            <text:p text:style-name="P20">由高雄社教館、救國團講師林峯棋提供諮詢人數20人</text:p>
          </table:table-cell>
        </table:table-row>
        <table:table-row table:style-name="表格1.1">
          <table:table-cell table:style-name="表格1.A1" office:value-type="string">
            <text:p text:style-name="P18">10/6</text:p>
          </table:table-cell>
          <table:table-cell table:style-name="表格1.A1" office:value-type="string">
            <text:p text:style-name="P20">辦理多元性別小團體</text:p>
          </table:table-cell>
          <table:table-cell table:style-name="表格1.A1" office:value-type="string">
            <text:p text:style-name="P6">17:15-21:00</text:p>
          </table:table-cell>
          <table:table-cell table:style-name="表格1.A1" office:value-type="string">
            <text:p text:style-name="P21">活動中心會議室</text:p>
          </table:table-cell>
          <table:table-cell table:style-name="表格1.E1" office:value-type="string">
            <text:p text:style-name="P20">由紅絲帶基金會講師林垠翰主講，參加人數15人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10/8</text:p>
          </table:table-cell>
          <table:table-cell table:style-name="表格1.A1" office:value-type="string">
            <text:p text:style-name="P20">愛滋病防治專題演講</text:p>
          </table:table-cell>
          <table:table-cell table:style-name="表格1.A1" office:value-type="string">
            <text:p text:style-name="P6">13:30-15:30</text:p>
          </table:table-cell>
          <table:table-cell table:style-name="表格1.A1" office:value-type="string">
            <text:p text:style-name="P21">E310</text:p>
          </table:table-cell>
          <table:table-cell table:style-name="表格1.E1" office:value-type="string">
            <text:p text:style-name="P20">由紅絲帶基金會惜惜老師主講，參加人數50人。</text:p>
          </table:table-cell>
        </table:table-row>
        <table:table-row table:style-name="表格1.1">
          <table:table-cell table:style-name="表格1.A1" office:value-type="string">
            <text:p text:style-name="P18">10/1211/20</text:p>
          </table:table-cell>
          <table:table-cell table:style-name="表格1.A1" office:value-type="string">
            <text:p text:style-name="P20">104學年度第1學期減重活動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E1" office:value-type="string">
            <text:p text:style-name="P20">97人參加，共計63人全勤、14人達成3公斤目標</text:p>
          </table:table-cell>
        </table:table-row>
        <table:table-row table:style-name="表格1.1">
          <table:table-cell table:style-name="表格1.A1" office:value-type="string">
            <text:p text:style-name="P18">10/1211/13</text:p>
          </table:table-cell>
          <table:table-cell table:style-name="表格1.A1" office:value-type="string">
            <text:p text:style-name="P20">叫你戒戒，戒菸活動</text:p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E1" office:value-type="string">
            <text:p text:style-name="P20">共12人報名戒菸活動，9人完成減菸或戒菸</text:p>
          </table:table-cell>
        </table:table-row>
        <table:table-row table:style-name="表格1.1">
          <table:table-cell table:style-name="表格1.A12" office:value-type="string">
            <text:p text:style-name="P31">104.11.2</text:p>
          </table:table-cell>
          <table:table-cell table:style-name="表格1.A12" office:value-type="string">
            <text:p text:style-name="P29">健康體位-體適能與健康、未來</text:p>
          </table:table-cell>
          <table:table-cell table:style-name="表格1.A1" office:value-type="string">
            <text:p text:style-name="P6">12:00-13:30</text:p>
          </table:table-cell>
          <table:table-cell table:style-name="表格1.A12" office:value-type="string">
            <text:p text:style-name="P29">學生活動中心</text:p>
          </table:table-cell>
          <table:table-cell table:style-name="表格1.E1" office:value-type="string">
            <text:p text:style-name="P19">總共計45人參加</text:p>
          </table:table-cell>
        </table:table-row>
        <text:soft-page-break/>
        <table:table-row table:style-name="表格1.1">
          <table:table-cell table:style-name="表格1.A12" office:value-type="string">
            <text:p text:style-name="P31">104.11.2</text:p>
          </table:table-cell>
          <table:table-cell table:style-name="表格1.A12" office:value-type="string">
            <text:p text:style-name="P29">體適能:心肺提升及流動瑜珈</text:p>
          </table:table-cell>
          <table:table-cell table:style-name="表格1.A1" office:value-type="string">
            <text:p text:style-name="P6">17:30-19:30</text:p>
          </table:table-cell>
          <table:table-cell table:style-name="表格1.A12" office:value-type="string">
            <text:p text:style-name="P29">學生活動中心</text:p>
          </table:table-cell>
          <table:table-cell table:style-name="表格1.E1" office:value-type="string">
            <text:p text:style-name="P19">總共計47人參加</text:p>
          </table:table-cell>
        </table:table-row>
        <table:table-row table:style-name="表格1.1">
          <table:table-cell table:style-name="表格1.A12" office:value-type="string">
            <text:p text:style-name="P31">104.11.6</text:p>
          </table:table-cell>
          <table:table-cell table:style-name="表格1.A12" office:value-type="string">
            <text:p text:style-name="P29">網路成癮</text:p>
          </table:table-cell>
          <table:table-cell table:style-name="表格1.A1" office:value-type="string">
            <text:p text:style-name="P6">15:30-17:30</text:p>
          </table:table-cell>
          <table:table-cell table:style-name="表格1.A12" office:value-type="string">
            <text:p text:style-name="P30">E610</text:p>
          </table:table-cell>
          <table:table-cell table:style-name="表格1.E1" office:value-type="string">
            <text:p text:style-name="P19">總共計51人參加</text:p>
          </table:table-cell>
        </table:table-row>
        <table:table-row table:style-name="表格1.1">
          <table:table-cell table:style-name="表格1.A12" office:value-type="string">
            <text:p text:style-name="P31">104.11.9</text:p>
          </table:table-cell>
          <table:table-cell table:style-name="表格1.A12" office:value-type="string">
            <text:p text:style-name="P27">運動防護與科技創意</text:p>
          </table:table-cell>
          <table:table-cell table:style-name="表格1.A1" office:value-type="string">
            <text:p text:style-name="P6">10:10-12:00</text:p>
          </table:table-cell>
          <table:table-cell table:style-name="表格1.A12" office:value-type="string">
            <text:p text:style-name="P29">E210</text:p>
          </table:table-cell>
          <table:table-cell table:style-name="表格1.E1" office:value-type="string">
            <text:p text:style-name="P20">總共計50人參加</text:p>
          </table:table-cell>
        </table:table-row>
        <table:table-row table:style-name="表格1.1">
          <table:table-cell table:style-name="表格1.A12" office:value-type="string">
            <text:p text:style-name="P31">104.11.9</text:p>
          </table:table-cell>
          <table:table-cell table:style-name="表格1.A12" office:value-type="string">
            <text:p text:style-name="P27">增肌減脂運動營養秘訣</text:p>
          </table:table-cell>
          <table:table-cell table:style-name="表格1.A1" office:value-type="string">
            <text:p text:style-name="P6">10:10-12:00</text:p>
          </table:table-cell>
          <table:table-cell table:style-name="表格1.A12" office:value-type="string">
            <text:p text:style-name="P29">學生活動中心</text:p>
          </table:table-cell>
          <table:table-cell table:style-name="表格1.E1" office:value-type="string">
            <text:p text:style-name="P20">總共計50人參加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11/20</text:p>
            <text:p text:style-name="P18">11/23</text:p>
          </table:table-cell>
          <table:table-cell table:style-name="表格1.A1" office:value-type="string">
            <text:p text:style-name="P20">澎湖獅子會贊助-澎科大捐血周</text:p>
          </table:table-cell>
          <table:table-cell table:style-name="表格1.A1" office:value-type="string">
            <text:p text:style-name="P6">8:00-</text:p>
            <text:p text:style-name="P6">18:00</text:p>
          </table:table-cell>
          <table:table-cell table:style-name="表格1.A1" office:value-type="string">
            <text:p text:style-name="P4">馬公捐血站</text:p>
          </table:table-cell>
          <table:table-cell table:style-name="表格1.E1" office:value-type="string">
            <text:p text:style-name="P4">預計300袋</text:p>
          </table:table-cell>
        </table:table-row>
        <table:table-row table:style-name="表格1.1">
          <table:table-cell table:style-name="表格1.A1" office:value-type="string">
            <text:p text:style-name="P18">104.12.7</text:p>
          </table:table-cell>
          <table:table-cell table:style-name="表格1.A1" office:value-type="string">
            <text:p text:style-name="P20">體適能演講、拳擊有氧、瑜珈延展、肌耐力訓練、循環運動</text:p>
          </table:table-cell>
          <table:table-cell table:style-name="表格1.A1" office:value-type="string">
            <text:p text:style-name="P33"><text:span text:style-name="T8">12-13:30/17:40-21:30</text:span></text:p>
          </table:table-cell>
          <table:table-cell table:style-name="表格1.A1" office:value-type="string">
            <text:p text:style-name="P4">學生活動中心</text:p>
          </table:table-cell>
          <table:table-cell table:style-name="表格1.E1" office:value-type="string">
            <text:p text:style-name="P4">預計50人次參加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17">104學年度第二學期預計辦理活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反菸創意活動</text:p>
          </table:table-cell>
          <table:table-cell table:style-name="表格1.E1" table:number-columns-spanned="3" office:value-type="string">
            <text:p text:style-name="P6">藉由社團舉辦創意活動，早日達成無菸校園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104學年度第二學期體重控制活動</text:p>
          </table:table-cell>
          <table:table-cell table:style-name="表格1.E1" table:number-columns-spanned="3" office:value-type="string">
            <text:p text:style-name="P6">與衛生局合辦，預計150人參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愛滋病防治創意活動</text:p>
          </table:table-cell>
          <table:table-cell table:style-name="表格1.E1" table:number-columns-spanned="3" office:value-type="string">
            <text:p text:style-name="P6">結由社團或系會舉辦創意活動，宣導愛滋防治正確觀念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創意健康菜單設計</text:p>
          </table:table-cell>
          <table:table-cell table:style-name="表格1.E1" table:number-columns-spanned="3" office:value-type="string">
            <text:p text:style-name="P6">與餐旅系學會合辦，擴大至高中職，徵選出創意健康菜單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健康飲食講座</text:p>
          </table:table-cell>
          <table:table-cell table:style-name="表格1.E1" table:number-columns-spanned="3" office:value-type="string">
            <text:p text:style-name="P6">依據本校學生飲食習慣及知識調查之結果，辦理正確飲食觀念之專題演講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教職員工生獎勵體適能</text:p>
          </table:table-cell>
          <table:table-cell table:style-name="表格1.E1" table:number-columns-spanned="3" office:value-type="string">
            <text:p text:style-name="P6">預計200人參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16小時急救員訓練</text:p>
          </table:table-cell>
          <table:table-cell table:style-name="表格1.E1" table:number-columns-spanned="3" office:value-type="string">
            <text:p text:style-name="P6">預計招收40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4小時CPR+AED活動</text:p>
          </table:table-cell>
          <table:table-cell table:style-name="表格1.E1" table:number-columns-spanned="3" office:value-type="string">
            <text:p text:style-name="P6">預計招收50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90分鐘CPR+AED活動</text:p>
          </table:table-cell>
          <table:table-cell table:style-name="表格1.E1" table:number-columns-spanned="3" office:value-type="string">
            <text:p text:style-name="P6">預計招收160人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澎科大捐血週活動</text:p>
          </table:table-cell>
          <table:table-cell table:style-name="表格1.E1" table:number-columns-spanned="3" office:value-type="string">
            <text:p text:style-name="P6">預計300袋血，共計7萬5000 C.C.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教職員運動社團比賽</text:p>
          </table:table-cell>
          <table:table-cell table:style-name="表格1.E1" table:number-columns-spanned="3" office:value-type="string">
            <text:p text:style-name="P6">預計50人參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傳染病防治演講</text:p>
          </table:table-cell>
          <table:table-cell table:style-name="表格1.E1" table:number-columns-spanned="3" office:value-type="string">
            <text:p text:style-name="P6">預計50人參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慢性病篩檢與衛教</text:p>
          </table:table-cell>
          <table:table-cell table:style-name="表格1.E1" table:number-columns-spanned="3" office:value-type="string">
            <text:p text:style-name="P6">舉辦新生體檢異常複檢及教職員三高慢性病篩檢</text:p>
          </table:table-cell>
          <table:covered-table-cell/>
          <table:covered-table-cell/>
        </table:table-row>
      </table:table>
      <text:p text:style-name="P48"/>
      <text:p text:style-name="P49">七、提案討論</text:p>
      <text:p text:style-name="P42"><text:s/>(一)案由：有關本校學生團體保險申請，檢附之收據正本規定是否修訂，請討論。</text:p>
      <text:p text:style-name="P42"><text:s text:c="4"/>說明：</text:p>
      <text:list xml:id="list4097750332" text:style-name="WW8Num17">
        <text:list-item>
          <text:p text:style-name="P8">本校學生團體保險內容第二十條保險金的申領，應檢具五、申請實支實付給付者</text:p>
        </text:list-item>
      </text:list>
      <text:p text:style-name="P51">另需檢附醫療費用收據正本及明細表。收據上註記為「與正本相符者」非本內容所指正本收據，本規定使保險費較副本理賠之保費便宜，較符合學生團體保險公益精神。</text:p>
      <text:list xml:id="list101854332065109" text:continue-numbering="true" text:style-name="WW8Num17">
        <text:list-item>
          <text:p text:style-name="P53">部分同學身上同時有多項保險，正本收據之規定偶有家長及同學爭執為何無法以副本請領，經本中心解釋，仍有少數同學及家長反映不合理。</text:p>
        </text:list-item>
        <text:list-item>
          <text:p text:style-name="P54">致電保險主管單位金管會釋疑，表示尊重各大專校院學生團體保險自定之契約內容。市面上實支實付之醫療險正副本理賠之議題仍研議中，尚未有定論。</text:p>
        </text:list-item>
        <text:list-item>
          <text:p text:style-name="P54">經查全國其他大專校院多為正副本收據皆可請領團體保險，檢附與本校人數相當之學校平安保險保費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校名</text:p>
          </table:table-cell>
          <table:table-cell table:style-name="表格2.A1" office:value-type="string">
            <text:p text:style-name="P14">104學年度保費</text:p>
          </table:table-cell>
          <table:table-cell table:style-name="表格2.A1" office:value-type="string">
            <text:p text:style-name="P10">校名</text:p>
          </table:table-cell>
          <table:table-cell table:style-name="表格2.D1" office:value-type="string">
            <text:p text:style-name="P9">104學年度保費</text:p>
          </table:table-cell>
        </table:table-row>
        <table:table-row table:style-name="表格2.1">
          <table:table-cell table:style-name="表格2.A1" office:value-type="string">
            <text:p text:style-name="P9">國立澎湖科技大學</text:p>
          </table:table-cell>
          <table:table-cell table:style-name="表格2.A1" office:value-type="string">
            <text:p text:style-name="P9">698元</text:p>
          </table:table-cell>
          <table:table-cell table:style-name="表格2.A1" office:value-type="string">
            <text:p text:style-name="P9">國立臺灣海洋大學</text:p>
          </table:table-cell>
          <table:table-cell table:style-name="表格2.D1" office:value-type="string">
            <text:p text:style-name="P9">468元</text:p>
          </table:table-cell>
        </table:table-row>
        <table:table-row table:style-name="表格2.1">
          <table:table-cell table:style-name="表格2.A1" office:value-type="string">
            <text:p text:style-name="P9">屏東大學</text:p>
          </table:table-cell>
          <table:table-cell table:style-name="表格2.A1" office:value-type="string">
            <text:p text:style-name="P9">672元</text:p>
          </table:table-cell>
          <table:table-cell table:style-name="表格2.A1" office:value-type="string">
            <text:p text:style-name="P9">高雄醫學大學</text:p>
          </table:table-cell>
          <table:table-cell table:style-name="表格2.D1" office:value-type="string">
            <text:p text:style-name="P9">508元</text:p>
          </table:table-cell>
        </table:table-row>
        <table:table-row table:style-name="表格2.1">
          <table:table-cell table:style-name="表格2.A1" office:value-type="string">
            <text:p text:style-name="P9">國立東華大學</text:p>
          </table:table-cell>
          <table:table-cell table:style-name="表格2.A1" office:value-type="string">
            <text:p text:style-name="P9">560元</text:p>
          </table:table-cell>
          <table:table-cell table:style-name="表格2.A1" office:value-type="string">
            <text:p text:style-name="P9">朝陽科技大學</text:p>
          </table:table-cell>
          <table:table-cell table:style-name="表格2.D1" office:value-type="string">
            <text:p text:style-name="P9">405元</text:p>
          </table:table-cell>
        </table:table-row>
        <table:table-row table:style-name="表格2.1">
          <table:table-cell table:style-name="表格2.A1" office:value-type="string">
            <text:p text:style-name="P9">南華大學</text:p>
          </table:table-cell>
          <table:table-cell table:style-name="表格2.A1" office:value-type="string">
            <text:p text:style-name="P9">528元</text:p>
          </table:table-cell>
          <table:table-cell table:style-name="表格2.A1" office:value-type="string">
            <text:p text:style-name="P9">國立金門大學</text:p>
          </table:table-cell>
          <table:table-cell table:style-name="表格2.D1" office:value-type="string">
            <text:p text:style-name="P9">495元</text:p>
          </table:table-cell>
        </table:table-row>
      </table:table>
      <text:p text:style-name="P52"/>
      <text:list xml:id="list101854724151712" text:continue-numbering="true" text:style-name="WW8Num17">
        <text:list-item>
          <text:p text:style-name="P11">檢附正、副本理賠之優缺點如下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優點</text:p>
          </table:table-cell>
          <table:table-cell table:style-name="表格3.C1" office:value-type="string">
            <text:p text:style-name="P9">缺點</text:p>
          </table:table-cell>
        </table:table-row>
        <table:table-row table:style-name="表格3.1">
          <table:table-cell table:style-name="表格3.A1" office:value-type="string">
            <text:p text:style-name="P9">正本理賠</text:p>
          </table:table-cell>
          <table:table-cell table:style-name="表格3.A1" office:value-type="string">
            <text:p text:style-name="P9">保費便宜(針對僅有學生保險的同學有保障)</text:p>
          </table:table-cell>
          <table:table-cell table:style-name="表格3.C1" office:value-type="string">
            <text:p text:style-name="P9">僅能申請一處理賠</text:p>
          </table:table-cell>
        </table:table-row>
        <table:table-row table:style-name="表格3.1">
          <table:table-cell table:style-name="表格3.A1" office:value-type="string">
            <text:p text:style-name="P9">副本理賠</text:p>
          </table:table-cell>
          <table:table-cell table:style-name="表格3.A1" office:value-type="string">
            <text:list xml:id="list2805800868" text:style-name="WW8Num1">
              <text:list-item>
                <text:p text:style-name="P13">一次事件可申請多處理賠</text:p>
              </text:list-item>
              <text:list-item>
                <text:p text:style-name="P13">正本收據還可扣稅</text:p>
              </text:list-item>
            </text:list>
          </table:table-cell>
          <table:table-cell table:style-name="表格3.C1" office:value-type="string">
            <text:p text:style-name="P9">保費增加，目前為一年698元，若無重大理賠件數，預估以副本理賠每人將增加20-30元保費。</text:p>
          </table:table-cell>
        </table:table-row>
      </table:table>
      <text:p text:style-name="P24"><text:s text:c="4"/>決議：送學務會議討論後交行政會議修正。</text:p>
      <text:p text:style-name="P50"><text:soft-page-break/><text:span text:style-name="T12">八、臨時動議(略)</text:span></text:p>
      <text:p text:style-name="P55"><text:span text:style-name="T14"><text:s/></text:span><text:span text:style-name="T12">九、主席結論：</text:span><text:span text:style-name="T12"><text:tab/></text:span></text:p>
      <text:p text:style-name="P56"><text:span text:style-name="T14"><text:s text:c="4"/></text:span></text:p>
      <text:p text:style-name="P57"><text:span text:style-name="T12">十、散會 11時20分</text:span></text:p>
      <text:p text:style-name="P25"/>
      <text:p text:style-name="P58"/>
      <text:p text:style-name="P26"/>
      <text:p text:style-name="P60"/>
      <text:p text:style-name="P59"/>
      <text:p text:style-name="P58"/>
      <text:h text:style-name="P3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華康仿宋體W2(P)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з" svg:font-family="з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0000a0" style:font-name="з" fo:font-family="з, 'Times New Roman'" style:font-family-generic="roman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indent="0.847cm" style:auto-text-indent="false" style:text-autospace="none" style:vertical-align="baseline"/>
      <style:text-properties style:letter-kerning="false" style:font-size-complex="10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cm" style:line-height-at-least="0cm" fo:text-indent="-1.2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paragraph-properties fo:margin-left="0.088cm" fo:margin-right="0.088cm" fo:margin-top="0.088cm" fo:margin-bottom="0.088cm" loext:contextual-spacing="false" style:line-height-at-least="0.776cm" fo:text-align="justify" style:justify-single-word="false" fo:text-indent="0.353cm" style:auto-text-indent="false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51cm" fo:text-indent="-1.27cm" fo:margin-left="2.25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6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4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cm" fo:text-indent="-1.27cm" fo:margin-left="2.1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3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npit</meta:initial-creator>
    <meta:creation-date>2015-11-27T13:38:00</meta:creation-date>
    <dc:creator>user</dc:creator>
    <dc:date>2015-11-27T13:52:00</dc:date>
    <meta:print-date>2014-05-07T13:32:00</meta:print-date>
    <meta:editing-cycles>3</meta:editing-cycles>
    <meta:editing-duration>PT14M</meta:editing-duration>
    <meta:document-statistic meta:table-count="3" meta:image-count="0" meta:object-count="0" meta:page-count="11" meta:paragraph-count="187" meta:word-count="2657" meta:character-count="3218" meta:non-whitespace-character-count="3110"/>
    <meta:generator>LibreOffice/6.0.6.2$Windows_X86_64 LibreOffice_project/0c292870b25a325b5ed35f6b45599d2ea4458e77</meta:generator>
  </office:meta>
</office:document-meta>
</file>