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文鼎古印體" svg:font-family="文鼎古印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cm" fo:margin-left="-0.199cm" table:align="left" style:writing-mode="lr-tb"/>
    </style:style>
    <style:style style:name="表格1.A" style:family="table-column">
      <style:table-column-properties style:column-width="6.251cm"/>
    </style:style>
    <style:style style:name="表格1.B" style:family="table-column">
      <style:table-column-properties style:column-width="6.752cm"/>
    </style:style>
    <style:style style:name="表格1.C" style:family="table-column">
      <style:table-column-properties style:column-width="4.2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12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254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27cm" fo:margin-left="-0.199cm" table:align="left" style:writing-mode="lr-tb"/>
    </style:style>
    <style:style style:name="表格2.A" style:family="table-column">
      <style:table-column-properties style:column-width="6.251cm"/>
    </style:style>
    <style:style style:name="表格2.B" style:family="table-column">
      <style:table-column-properties style:column-width="6.752cm"/>
    </style:style>
    <style:style style:name="表格2.C" style:family="table-column">
      <style:table-column-properties style:column-width="4.2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12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4.734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639cm" fo:margin-left="1.007cm" table:align="left" style:writing-mode="lr-tb"/>
    </style:style>
    <style:style style:name="表格3.A" style:family="table-column">
      <style:table-column-properties style:column-width="5.736cm"/>
    </style:style>
    <style:style style:name="表格3.B" style:family="table-column">
      <style:table-column-properties style:column-width="5.75cm"/>
    </style:style>
    <style:style style:name="表格3.C" style:family="table-column">
      <style:table-column-properties style:column-width="4.152cm"/>
    </style:style>
    <style:style style:name="表格3.1" style:family="table-row">
      <style:table-row-properties style:min-row-height="0.5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36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755cm" fo:keep-together="auto"/>
    </style:style>
    <style:style style:name="表格4" style:family="table">
      <style:table-properties style:width="5.369cm" table:align="right" style:writing-mode="lr-tb"/>
    </style:style>
    <style:style style:name="表格4.A" style:family="table-column">
      <style:table-column-properties style:column-width="0.921cm"/>
    </style:style>
    <style:style style:name="表格4.B" style:family="table-column">
      <style:table-column-properties style:column-width="1.258cm"/>
    </style:style>
    <style:style style:name="表格4.C" style:family="table-column">
      <style:table-column-properties style:column-width="1.916cm"/>
    </style:style>
    <style:style style:name="表格4.D" style:family="table-column">
      <style:table-column-properties style:column-width="1.27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974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988cm" fo:keep-together="auto"/>
    </style:style>
    <style:style style:name="表格4.4" style:family="table-row">
      <style:table-row-properties style:min-row-height="0.977cm" fo:keep-together="auto"/>
    </style:style>
    <style:style style:name="表格4.5" style:family="table-row">
      <style:table-row-properties style:min-row-height="0.967cm" fo:keep-together="auto"/>
    </style:style>
    <style:style style:name="表格4.6" style:family="table-row">
      <style:table-row-properties style:min-row-height="1.005cm" fo:keep-together="auto"/>
    </style:style>
    <style:style style:name="表格5" style:family="table">
      <style:table-properties style:width="17.02cm" table:align="left" style:writing-mode="lr-tb"/>
    </style:style>
    <style:style style:name="表格5.A" style:family="table-column">
      <style:table-column-properties style:column-width="6.001cm"/>
    </style:style>
    <style:style style:name="表格5.C" style:family="table-column">
      <style:table-column-properties style:column-width="5.01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27cm" fo:margin-left="0.991cm" table:align="left" style:writing-mode="lr-tb"/>
    </style:style>
    <style:style style:name="表格6.A" style:family="table-column">
      <style:table-column-properties style:column-width="5.502cm"/>
    </style:style>
    <style:style style:name="表格6.B" style:family="table-column">
      <style:table-column-properties style:column-width="5.5cm"/>
    </style:style>
    <style:style style:name="表格6.C" style:family="table-column">
      <style:table-column-properties style:column-width="5.2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369cm" fo:margin-left="0.893cm" table:align="left" style:writing-mode="lr-tb"/>
    </style:style>
    <style:style style:name="表格7.A" style:family="table-column">
      <style:table-column-properties style:column-width="7.001cm"/>
    </style:style>
    <style:style style:name="表格7.B" style:family="table-column">
      <style:table-column-properties style:column-width="4.752cm"/>
    </style:style>
    <style:style style:name="表格7.C" style:family="table-column">
      <style:table-column-properties style:column-width="4.616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859cm" fo:margin-left="0.893cm" table:align="left" style:writing-mode="lr-tb"/>
    </style:style>
    <style:style style:name="表格8.A" style:family="table-column">
      <style:table-column-properties style:column-width="4.064cm"/>
    </style:style>
    <style:style style:name="表格8.B" style:family="table-column">
      <style:table-column-properties style:column-width="10.79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05cm" table:align="center" style:writing-mode="lr-tb"/>
    </style:style>
    <style:style style:name="表格9.A" style:family="table-column">
      <style:table-column-properties style:column-width="1.111cm"/>
    </style:style>
    <style:style style:name="表格9.B" style:family="table-column">
      <style:table-column-properties style:column-width="2.168cm"/>
    </style:style>
    <style:style style:name="表格9.C" style:family="table-column">
      <style:table-column-properties style:column-width="11.77cm"/>
    </style:style>
    <style:style style:name="表格9.1" style:family="table-row">
      <style:table-row-properties style:min-row-height="0.041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041cm" fo:keep-together="always"/>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C2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9.C24"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9.C27" style:family="table-cell">
      <style:table-cell-properties style:vertical-align="middle" fo:padding-left="0.049cm" fo:padding-right="0.049cm" fo:padding-top="0cm" fo:padding-bottom="0cm" fo:border-left="0.75pt solid #000000" fo:border-right="1.5pt solid #000000" fo:border-top="0.5pt solid #000000" fo:border-bottom="1.5pt solid #000000" style:writing-mode="lr-tb"/>
    </style:style>
    <style:style style:name="表格9.C28"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9.C3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6.845cm" table:align="center" style:writing-mode="lr-tb"/>
    </style:style>
    <style:style style:name="表格10.A" style:family="table-column">
      <style:table-column-properties style:column-width="5.782cm"/>
    </style:style>
    <style:style style:name="表格10.B" style:family="table-column">
      <style:table-column-properties style:column-width="5.803cm"/>
    </style:style>
    <style:style style:name="表格10.C" style:family="table-column">
      <style:table-column-properties style:column-width="5.26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3" style:family="table-row">
      <style:table-row-properties style:min-row-height="2.006cm" fo:keep-together="auto"/>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6cm" fo:margin-left="-0.208cm" table:align="left" style:writing-mode="lr-tb"/>
    </style:style>
    <style:style style:name="表格11.A" style:family="table-column">
      <style:table-column-properties style:column-width="6.011cm"/>
    </style:style>
    <style:style style:name="表格11.B" style:family="table-column">
      <style:table-column-properties style:column-width="6.013cm"/>
    </style:style>
    <style:style style:name="表格11.C" style:family="table-column">
      <style:table-column-properties style:column-width="5.576cm"/>
    </style:style>
    <style:style style:name="表格11.1" style:family="table-row">
      <style:table-row-properties style:min-row-height="0.617cm"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0.487cm" fo:keep-together="auto"/>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style:line-break="normal"/>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917cm"/>
    </style:style>
    <style:style style:name="P5" style:family="paragraph" style:parent-style-name="Standard">
      <style:paragraph-properties fo:line-height="0.635cm"/>
    </style:style>
    <style:style style:name="P6" style:family="paragraph" style:parent-style-name="Standard">
      <style:paragraph-properties fo:line-height="0.635cm" style:snap-to-layout-grid="false"/>
    </style:style>
    <style:style style:name="P7" style:family="paragraph" style:parent-style-name="Standard">
      <style:paragraph-properties fo:line-height="0.635cm" fo:text-align="justify" style:justify-single-word="false"/>
    </style:style>
    <style:style style:name="P8" style:family="paragraph" style:parent-style-name="Standard">
      <style:paragraph-properties fo:line-height="0.635cm" fo:text-align="justify" style:justify-single-word="false" style:snap-to-layout-grid="false"/>
    </style:style>
    <style:style style:name="P9" style:family="paragraph" style:parent-style-name="Standard">
      <style:paragraph-properties fo:line-height="0.706cm" fo:text-align="center" style:justify-single-word="false"/>
      <style:text-properties fo:font-size="14pt" fo:font-weight="bold" style:font-name-asian="標楷體" style:font-size-asian="14pt" style:font-weight-asian="bold" style:font-size-complex="14pt"/>
    </style:style>
    <style:style style:name="P10" style:family="paragraph" style:parent-style-name="Standard">
      <style:paragraph-properties fo:line-height="0.917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917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917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line-height="0.706cm" fo:text-align="end"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564cm" fo:text-align="center" style:justify-single-word="false"/>
      <style:text-properties style:font-name="標楷體" fo:font-size="14pt" style:letter-kerning="false" style:font-name-asian="標楷體" style:font-size-asian="14pt" style:font-name-complex="標楷體" style:font-size-complex="14pt"/>
    </style:style>
    <style:style style:name="P24" style:family="paragraph" style:parent-style-name="Standard">
      <style:paragraph-properties fo:line-height="0.564cm" fo:text-align="center" style:justify-single-word="false"/>
      <style:text-properties style:font-name="標楷體" fo:font-size="14pt" style:letter-kerning="false" style:font-name-asian="標楷體" style:font-size-asian="14pt" style:font-name-complex="標楷體" style:font-size-complex="14pt" style:font-weight-complex="bold" fo:background-color="#ffff00"/>
    </style:style>
    <style:style style:name="P25" style:family="paragraph" style:parent-style-name="Standard">
      <style:paragraph-properties fo:line-height="0.564cm" fo:text-align="center" style:justify-single-word="false"/>
      <style:text-properties style:font-name="標楷體" fo:font-size="14pt" style:letter-kerning="false" style:font-name-asian="標楷體" style:font-size-asian="14pt" style:font-name-complex="標楷體" style:font-size-complex="14pt" fo:background-color="#ffff00"/>
    </style:style>
    <style:style style:name="P26"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font-size-complex="12pt"/>
    </style:style>
    <style:style style:name="P27" style:family="paragraph" style:parent-style-name="Standard">
      <style:text-properties style:font-name="標楷體" fo:font-weight="bold" style:font-name-asian="標楷體" style:font-weight-asian="bold" style:font-name-complex="標楷體" style:font-size-complex="12pt"/>
    </style:style>
    <style:style style:name="P28"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29" style:family="paragraph" style:parent-style-name="Standard">
      <style:text-properties style:font-name="標楷體" style:font-name-asian="標楷體" style:font-name-complex="標楷體" style:font-size-complex="12pt"/>
    </style:style>
    <style:style style:name="P30" style:family="paragraph" style:parent-style-name="Standard">
      <style:paragraph-properties fo:line-height="0.494cm"/>
      <style:text-properties style:font-name="標楷體" style:font-name-asian="標楷體" style:font-name-complex="標楷體" style:font-size-complex="12pt"/>
    </style:style>
    <style:style style:name="P31" style:family="paragraph" style:parent-style-name="Standard">
      <style:paragraph-properties fo:line-height="0.635cm"/>
      <style:text-properties style:font-name="標楷體" style:font-name-asian="標楷體" style:font-name-complex="標楷體" style:font-size-complex="12pt"/>
    </style:style>
    <style:style style:name="P32"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33" style:family="paragraph" style:parent-style-name="Standard">
      <style:paragraph-properties fo:line-height="0.423cm"/>
      <style:text-properties style:font-name="標楷體" style:font-name-asian="標楷體" style:font-name-complex="標楷體" style:font-size-complex="12pt"/>
    </style:style>
    <style:style style:name="P34" style:family="paragraph" style:parent-style-name="Standard">
      <style:paragraph-properties fo:line-height="0.706cm"/>
      <style:text-properties style:font-name="標楷體" style:font-name-asian="標楷體" style:font-name-complex="標楷體" style:font-size-complex="12pt"/>
    </style:style>
    <style:style style:name="P35" style:family="paragraph" style:parent-style-name="Standard">
      <style:paragraph-properties fo:line-height="0.706cm" fo:text-align="end" style:justify-single-word="false"/>
      <style:text-properties style:font-name="標楷體" style:font-name-asian="標楷體" style:font-name-complex="標楷體" style:font-size-complex="12pt"/>
    </style:style>
    <style:style style:name="P36" style:family="paragraph" style:parent-style-name="Standard">
      <style:paragraph-properties style:line-height-at-least="0cm"/>
      <style:text-properties style:font-name="標楷體" style:font-name-asian="標楷體" style:font-name-complex="標楷體" style:font-size-complex="12pt"/>
    </style:style>
    <style:style style:name="P37"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38"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39" style:family="paragraph" style:parent-style-name="Standard">
      <style:paragraph-properties fo:line-height="0.564cm" style:vertical-align="baseline"/>
      <style:text-properties style:font-name="標楷體" style:font-name-asian="標楷體" style:font-name-complex="標楷體" style:font-size-complex="12pt"/>
    </style:style>
    <style:style style:name="P4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1" style:family="paragraph" style:parent-style-name="Standard">
      <style:paragraph-properties fo:line-height="0.512cm" fo:text-align="center" style:justify-single-word="false" style:vertical-align="baseline"/>
      <style:text-properties style:font-name="標楷體" style:font-name-asian="標楷體" style:font-name-complex="標楷體" style:font-size-complex="12pt"/>
    </style:style>
    <style:style style:name="P42" style:family="paragraph" style:parent-style-name="Standard">
      <style:paragraph-properties fo:line-height="0.635cm"/>
      <style:text-properties style:font-name="標楷體" style:font-name-asian="標楷體" style:font-name-complex="標楷體" style:font-size-complex="12pt"/>
    </style:style>
    <style:style style:name="P43" style:family="paragraph" style:parent-style-name="Standard">
      <style:paragraph-properties style:line-height-at-least="0cm" fo:text-align="justify" style:justify-single-word="false"/>
      <style:text-properties style:font-name="標楷體" style:font-name-asian="標楷體" style:font-name-complex="標楷體" style:font-size-complex="12pt"/>
    </style:style>
    <style:style style:name="P44"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45" style:family="paragraph" style:parent-style-name="Standard">
      <style:paragraph-properties fo:line-height="0.512cm" fo:text-align="center" style:justify-single-word="false" style:vertical-align="baseline"/>
      <style:text-properties style:font-name="標楷體" style:font-name-asian="標楷體" style:font-name-complex="標楷體" style:font-size-complex="12pt"/>
    </style:style>
    <style:style style:name="P46" style:family="paragraph" style:parent-style-name="Standard">
      <style:paragraph-properties fo:line-height="0.512cm" fo:text-align="center" style:justify-single-word="false" style:vertical-align="baseline" style:snap-to-layout-grid="false"/>
      <style:text-properties style:font-name="標楷體" style:font-name-asian="標楷體" style:font-name-complex="標楷體" style:font-size-complex="12pt"/>
    </style:style>
    <style:style style:name="P47" style:family="paragraph" style:parent-style-name="Standard">
      <style:paragraph-properties fo:line-height="0.512cm" fo:text-align="center" style:justify-single-word="false" fo:orphans="2" fo:widows="2" style:vertical-align="baseline" style:snap-to-layout-grid="false"/>
      <style:text-properties style:font-name="標楷體" style:font-name-asian="標楷體" style:font-name-complex="標楷體" style:font-size-complex="12pt"/>
    </style:style>
    <style:style style:name="P48" style:family="paragraph" style:parent-style-name="Standard">
      <style:paragraph-properties fo:line-height="0.512cm" style:vertical-align="baseline" style:snap-to-layout-grid="false"/>
      <style:text-properties style:font-name="標楷體" style:font-name-asian="標楷體" style:font-name-complex="標楷體" style:font-size-complex="12pt"/>
    </style:style>
    <style:style style:name="P49" style:family="paragraph" style:parent-style-name="Standard">
      <style:paragraph-properties style:line-height-at-least="0.423cm" style:snap-to-layout-grid="false"/>
      <style:text-properties style:font-name="標楷體" style:font-name-asian="標楷體" style:font-name-complex="標楷體" style:font-size-complex="12pt" style:font-weight-complex="bold" fo:background-color="#ffff00"/>
    </style:style>
    <style:style style:name="P50" style:family="paragraph" style:parent-style-name="Standard">
      <style:paragraph-properties fo:line-height="0.635cm"/>
      <style:text-properties style:font-name="標楷體" style:font-name-asian="標楷體" style:font-name-complex="標楷體"/>
    </style:style>
    <style:style style:name="P51" style:family="paragraph" style:parent-style-name="Standard">
      <style:paragraph-properties fo:line-height="0.635cm" style:snap-to-layout-grid="false"/>
      <style:text-properties style:font-name="標楷體" style:font-name-asian="標楷體" style:font-name-complex="標楷體"/>
    </style:style>
    <style:style style:name="P52" style:family="paragraph" style:parent-style-name="Standard">
      <style:paragraph-properties fo:line-height="0.635cm" fo:text-align="justify" style:justify-single-word="false"/>
      <style:text-properties style:font-name="標楷體" style:font-name-asian="標楷體" style:font-name-complex="標楷體"/>
    </style:style>
    <style:style style:name="P53"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54" style:family="paragraph" style:parent-style-name="Standard">
      <style:paragraph-properties fo:line-height="0.635cm"/>
      <style:text-properties style:font-name="標楷體" style:font-name-asian="標楷體" style:font-name-complex="標楷體"/>
    </style:style>
    <style:style style:name="P55" style:family="paragraph" style:parent-style-name="Standard">
      <style:paragraph-properties fo:line-height="0.635cm" fo:text-align="justify" style:justify-single-word="false"/>
      <style:text-properties style:font-name="標楷體" style:font-name-asian="標楷體" style:font-name-complex="標楷體"/>
    </style:style>
    <style:style style:name="P56"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57" style:family="paragraph" style:parent-style-name="Standard" style:list-style-name="WW8Num21">
      <style:paragraph-properties fo:line-height="0.635cm" fo:text-align="justify" style:justify-single-word="false"/>
      <style:text-properties style:font-name="標楷體" style:font-name-asian="標楷體" style:font-name-complex="標楷體"/>
    </style:style>
    <style:style style:name="P58" style:family="paragraph" style:parent-style-name="Standard" style:list-style-name="WW8Num4">
      <style:paragraph-properties fo:line-height="0.635cm" fo:text-align="justify" style:justify-single-word="false"/>
      <style:text-properties style:font-name="標楷體" style:font-name-asian="標楷體" style:font-name-complex="標楷體"/>
    </style:style>
    <style:style style:name="P59" style:family="paragraph" style:parent-style-name="Standard">
      <style:paragraph-properties fo:line-height="0.635cm" style:snap-to-layout-grid="false"/>
      <style:text-properties style:font-name="標楷體" style:font-name-asian="標楷體" style:font-name-complex="標楷體"/>
    </style:style>
    <style:style style:name="P60" style:family="paragraph" style:parent-style-name="Standard">
      <style:paragraph-properties fo:line-height="0.494cm"/>
      <style:text-properties style:font-name="標楷體" style:font-name-asian="標楷體" style:font-name-complex="標楷體"/>
    </style:style>
    <style:style style:name="P61" style:family="paragraph" style:parent-style-name="Standard">
      <style:paragraph-properties fo:text-align="center" style:justify-single-word="false"/>
      <style:text-properties style:font-name="標楷體" style:font-name-asian="標楷體" style:font-name-complex="標楷體"/>
    </style:style>
    <style:style style:name="P62" style:family="paragraph" style:parent-style-name="Standard">
      <style:paragraph-properties fo:line-height="0.706cm" fo:text-align="justify" style:justify-single-word="false"/>
      <style:text-properties style:font-name="標楷體" style:font-name-asian="標楷體" style:font-name-complex="標楷體"/>
    </style:style>
    <style:style style:name="P63"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64"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65" style:family="paragraph" style:parent-style-name="Standard">
      <style:paragraph-properties fo:line-height="0.494cm" style:snap-to-layout-grid="false"/>
      <style:text-properties style:font-name="標楷體" style:font-name-asian="標楷體" style:font-name-complex="標楷體"/>
    </style:style>
    <style:style style:name="P66" style:family="paragraph" style:parent-style-name="Standard">
      <style:paragraph-properties fo:line-height="0.706cm" fo:text-align="justify" style:justify-single-word="false"/>
      <style:text-properties style:font-name="標楷體" style:font-name-asian="標楷體" style:font-name-complex="標楷體"/>
    </style:style>
    <style:style style:name="P67" style:family="paragraph" style:parent-style-name="Standard">
      <style:paragraph-properties style:line-height-at-least="0.423cm" style:snap-to-layout-grid="false"/>
      <style:text-properties style:font-name="標楷體" style:font-name-asian="標楷體" style:font-name-complex="標楷體" style:font-weight-complex="bold" fo:background-color="#ffff00"/>
    </style:style>
    <style:style style:name="P68" style:family="paragraph" style:parent-style-name="Standard">
      <style:paragraph-properties fo:line-height="0.494cm" style:snap-to-layout-grid="false"/>
      <style:text-properties style:font-name="標楷體" style:font-name-asian="標楷體" style:font-name-complex="標楷體" style:font-weight-complex="bold" fo:background-color="#ffff00"/>
    </style:style>
    <style:style style:name="P69"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font-weight-complex="bold"/>
    </style:style>
    <style:style style:name="P70" style:family="paragraph" style:parent-style-name="Standard">
      <style:paragraph-properties style:line-height-at-least="0cm"/>
      <style:text-properties style:font-name="標楷體" style:text-underline-style="solid" style:text-underline-width="auto" style:text-underline-color="font-color" style:font-name-asian="標楷體" style:font-name-complex="標楷體" style:font-size-complex="12pt"/>
    </style:style>
    <style:style style:name="P71" style:family="paragraph" style:parent-style-name="Standard">
      <style:paragraph-properties style:line-height-at-least="0cm" fo:text-align="justify" style:justify-single-word="false"/>
      <style:text-properties style:font-name="標楷體" style:text-underline-style="solid" style:text-underline-width="auto" style:text-underline-color="font-color" style:font-name-asian="標楷體" style:font-name-complex="標楷體" style:font-size-complex="12pt"/>
    </style:style>
    <style:style style:name="P72" style:family="paragraph" style:parent-style-name="Standard">
      <style:paragraph-properties fo:line-height="0.512cm" fo:text-align="center" style:justify-single-word="false"/>
      <style:text-properties style:font-name="標楷體" style:text-underline-style="solid" style:text-underline-width="auto" style:text-underline-color="font-color" style:font-name-asian="標楷體" style:font-name-complex="標楷體" style:font-size-complex="12pt"/>
    </style:style>
    <style:style style:name="P73" style:family="paragraph" style:parent-style-name="Standard">
      <style:paragraph-properties fo:line-height="0.635cm" style:snap-to-layout-grid="false"/>
      <style:text-properties style:font-name="標楷體" style:text-underline-style="solid" style:text-underline-width="auto" style:text-underline-color="font-color" style:font-name-asian="標楷體" style:font-name-complex="標楷體"/>
    </style:style>
    <style:style style:name="P74" style:family="paragraph" style:parent-style-name="Standard">
      <style:paragraph-properties fo:line-height="0.494cm"/>
      <style:text-properties style:font-name="標楷體" style:text-underline-style="solid" style:text-underline-width="auto" style:text-underline-color="font-color" fo:background-color="#d8d8d8" style:font-name-asian="標楷體" style:font-name-complex="標楷體" style:font-size-complex="12pt"/>
    </style:style>
    <style:style style:name="P75" style:family="paragraph" style:parent-style-name="Standard">
      <style:paragraph-properties fo:line-height="0.635cm"/>
      <style:text-properties style:font-name="標楷體" style:text-underline-style="solid" style:text-underline-width="auto" style:text-underline-color="font-color" fo:background-color="#d8d8d8" style:font-name-asian="標楷體" style:font-name-complex="標楷體" style:font-size-complex="12pt"/>
    </style:style>
    <style:style style:name="P76" style:family="paragraph" style:parent-style-name="Standard">
      <style:paragraph-properties fo:line-height="0.635cm"/>
      <style:text-properties style:font-name="標楷體" style:text-underline-style="solid" style:text-underline-width="auto" style:text-underline-color="font-color" fo:background-color="#d8d8d8" style:font-name-asian="標楷體" style:font-name-complex="標楷體" style:font-size-complex="12pt"/>
    </style:style>
    <style:style style:name="P77" style:family="paragraph" style:parent-style-name="Standard">
      <style:paragraph-properties style:line-height-at-least="0cm" fo:text-align="justify" style:justify-single-word="false"/>
      <style:text-properties style:font-name="標楷體" style:text-underline-style="solid" style:text-underline-width="auto" style:text-underline-color="font-color" fo:background-color="#d8d8d8" style:font-name-asian="標楷體" style:font-name-complex="標楷體" style:font-size-complex="12pt"/>
    </style:style>
    <style:style style:name="P78" style:family="paragraph" style:parent-style-name="Standard">
      <style:paragraph-properties fo:line-height="0.635cm"/>
      <style:text-properties style:font-name="標楷體" style:text-underline-style="solid" style:text-underline-width="auto" style:text-underline-color="font-color" fo:background-color="#d8d8d8" style:font-name-asian="標楷體" style:font-name-complex="標楷體"/>
    </style:style>
    <style:style style:name="P79" style:family="paragraph" style:parent-style-name="Standard">
      <style:paragraph-properties fo:line-height="0.635cm" fo:text-align="justify" style:justify-single-word="false" style:snap-to-layout-grid="false"/>
      <style:text-properties style:font-name="標楷體" style:text-underline-style="solid" style:text-underline-width="auto" style:text-underline-color="font-color" fo:background-color="#d8d8d8" style:font-name-asian="標楷體" style:font-name-complex="標楷體"/>
    </style:style>
    <style:style style:name="P80" style:family="paragraph" style:parent-style-name="Standard">
      <style:paragraph-properties fo:line-height="0.494cm"/>
      <style:text-properties style:font-name="標楷體" style:text-underline-style="solid" style:text-underline-width="auto" style:text-underline-color="font-color" fo:background-color="#d8d8d8" style:font-name-asian="標楷體" style:font-name-complex="標楷體"/>
    </style:style>
    <style:style style:name="P81" style:family="paragraph" style:parent-style-name="Standard">
      <style:paragraph-properties fo:line-height="0.635cm" fo:text-align="justify" style:justify-single-word="false" style:snap-to-layout-grid="false"/>
      <style:text-properties style:font-name="標楷體" style:text-underline-style="solid" style:text-underline-width="auto" style:text-underline-color="font-color" fo:background-color="#d8d8d8" style:font-name-asian="標楷體" style:font-name-complex="標楷體"/>
    </style:style>
    <style:style style:name="P82" style:family="paragraph" style:parent-style-name="Standard">
      <style:paragraph-properties fo:line-height="0.388cm" style:snap-to-layout-grid="false"/>
      <style:text-properties style:font-name="標楷體" style:text-underline-style="solid" style:text-underline-width="auto" style:text-underline-color="font-color" style:font-name-asian="標楷體" style:font-name-complex="標楷體" style:font-weight-complex="bold" fo:background-color="#ffff00"/>
    </style:style>
    <style:style style:name="P83" style:family="paragraph" style:parent-style-name="Standard">
      <style:paragraph-properties style:line-height-at-least="0cm" fo:text-align="justify" style:justify-single-word="false"/>
      <style:text-properties style:font-name="標楷體" style:letter-kerning="false" style:font-name-asian="標楷體" style:font-name-complex="標楷體" style:font-size-complex="12pt"/>
    </style:style>
    <style:style style:name="P84" style:family="paragraph" style:parent-style-name="Standard">
      <style:paragraph-properties fo:line-height="0.512cm" fo:text-align="center" style:justify-single-word="false" style:vertical-align="baseline">
        <style:tab-stops>
          <style:tab-stop style:position="1.27cm"/>
        </style:tab-stops>
      </style:paragraph-properties>
      <style:text-properties style:font-name="標楷體" style:letter-kerning="false" style:font-name-asian="標楷體" style:font-name-complex="標楷體" style:font-size-complex="12pt"/>
    </style:style>
    <style:style style:name="P85" style:family="paragraph" style:parent-style-name="Standard">
      <style:paragraph-properties fo:line-height="0.512cm" style:vertical-align="baseline">
        <style:tab-stops>
          <style:tab-stop style:position="1.27cm"/>
        </style:tab-stops>
      </style:paragraph-properties>
      <style:text-properties style:font-name="標楷體" style:letter-kerning="false" style:font-name-asian="標楷體" style:font-name-complex="標楷體" style:font-size-complex="12pt"/>
    </style:style>
    <style:style style:name="P86" style:family="paragraph" style:parent-style-name="Standard">
      <style:paragraph-properties fo:line-height="0.512cm" fo:text-align="center" style:justify-single-word="false" style:vertical-align="baseline" style:snap-to-layout-grid="false">
        <style:tab-stops>
          <style:tab-stop style:position="1.27cm"/>
        </style:tab-stops>
      </style:paragraph-properties>
      <style:text-properties style:font-name="標楷體" style:letter-kerning="false" style:font-name-asian="標楷體" style:font-name-complex="標楷體" style:font-size-complex="12pt"/>
    </style:style>
    <style:style style:name="P87" style:family="paragraph" style:parent-style-name="Standard">
      <style:paragraph-properties fo:line-height="0.512cm" style:vertical-align="baseline" style:snap-to-layout-grid="false">
        <style:tab-stops>
          <style:tab-stop style:position="1.27cm"/>
        </style:tab-stops>
      </style:paragraph-properties>
      <style:text-properties style:font-name="標楷體" style:letter-kerning="false" style:font-name-asian="標楷體" style:font-name-complex="標楷體" style:font-size-complex="12pt"/>
    </style:style>
    <style:style style:name="P88" style:family="paragraph" style:parent-style-name="Standard">
      <style:paragraph-properties fo:line-height="0.635cm" fo:text-align="justify" style:justify-single-word="false"/>
      <style:text-properties style:font-name="標楷體" fo:letter-spacing="-0.007cm" style:font-name-asian="標楷體" style:font-name-complex="標楷體"/>
    </style:style>
    <style:style style:name="P89" style:family="paragraph" style:parent-style-name="Standard" style:list-style-name="WW8Num21">
      <style:paragraph-properties fo:line-height="0.635cm" fo:text-align="justify" style:justify-single-word="false"/>
      <style:text-properties style:font-name="標楷體" fo:letter-spacing="-0.007cm" style:font-name-asian="標楷體" style:font-name-complex="標楷體"/>
    </style:style>
    <style:style style:name="P90" style:family="paragraph" style:parent-style-name="Standard" style:list-style-name="WW8Num4">
      <style:paragraph-properties fo:line-height="0.635cm" fo:text-align="justify" style:justify-single-word="false"/>
      <style:text-properties style:font-name="標楷體" fo:letter-spacing="-0.007cm" style:font-name-asian="標楷體" style:font-name-complex="標楷體"/>
    </style:style>
    <style:style style:name="P91"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92" style:family="paragraph" style:parent-style-name="Standard">
      <style:paragraph-properties fo:line-height="0.635cm"/>
      <style:text-properties fo:color="#000000" style:font-name="標楷體" style:font-name-asian="標楷體" style:font-name-complex="標楷體" style:font-size-complex="12pt"/>
    </style:style>
    <style:style style:name="P93" style:family="paragraph" style:parent-style-name="Standard">
      <style:paragraph-properties fo:line-height="0.635cm"/>
    </style:style>
    <style:style style:name="P94" style:family="paragraph" style:parent-style-name="Standard">
      <style:paragraph-properties fo:line-height="0.635cm" fo:text-align="justify" style:justify-single-word="false" style:snap-to-layout-grid="false"/>
    </style:style>
    <style:style style:name="P95" style:family="paragraph" style:parent-style-name="Standard" style:list-style-name="WW8Num21">
      <style:paragraph-properties fo:line-height="0.635cm" fo:text-align="justify" style:justify-single-word="false"/>
    </style:style>
    <style:style style:name="P96" style:family="paragraph" style:parent-style-name="Standard" style:list-style-name="WW8Num4">
      <style:paragraph-properties fo:line-height="0.635cm" fo:text-align="justify" style:justify-single-word="false"/>
    </style:style>
    <style:style style:name="P97" style:family="paragraph" style:parent-style-name="Standard">
      <style:paragraph-properties fo:line-height="0.423cm" fo:text-align="center" style:justify-single-word="false" style:snap-to-layout-grid="false"/>
    </style:style>
    <style:style style:name="P98" style:family="paragraph" style:parent-style-name="Standard">
      <style:paragraph-properties fo:line-height="0.706cm"/>
    </style:style>
    <style:style style:name="P99" style:family="paragraph" style:parent-style-name="Standard">
      <style:paragraph-properties fo:line-height="0.706cm" fo:text-align="justify" style:justify-single-word="false"/>
    </style:style>
    <style:style style:name="P100" style:family="paragraph" style:parent-style-name="Standard">
      <style:paragraph-properties fo:line-height="0.706cm" fo:text-align="justify" style:justify-single-word="false" style:snap-to-layout-grid="false"/>
    </style:style>
    <style:style style:name="P101" style:family="paragraph" style:parent-style-name="Standard">
      <style:paragraph-properties fo:line-height="0.917cm"/>
    </style:style>
    <style:style style:name="P102" style:family="paragraph" style:parent-style-name="Standard">
      <style:paragraph-properties style:line-height-at-least="0.423cm" fo:text-align="justify" style:justify-single-word="false" style:snap-to-layout-grid="false"/>
    </style:style>
    <style:style style:name="P103" style:family="paragraph" style:parent-style-name="Standard">
      <style:paragraph-properties style:line-height-at-least="0cm"/>
    </style:style>
    <style:style style:name="P104" style:family="paragraph" style:parent-style-name="Standard">
      <style:paragraph-properties style:line-height-at-least="0cm" fo:text-align="justify" style:justify-single-word="false"/>
    </style:style>
    <style:style style:name="P105" style:family="paragraph" style:parent-style-name="Standard">
      <style:paragraph-properties fo:line-height="0.564cm" style:vertical-align="baseline"/>
    </style:style>
    <style:style style:name="P106" style:family="paragraph" style:parent-style-name="Standard">
      <style:paragraph-properties fo:line-height="0.512cm" fo:text-align="center" style:justify-single-word="false" style:vertical-align="baseline"/>
    </style:style>
    <style:style style:name="P107" style:family="paragraph" style:parent-style-name="Standard">
      <style:paragraph-properties fo:line-height="0.512cm" style:vertical-align="baseline"/>
    </style:style>
    <style:style style:name="P108" style:family="paragraph" style:parent-style-name="Standard">
      <style:paragraph-properties fo:text-align="center" style:justify-single-word="false"/>
    </style:style>
    <style:style style:name="P109" style:family="paragraph" style:parent-style-name="Standard">
      <style:paragraph-properties fo:line-height="0.776cm"/>
    </style:style>
    <style:style style:name="P110" style:family="paragraph" style:parent-style-name="Standard">
      <style:paragraph-properties fo:line-height="0.706cm" fo:text-align="justify" style:justify-single-word="false"/>
    </style:style>
    <style:style style:name="P111" style:family="paragraph" style:parent-style-name="Standard">
      <style:paragraph-properties fo:line-height="0.706cm" fo:text-align="justify" style:justify-single-word="false" style:snap-to-layout-grid="false"/>
    </style:style>
    <style:style style:name="P112" style:family="paragraph" style:parent-style-name="Standard">
      <style:paragraph-properties fo:line-height="0.706cm" style:snap-to-layout-grid="false"/>
    </style:style>
    <style:style style:name="P113" style:family="paragraph" style:parent-style-name="Standard">
      <style:paragraph-properties fo:line-height="0.494cm"/>
    </style:style>
    <style:style style:name="P114" style:family="paragraph" style:parent-style-name="Standard">
      <style:paragraph-properties fo:line-height="0.494cm" fo:text-align="justify" style:justify-single-word="false" style:snap-to-layout-grid="false"/>
    </style:style>
    <style:style style:name="P115" style:family="paragraph" style:parent-style-name="Standard">
      <style:paragraph-properties fo:line-height="0.423cm" fo:text-align="end" style:justify-single-word="false" style:snap-to-layout-grid="false"/>
      <style:text-properties style:font-name="Arial" fo:font-size="8pt" style:font-name-asian="標楷體" style:font-size-asian="8pt" style:font-name-complex="Arial" style:font-size-complex="8pt" fo:background-color="#ffff00"/>
    </style:style>
    <style:style style:name="P116" style:family="paragraph" style:parent-style-name="Standard">
      <style:paragraph-properties fo:line-height="0.423cm" fo:text-align="center" style:justify-single-word="false" style:snap-to-layout-grid="false"/>
      <style:text-properties style:font-name="Arial" style:font-name-asian="標楷體" style:font-name-complex="Arial" fo:background-color="#ffff00"/>
    </style:style>
    <style:style style:name="P117" style:family="paragraph" style:parent-style-name="Standard">
      <style:paragraph-properties fo:line-height="0.423cm" fo:text-align="center" style:justify-single-word="false" style:snap-to-layout-grid="false"/>
      <style:text-properties style:font-name="Arial" style:font-name-asian="標楷體" style:font-name-complex="Arial" fo:background-color="#ffff00"/>
    </style:style>
    <style:style style:name="P118" style:family="paragraph" style:parent-style-name="Standard">
      <style:paragraph-properties style:line-height-at-least="0cm"/>
    </style:style>
    <style:style style:name="P119" style:family="paragraph" style:parent-style-name="Standard">
      <style:paragraph-properties style:line-height-at-least="0cm" fo:text-align="justify" style:justify-single-word="false"/>
    </style:style>
    <style:style style:name="P120" style:family="paragraph" style:parent-style-name="Standard">
      <style:paragraph-properties fo:line-height="0.529cm" fo:text-align="justify" style:justify-single-word="false" style:snap-to-layout-grid="false"/>
    </style:style>
    <style:style style:name="P121" style:family="paragraph" style:parent-style-name="Standard">
      <style:paragraph-properties style:line-height-at-least="0cm"/>
      <style:text-properties style:font-name-asian="標楷體"/>
    </style:style>
    <style:style style:name="P122" style:family="paragraph" style:parent-style-name="Standard">
      <style:paragraph-properties fo:line-height="0.917cm"/>
      <style:text-properties style:font-name-asian="標楷體" style:font-size-complex="12pt"/>
    </style:style>
    <style:style style:name="P123" style:family="paragraph" style:parent-style-name="Standard">
      <style:paragraph-properties fo:text-align="end" style:justify-single-word="false"/>
      <style:text-properties fo:font-size="18pt" fo:font-weight="bold" style:font-size-asian="18pt" style:font-weight-asian="bold" style:font-weight-complex="bold" text:display="none"/>
    </style:style>
    <style:style style:name="P124" style:family="paragraph" style:parent-style-name="Standard">
      <style:paragraph-properties fo:margin-left="2.498cm" fo:margin-right="0cm" fo:line-height="0.635cm" fo:text-indent="-2.498cm" style:auto-text-indent="false" style:snap-to-layout-grid="false"/>
    </style:style>
    <style:style style:name="P125" style:family="paragraph" style:parent-style-name="Standard">
      <style:paragraph-properties fo:margin-left="2.914cm" fo:margin-right="0cm" fo:line-height="0.635cm" fo:text-indent="-2.914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26" style:family="paragraph" style:parent-style-name="Standard">
      <style:paragraph-properties fo:margin-left="0.36cm" fo:margin-right="0cm" fo:line-height="0.635cm" fo:text-indent="0cm" style:auto-text-indent="false"/>
      <style:text-properties style:font-name="標楷體" style:font-name-asian="標楷體" style:font-name-complex="標楷體" style:font-size-complex="12pt"/>
    </style:style>
    <style:style style:name="P127" style:family="paragraph" style:parent-style-name="Standard">
      <style:paragraph-properties fo:margin-left="0.36cm" fo:margin-right="0cm" fo:line-height="0.635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128" style:family="paragraph" style:parent-style-name="Standard">
      <style:paragraph-properties fo:margin-top="0.318cm" fo:margin-bottom="0.318cm" loext:contextual-spacing="false" fo:line-height="0.6cm" style:snap-to-layout-grid="false"/>
    </style:style>
    <style:style style:name="P129" style:family="paragraph" style:parent-style-name="Standard">
      <style:paragraph-properties fo:margin-top="0.318cm" fo:margin-bottom="0.318cm" loext:contextual-spacing="false" fo:line-height="0.6cm" style:snap-to-layout-grid="false"/>
      <style:text-properties style:font-name="標楷體" fo:letter-spacing="-0.035cm" style:font-name-asian="標楷體" style:font-name-complex="標楷體" style:font-size-complex="12pt"/>
    </style:style>
    <style:style style:name="P130" style:family="paragraph" style:parent-style-name="Standard">
      <style:paragraph-properties fo:margin-top="0.318cm" fo:margin-bottom="0cm" loext:contextual-spacing="false" style:line-height-at-least="0.423cm" style:snap-to-layout-grid="false"/>
      <style:text-properties style:font-name="標楷體" style:font-name-asian="標楷體" style:font-name-complex="標楷體" style:font-weight-complex="bold" fo:background-color="#ffff00"/>
    </style:style>
    <style:style style:name="P131" style:family="paragraph" style:parent-style-name="Standard">
      <style:paragraph-properties fo:margin-top="0.318cm" fo:margin-bottom="0cm" loext:contextual-spacing="false" fo:line-height="0.388cm" style:snap-to-layout-grid="false"/>
      <style:text-properties style:font-name="標楷體" style:font-name-asian="標楷體" style:font-name-complex="標楷體" style:font-weight-complex="bold" fo:background-color="#ffff00"/>
    </style:style>
    <style:style style:name="P132" style:family="paragraph" style:parent-style-name="Standard">
      <style:paragraph-properties fo:margin-top="0.318cm" fo:margin-bottom="0cm" loext:contextual-spacing="false" fo:line-height="0.494cm" style:snap-to-layout-grid="false"/>
    </style:style>
    <style:style style:name="P133" style:family="paragraph" style:parent-style-name="Standard">
      <style:paragraph-properties fo:margin-left="2.117cm" fo:margin-right="0cm" fo:line-height="0.635cm" fo:text-indent="-2.117cm" style:auto-text-indent="false" style:snap-to-layout-grid="false"/>
    </style:style>
    <style:style style:name="P134" style:family="paragraph" style:parent-style-name="Standard">
      <style:paragraph-properties fo:margin-top="0.176cm" fo:margin-bottom="0.176cm" loext:contextual-spacing="false" fo:line-height="0.635cm"/>
      <style:text-properties style:font-name="標楷體" style:font-name-asian="標楷體" style:font-name-complex="標楷體" style:font-size-complex="12pt"/>
    </style:style>
    <style:style style:name="P135" style:family="paragraph" style:parent-style-name="Standard">
      <style:paragraph-properties fo:margin-top="0.176cm" fo:margin-bottom="0.176cm" loext:contextual-spacing="false" fo:line-height="0.635cm" style:snap-to-layout-grid="false"/>
      <style:text-properties style:font-name="標楷體" style:font-name-asian="標楷體" style:font-name-complex="標楷體" style:font-size-complex="12pt"/>
    </style:style>
    <style:style style:name="P136" style:family="paragraph" style:parent-style-name="Standard">
      <style:paragraph-properties fo:margin-top="0.176cm" fo:margin-bottom="0.176cm" loext:contextual-spacing="false" fo:line-height="0.635cm"/>
      <style:text-properties style:font-name="標楷體" style:font-name-asian="標楷體" style:font-name-complex="標楷體" style:font-size-complex="12pt"/>
    </style:style>
    <style:style style:name="P137" style:family="paragraph" style:parent-style-name="Standard">
      <style:paragraph-properties fo:margin-top="0.176cm" fo:margin-bottom="0.176cm" loext:contextual-spacing="false" fo:line-height="0.635cm"/>
      <style:text-properties style:font-name="標楷體" style:font-name-asian="標楷體" style:font-name-complex="標楷體"/>
    </style:style>
    <style:style style:name="P138" style:family="paragraph" style:parent-style-name="Standard">
      <style:paragraph-properties fo:margin-top="0.176cm" fo:margin-bottom="0.176cm" loext:contextual-spacing="false" fo:line-height="0.635cm"/>
      <style:text-properties style:font-name="標楷體" style:font-name-asian="標楷體" style:font-name-complex="標楷體"/>
    </style:style>
    <style:style style:name="P139" style:family="paragraph" style:parent-style-name="Standard">
      <style:paragraph-properties fo:margin-top="0.176cm" fo:margin-bottom="0.176cm" loext:contextual-spacing="false" fo:line-height="0.635cm"/>
      <style:text-properties style:font-name="標楷體" style:text-underline-style="solid" style:text-underline-width="auto" style:text-underline-color="font-color" style:font-name-asian="標楷體" style:font-name-complex="標楷體" style:font-size-complex="12pt"/>
    </style:style>
    <style:style style:name="P140" style:family="paragraph" style:parent-style-name="Standard">
      <style:paragraph-properties fo:margin-top="0.176cm" fo:margin-bottom="0.176cm" loext:contextual-spacing="false" fo:line-height="0.635cm"/>
      <style:text-properties style:font-name="標楷體" style:text-underline-style="solid" style:text-underline-width="auto" style:text-underline-color="font-color" fo:background-color="#d8d8d8" style:font-name-asian="標楷體" style:font-name-complex="標楷體"/>
    </style:style>
    <style:style style:name="P141" style:family="paragraph" style:parent-style-name="Standard">
      <style:paragraph-properties fo:margin-left="0.901cm" fo:margin-right="0cm" fo:margin-top="0.176cm" fo:margin-bottom="0.176cm" loext:contextual-spacing="false" fo:line-height="0.635cm" fo:text-indent="-0.901cm" style:auto-text-indent="false" style:snap-to-layout-grid="false"/>
    </style:style>
    <style:style style:name="P142" style:family="paragraph" style:parent-style-name="Standard">
      <style:paragraph-properties fo:margin-left="1.27cm" fo:margin-right="0cm" fo:margin-top="0.176cm" fo:margin-bottom="0.176cm" loext:contextual-spacing="false" fo:line-height="0.635cm" fo:text-indent="0cm" style:auto-text-indent="false"/>
      <style:text-properties style:font-name="標楷體" style:font-name-asian="標楷體" style:font-name-complex="標楷體" style:font-size-complex="12pt"/>
    </style:style>
    <style:style style:name="P143" style:family="paragraph" style:parent-style-name="Standard">
      <style:paragraph-properties fo:margin-left="1.27cm" fo:margin-right="0cm" fo:margin-top="0.176cm" fo:margin-bottom="0.176cm" loext:contextual-spacing="false" fo:line-height="0.635cm" fo:text-indent="0cm" style:auto-text-indent="false"/>
      <style:text-properties style:font-name="標楷體" style:font-name-asian="標楷體" style:font-name-complex="標楷體" style:font-size-complex="12pt"/>
    </style:style>
    <style:style style:name="P144" style:family="paragraph" style:parent-style-name="Standard">
      <style:paragraph-properties fo:margin-left="1.27cm" fo:margin-right="0cm" fo:margin-top="0.176cm" fo:margin-bottom="0.176cm" loext:contextual-spacing="false" fo:line-height="0.635cm"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145" style:family="paragraph" style:parent-style-name="Standard">
      <style:paragraph-properties fo:margin-left="1.27cm" fo:margin-right="0cm" fo:margin-top="0.176cm" fo:margin-bottom="0.176cm" loext:contextual-spacing="false" fo:line-height="0.635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146" style:family="paragraph" style:parent-style-name="Standard">
      <style:paragraph-properties fo:margin-left="1.27cm" fo:margin-right="0cm" fo:margin-top="0.176cm" fo:margin-bottom="0.176cm" loext:contextual-spacing="false" fo:line-height="0.423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147" style:family="paragraph" style:parent-style-name="Standard">
      <style:paragraph-properties fo:margin-left="1.27cm" fo:margin-right="0cm" fo:margin-top="0.176cm" fo:margin-bottom="0.176cm" loext:contextual-spacing="false" fo:line-height="0.635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148" style:family="paragraph" style:parent-style-name="Standard">
      <style:paragraph-properties fo:margin-left="0.847cm" fo:margin-right="0cm" fo:line-height="0.635cm" fo:text-indent="0cm" style:auto-text-indent="false"/>
      <style:text-properties style:font-name="標楷體" style:text-underline-style="solid" style:text-underline-width="auto" style:text-underline-color="font-color" fo:background-color="#d8d8d8" style:font-name-asian="標楷體" style:font-name-complex="標楷體"/>
    </style:style>
    <style:style style:name="P149" style:family="paragraph" style:parent-style-name="Standard">
      <style:paragraph-properties fo:margin-left="1.976cm" fo:margin-right="0cm" fo:line-height="0.706cm" fo:text-align="justify" style:justify-single-word="false" fo:text-indent="-1.73cm" style:auto-text-indent="false"/>
    </style:style>
    <style:style style:name="P150" style:family="paragraph" style:parent-style-name="Standard">
      <style:paragraph-properties fo:margin-left="1.976cm" fo:margin-right="0cm" fo:line-height="0.706cm" fo:text-align="end" style:justify-single-word="false" fo:text-indent="-1.7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51" style:family="paragraph" style:parent-style-name="Standard">
      <style:paragraph-properties fo:margin-left="1.976cm" fo:margin-right="0cm" fo:line-height="0.706cm" fo:text-align="justify" style:justify-single-word="false" fo:text-indent="-1.7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52" style:family="paragraph" style:parent-style-name="Standard">
      <style:paragraph-properties fo:margin-left="1.976cm" fo:margin-right="0cm" fo:line-height="0.917cm" fo:text-align="end" style:justify-single-word="false" fo:text-indent="-1.7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53" style:family="paragraph" style:parent-style-name="Standard">
      <style:paragraph-properties fo:margin-left="2.221cm" fo:margin-right="0cm" fo:line-height="0.706cm" fo:text-align="justify" style:justify-single-word="false" fo:text-indent="-1.976cm" style:auto-text-indent="false"/>
    </style:style>
    <style:style style:name="P154" style:family="paragraph" style:parent-style-name="Standard">
      <style:paragraph-properties fo:margin-left="2.268cm" fo:margin-right="0cm" style:line-height-at-least="0.423cm" fo:text-indent="-2.29cm" style:auto-text-indent="false" style:snap-to-layout-grid="false"/>
    </style:style>
    <style:style style:name="P155" style:family="paragraph" style:parent-style-name="Standard">
      <style:paragraph-properties fo:margin-left="2.268cm" fo:margin-right="0cm" style:line-height-at-least="0.423cm" fo:text-indent="-2.29cm" style:auto-text-indent="false" style:snap-to-layout-grid="false"/>
      <style:text-properties style:font-name="標楷體" style:font-name-asian="標楷體" style:font-name-complex="標楷體" style:font-weight-complex="bold" fo:background-color="#ffff00"/>
    </style:style>
    <style:style style:name="P156" style:family="paragraph" style:parent-style-name="Standard">
      <style:paragraph-properties fo:margin-left="2.392cm" fo:margin-right="0.004cm" style:line-height-at-least="0.423cm" fo:text-indent="-2.392cm" style:auto-text-indent="false" style:snap-to-layout-grid="false"/>
    </style:style>
    <style:style style:name="P157" style:family="paragraph" style:parent-style-name="Standard">
      <style:paragraph-properties fo:margin-left="2.392cm" fo:margin-right="0.004cm" style:line-height-at-least="0.423cm" fo:text-indent="-2.392cm" style:auto-text-indent="false" style:snap-to-layout-grid="false"/>
    </style:style>
    <style:style style:name="P158" style:family="paragraph" style:parent-style-name="Standard">
      <style:paragraph-properties fo:margin-left="2.392cm" fo:margin-right="0.004cm" style:line-height-at-least="0.423cm" fo:text-indent="-2.392cm" style:auto-text-indent="false" style:snap-to-layout-grid="false"/>
      <style:text-properties style:font-name="標楷體" style:font-name-asian="標楷體" style:font-name-complex="標楷體" style:font-weight-complex="bold" fo:background-color="#ffff00"/>
    </style:style>
    <style:style style:name="P159" style:family="paragraph" style:parent-style-name="Standard">
      <style:paragraph-properties fo:margin-left="2.392cm" fo:margin-right="0.004cm" style:line-height-at-least="0.423cm" fo:text-align="justify" style:justify-single-word="false" fo:text-indent="-2.392cm" style:auto-text-indent="false" style:snap-to-layout-grid="false"/>
      <style:text-properties style:font-name="標楷體" style:font-name-asian="標楷體" style:font-name-complex="標楷體" style:font-weight-complex="bold" fo:background-color="#ffff00"/>
    </style:style>
    <style:style style:name="P160" style:family="paragraph" style:parent-style-name="Standard">
      <style:paragraph-properties fo:margin-left="2.392cm" fo:margin-right="0.004cm" style:line-height-at-least="0.423cm" fo:text-indent="-2.392cm" style:auto-text-indent="false" style:snap-to-layout-grid="false"/>
      <style:text-properties style:font-name="標楷體" style:font-name-asian="標楷體" style:font-name-complex="標楷體" style:font-size-complex="12pt" style:font-weight-complex="bold" fo:background-color="#ffff00"/>
    </style:style>
    <style:style style:name="P161" style:family="paragraph" style:parent-style-name="Standard">
      <style:paragraph-properties fo:margin-left="2.392cm" fo:margin-right="0.004cm" style:line-height-at-least="0.423cm" fo:text-indent="-2.392cm" style:auto-text-indent="false" style:snap-to-layout-grid="false"/>
      <style:text-properties style:font-name="標楷體" style:text-underline-style="solid" style:text-underline-width="auto" style:text-underline-color="font-color" style:font-name-asian="標楷體" style:font-name-complex="標楷體" style:font-size-complex="12pt" style:font-weight-complex="bold" fo:background-color="#ffff00"/>
    </style:style>
    <style:style style:name="P162" style:family="paragraph" style:parent-style-name="Standard">
      <style:paragraph-properties fo:margin-left="0cm" fo:margin-right="0.004cm" style:line-height-at-least="0.423cm" fo:text-align="justify" style:justify-single-word="false" fo:text-indent="0cm" style:auto-text-indent="false" style:snap-to-layout-grid="false"/>
      <style:text-properties style:font-name="標楷體" style:font-name-asian="標楷體" style:font-name-complex="標楷體" style:font-weight-complex="bold" fo:background-color="#ffff00"/>
    </style:style>
    <style:style style:name="P163" style:family="paragraph" style:parent-style-name="Standard">
      <style:paragraph-properties fo:margin-left="0cm" fo:margin-right="0.004cm" style:line-height-at-least="0.423cm" fo:text-indent="0cm" style:auto-text-indent="false" style:snap-to-layout-grid="false"/>
      <style:text-properties style:font-name="標楷體" style:font-name-asian="標楷體" style:font-name-complex="標楷體" style:font-weight-complex="bold" fo:background-color="#ffff00"/>
    </style:style>
    <style:style style:name="P164" style:family="paragraph" style:parent-style-name="Standard">
      <style:paragraph-properties fo:margin-left="0cm" fo:margin-right="0.004cm" style:line-height-at-least="0.423cm" fo:text-align="justify" style:justify-single-word="false" fo:text-indent="0cm" style:auto-text-indent="false" style:snap-to-layout-grid="false"/>
      <style:text-properties style:font-name="標楷體" style:font-name-asian="標楷體" style:font-name-complex="標楷體" style:font-weight-complex="bold"/>
    </style:style>
    <style:style style:name="P165" style:family="paragraph" style:parent-style-name="Standard">
      <style:paragraph-properties fo:margin-left="0cm" fo:margin-right="0.004cm" style:line-height-at-least="0.423cm" fo:text-align="justify" style:justify-single-word="false" fo:text-indent="0cm" style:auto-text-indent="false" style:snap-to-layout-grid="false"/>
      <style:text-properties style:font-name="標楷體" style:font-name-asian="標楷體" style:font-name-complex="標楷體" style:font-size-complex="12pt" style:font-weight-complex="bold" fo:background-color="#ffff00"/>
    </style:style>
    <style:style style:name="P166" style:family="paragraph" style:parent-style-name="Standard">
      <style:paragraph-properties fo:margin-left="2.395cm" fo:margin-right="0cm" style:line-height-at-least="0.423cm" fo:text-indent="-2.417cm" style:auto-text-indent="false" style:snap-to-layout-grid="false"/>
      <style:text-properties style:font-name="標楷體" style:font-name-asian="標楷體" style:font-name-complex="標楷體" style:font-weight-complex="bold" fo:background-color="#ffff00"/>
    </style:style>
    <style:style style:name="P167" style:family="paragraph" style:parent-style-name="Standard">
      <style:paragraph-properties fo:margin-left="2.395cm" fo:margin-right="0cm" style:line-height-at-least="0.423cm" fo:text-indent="-2.417cm" style:auto-text-indent="false" style:snap-to-layout-grid="false"/>
      <style:text-properties style:font-name="標楷體" style:font-name-asian="標楷體" style:font-name-complex="標楷體" style:font-size-complex="12pt" style:font-weight-complex="bold" fo:background-color="#ffff00"/>
    </style:style>
    <style:style style:name="P168" style:family="paragraph" style:parent-style-name="Standard">
      <style:paragraph-properties fo:margin-left="2.395cm" fo:margin-right="0cm" style:line-height-at-least="0.423cm" fo:text-indent="-2.417cm" style:auto-text-indent="false" style:snap-to-layout-grid="false"/>
      <style:text-properties style:font-name="標楷體" fo:font-size="14pt" style:letter-kerning="false" style:font-name-asian="標楷體" style:font-size-asian="14pt" style:font-name-complex="標楷體" style:font-size-complex="12pt" style:font-weight-complex="bold" fo:background-color="#ffff00"/>
    </style:style>
    <style:style style:name="P169" style:family="paragraph" style:parent-style-name="Standard">
      <style:paragraph-properties fo:margin-left="2.395cm" fo:margin-right="0cm" style:line-height-at-least="0.423cm" fo:text-indent="-1.147cm" style:auto-text-indent="false" style:snap-to-layout-grid="false"/>
    </style:style>
    <style:style style:name="P170" style:family="paragraph" style:parent-style-name="Standard">
      <style:paragraph-properties fo:margin-left="2.395cm" fo:margin-right="0cm" style:line-height-at-least="0.423cm" fo:text-indent="-1.147cm" style:auto-text-indent="false" style:snap-to-layout-grid="false"/>
      <style:text-properties style:font-name="標楷體" style:font-name-asian="標楷體" style:font-name-complex="標楷體" style:font-weight-complex="bold" fo:background-color="#ffff00"/>
    </style:style>
    <style:style style:name="P171" style:family="paragraph" style:parent-style-name="Standard">
      <style:paragraph-properties fo:margin-left="0cm" fo:margin-right="-0.711cm" fo:line-height="0.882cm" fo:text-indent="0.245cm" style:auto-text-indent="false" style:text-autospace="none">
        <style:tab-stops>
          <style:tab-stop style:position="12.679cm"/>
          <style:tab-stop style:position="16.616cm"/>
        </style:tab-stops>
      </style:paragraph-properties>
    </style:style>
    <style:style style:name="P172" style:family="paragraph" style:parent-style-name="Standard">
      <style:paragraph-properties fo:margin-left="0cm" fo:margin-right="-0.711cm" fo:line-height="0.882cm" fo:text-indent="0cm" style:auto-text-indent="false" style:text-autospace="none">
        <style:tab-stops>
          <style:tab-stop style:position="12.679cm"/>
          <style:tab-stop style:position="16.616cm"/>
        </style:tab-stops>
      </style:paragraph-properties>
      <style:text-properties style:font-name="標楷體" fo:font-size="14pt" fo:font-weight="bold" style:letter-kerning="false" style:font-name-asian="標楷體" style:font-size-asian="14pt" style:font-weight-asian="bold" style:font-name-complex="標楷體" style:font-size-complex="14pt" style:text-scale="99%"/>
    </style:style>
    <style:style style:name="P173" style:family="paragraph" style:parent-style-name="Standard">
      <style:paragraph-properties fo:margin-left="0cm" fo:margin-right="-0.711cm" fo:line-height="0.882cm" fo:text-indent="0cm" style:auto-text-indent="false" style:text-autospace="none">
        <style:tab-stops>
          <style:tab-stop style:position="12.679cm"/>
          <style:tab-stop style:position="16.616cm"/>
        </style:tab-stops>
      </style:paragraph-properties>
    </style:style>
    <style:style style:name="P174" style:family="paragraph" style:parent-style-name="Standard">
      <style:paragraph-properties fo:margin-left="2.043cm" fo:margin-right="0cm" fo:text-indent="-2.043cm" style:auto-text-indent="false"/>
    </style:style>
    <style:style style:name="P175" style:family="paragraph" style:parent-style-name="Standard">
      <style:paragraph-properties fo:margin-left="1.748cm" fo:margin-right="0cm" fo:text-indent="-1.748cm" style:auto-text-indent="false"/>
    </style:style>
    <style:style style:name="P176"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177" style:family="paragraph" style:parent-style-name="Standard">
      <style:paragraph-properties fo:margin-left="1.693cm" fo:margin-right="0cm" fo:line-height="0.635cm" fo:text-indent="-1.693cm" style:auto-text-indent="false" style:snap-to-layout-grid="false"/>
      <style:text-properties style:font-name="標楷體" style:font-name-asian="標楷體" style:font-name-complex="標楷體"/>
    </style:style>
    <style:style style:name="P178" style:family="paragraph" style:parent-style-name="Standard">
      <style:paragraph-properties fo:margin-left="1.693cm" fo:margin-right="0cm" fo:line-height="0.635cm" fo:text-indent="-1.693cm" style:auto-text-indent="false" style:snap-to-layout-grid="false"/>
    </style:style>
    <style:style style:name="P179" style:family="paragraph" style:parent-style-name="Standard">
      <style:paragraph-properties fo:margin-left="0.855cm" fo:margin-right="0cm" style:line-height-at-least="0cm" fo:text-align="justify" style:justify-single-word="false" fo:text-indent="-0.855cm" style:auto-text-indent="false"/>
      <style:text-properties style:font-name="標楷體" style:font-name-asian="標楷體" style:font-name-complex="標楷體" style:font-size-complex="12pt"/>
    </style:style>
    <style:style style:name="P180" style:family="paragraph" style:parent-style-name="Standard">
      <style:paragraph-properties fo:margin-left="0.855cm" fo:margin-right="0cm" style:line-height-at-least="0cm" fo:text-align="justify" style:justify-single-word="false" fo:text-indent="-0.855cm" style:auto-text-indent="false"/>
    </style:style>
    <style:style style:name="P181" style:family="paragraph" style:parent-style-name="Standard">
      <style:paragraph-properties fo:margin-left="0.774cm" fo:margin-right="0cm" style:line-height-at-least="0cm" fo:text-align="justify" style:justify-single-word="false" fo:text-indent="-0.774cm" style:auto-text-indent="false"/>
      <style:text-properties style:font-name="標楷體" style:font-name-asian="標楷體" style:font-name-complex="標楷體" style:font-size-complex="12pt"/>
    </style:style>
    <style:style style:name="P182" style:family="paragraph" style:parent-style-name="Standard">
      <style:paragraph-properties fo:margin-left="0.774cm" fo:margin-right="0cm" style:line-height-at-least="0cm" fo:text-align="justify" style:justify-single-word="false" fo:text-indent="-0.774cm" style:auto-text-indent="false"/>
      <style:text-properties style:font-name="標楷體" style:font-name-asian="標楷體" style:font-name-complex="標楷體" style:font-size-complex="12pt"/>
    </style:style>
    <style:style style:name="P183" style:family="paragraph" style:parent-style-name="Standard">
      <style:paragraph-properties fo:margin-left="0.774cm" fo:margin-right="0cm" style:line-height-at-least="0cm" fo:text-align="justify" style:justify-single-word="false" fo:text-indent="-0.774cm" style:auto-text-indent="false"/>
    </style:style>
    <style:style style:name="P184" style:family="paragraph" style:parent-style-name="Standard">
      <style:paragraph-properties fo:margin-left="1.702cm" fo:margin-right="0cm" style:line-height-at-least="0cm" fo:text-align="justify" style:justify-single-word="false" fo:text-indent="-1.702cm" style:auto-text-indent="false"/>
      <style:text-properties style:font-name="標楷體" style:font-name-asian="標楷體" style:font-name-complex="標楷體" style:font-size-complex="12pt"/>
    </style:style>
    <style:style style:name="P185" style:family="paragraph" style:parent-style-name="Standard">
      <style:paragraph-properties fo:margin-left="0.855cm" fo:margin-right="0cm" style:line-height-at-least="0cm" fo:text-align="justify" style:justify-single-word="false" fo:text-indent="-0.009cm" style:auto-text-indent="false"/>
      <style:text-properties style:font-name="標楷體" style:font-name-asian="標楷體" style:font-name-complex="標楷體" style:font-size-complex="12pt"/>
    </style:style>
    <style:style style:name="P186" style:family="paragraph" style:parent-style-name="Standard">
      <style:paragraph-properties fo:margin-left="0.855cm" fo:margin-right="0cm" style:line-height-at-least="0cm" fo:text-align="justify" style:justify-single-word="false" fo:text-indent="-0.009cm" style:auto-text-indent="false"/>
      <style:text-properties style:font-name="標楷體" style:text-underline-style="solid" style:text-underline-width="auto" style:text-underline-color="font-color" style:font-name-asian="標楷體" style:font-name-complex="標楷體" style:font-size-complex="12pt"/>
    </style:style>
    <style:style style:name="P187" style:family="paragraph" style:parent-style-name="Standard">
      <style:paragraph-properties fo:margin-left="1.558cm" fo:margin-right="0cm" style:line-height-at-least="0cm" fo:text-align="justify" style:justify-single-word="false" fo:text-indent="-1.558cm" style:auto-text-indent="false"/>
      <style:text-properties style:font-name="標楷體" style:font-name-asian="標楷體" style:font-name-complex="標楷體" style:font-size-complex="12pt"/>
    </style:style>
    <style:style style:name="P188" style:family="paragraph" style:parent-style-name="Standard">
      <style:paragraph-properties fo:margin-left="0.423cm" fo:margin-right="0cm" style:line-height-at-least="0cm" fo:text-align="justify" style:justify-single-word="false" fo:text-indent="0cm" style:auto-text-indent="false"/>
      <style:text-properties style:font-name="標楷體" style:font-name-asian="標楷體" style:font-name-complex="標楷體" style:font-size-complex="12pt"/>
    </style:style>
    <style:style style:name="P189" style:family="paragraph" style:parent-style-name="Standard">
      <style:paragraph-properties fo:margin-left="0.423cm" fo:margin-right="0cm" style:line-height-at-least="0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190" style:family="paragraph" style:parent-style-name="Standard">
      <style:paragraph-properties fo:margin-left="1.004cm" fo:margin-right="0cm" style:line-height-at-least="0cm" fo:text-align="justify" style:justify-single-word="false" fo:text-indent="-1.004cm" style:auto-text-indent="false"/>
      <style:text-properties style:font-name="標楷體" style:font-name-asian="標楷體" style:font-name-complex="標楷體" style:font-size-complex="12pt"/>
    </style:style>
    <style:style style:name="P191" style:family="paragraph" style:parent-style-name="Standard">
      <style:paragraph-properties fo:margin-left="1.004cm" fo:margin-right="0cm" style:line-height-at-least="0cm" fo:text-align="justify" style:justify-single-word="false" fo:text-indent="-1.004cm" style:auto-text-indent="false"/>
      <style:text-properties style:font-name="標楷體" style:text-underline-style="solid" style:text-underline-width="auto" style:text-underline-color="font-color" style:font-name-asian="標楷體" style:font-name-complex="標楷體" style:font-size-complex="12pt"/>
    </style:style>
    <style:style style:name="P192" style:family="paragraph" style:parent-style-name="Standard">
      <style:paragraph-properties fo:margin-left="1.914cm" fo:margin-right="0cm" style:line-height-at-least="0cm" fo:text-align="justify" style:justify-single-word="false" fo:text-indent="-1.914cm" style:auto-text-indent="false"/>
    </style:style>
    <style:style style:name="P193" style:family="paragraph" style:parent-style-name="Standard">
      <style:paragraph-properties fo:margin-left="1.85cm" fo:margin-right="0cm" style:line-height-at-least="0cm" fo:text-align="justify" style:justify-single-word="false" fo:text-indent="-1.85cm" style:auto-text-indent="false"/>
      <style:text-properties style:font-name="標楷體" style:font-name-asian="標楷體" style:font-name-complex="標楷體" style:font-size-complex="12pt"/>
    </style:style>
    <style:style style:name="P194" style:family="paragraph" style:parent-style-name="Standard">
      <style:paragraph-properties fo:margin-left="1.355cm" fo:margin-right="0cm" style:line-height-at-least="0cm" fo:text-align="justify" style:justify-single-word="false" fo:text-indent="-1.355cm" style:auto-text-indent="false"/>
      <style:text-properties style:font-name="標楷體" style:font-name-asian="標楷體" style:font-name-complex="標楷體" style:font-size-complex="12pt"/>
    </style:style>
    <style:style style:name="P195" style:family="paragraph" style:parent-style-name="Standard">
      <style:paragraph-properties fo:margin-left="1.355cm" fo:margin-right="0cm" style:line-height-at-least="0cm" fo:text-align="justify" style:justify-single-word="false" fo:text-indent="-1.355cm" style:auto-text-indent="false"/>
    </style:style>
    <style:style style:name="P196" style:family="paragraph" style:parent-style-name="Standard">
      <style:paragraph-properties fo:margin-left="1.499cm" fo:margin-right="0cm" style:line-height-at-least="0cm" fo:text-align="justify" style:justify-single-word="false" fo:text-indent="-1.499cm" style:auto-text-indent="false"/>
    </style:style>
    <style:style style:name="P197" style:family="paragraph" style:parent-style-name="Standard">
      <style:paragraph-properties fo:margin-left="1.499cm" fo:margin-right="0cm" fo:text-indent="-1.499cm" style:auto-text-indent="false"/>
      <style:text-properties style:font-name="標楷體" style:font-name-asian="標楷體" style:font-name-complex="標楷體" style:font-size-complex="12pt"/>
    </style:style>
    <style:style style:name="P198" style:family="paragraph" style:parent-style-name="Standard">
      <style:paragraph-properties fo:margin-left="1.499cm" fo:margin-right="0cm" style:line-height-at-least="0cm" fo:text-align="justify" style:justify-single-word="false" fo:text-indent="-1.499cm" style:auto-text-indent="false"/>
      <style:text-properties style:font-name="標楷體" style:font-name-asian="標楷體" style:font-name-complex="標楷體" style:font-size-complex="12pt"/>
    </style:style>
    <style:style style:name="P199" style:family="paragraph" style:parent-style-name="Standard">
      <style:paragraph-properties fo:margin-left="0.808cm" fo:margin-right="0cm" style:line-height-at-least="0cm" fo:text-align="justify" style:justify-single-word="false" fo:text-indent="-0.808cm" style:auto-text-indent="false"/>
      <style:text-properties style:font-name="標楷體" style:font-name-asian="標楷體" style:font-name-complex="標楷體" style:font-size-complex="12pt"/>
    </style:style>
    <style:style style:name="P200" style:family="paragraph" style:parent-style-name="Standard">
      <style:paragraph-properties fo:margin-left="0.808cm" fo:margin-right="0cm" style:line-height-at-least="0cm" fo:text-align="justify" style:justify-single-word="false" fo:text-indent="-0.808cm" style:auto-text-indent="false"/>
    </style:style>
    <style:style style:name="P201" style:family="paragraph" style:parent-style-name="Standard">
      <style:paragraph-properties fo:margin-left="0.808cm" fo:margin-right="0cm" style:line-height-at-least="0cm" fo:text-align="justify" style:justify-single-word="false" fo:text-indent="0.034cm" style:auto-text-indent="false"/>
      <style:text-properties style:font-name="標楷體" style:font-name-asian="標楷體" style:font-name-complex="標楷體" style:font-size-complex="12pt"/>
    </style:style>
    <style:style style:name="P202" style:family="paragraph" style:parent-style-name="Standard">
      <style:paragraph-properties fo:margin-left="0.808cm" fo:margin-right="0cm" style:line-height-at-least="0cm" fo:text-align="justify" style:justify-single-word="false" fo:text-indent="0.034cm" style:auto-text-indent="false"/>
    </style:style>
    <style:style style:name="P203" style:family="paragraph" style:parent-style-name="Standard">
      <style:paragraph-properties fo:margin-left="0.109cm" fo:margin-right="0cm" style:line-height-at-least="0cm" fo:text-align="justify" style:justify-single-word="false" fo:text-indent="0cm" style:auto-text-indent="false"/>
      <style:text-properties style:font-name="標楷體" style:font-name-asian="標楷體" style:font-name-complex="標楷體" style:font-size-complex="12pt"/>
    </style:style>
    <style:style style:name="P204" style:family="paragraph" style:parent-style-name="Standard">
      <style:paragraph-properties fo:margin-left="1.621cm" fo:margin-right="0cm" style:line-height-at-least="0cm" fo:text-align="justify" style:justify-single-word="false" fo:text-indent="-1.621cm" style:auto-text-indent="false"/>
      <style:text-properties style:font-name="標楷體" style:font-name-asian="標楷體" style:font-name-complex="標楷體" style:font-size-complex="12pt"/>
    </style:style>
    <style:style style:name="P205" style:family="paragraph" style:parent-style-name="Standard">
      <style:paragraph-properties fo:margin-left="1.621cm" fo:margin-right="0cm" style:line-height-at-least="0cm" fo:text-align="justify" style:justify-single-word="false" fo:text-indent="-1.621cm" style:auto-text-indent="false"/>
      <style:text-properties style:font-name="標楷體" style:font-name-asian="標楷體" style:font-name-complex="標楷體" style:font-size-complex="12pt"/>
    </style:style>
    <style:style style:name="P206" style:family="paragraph" style:parent-style-name="Standard">
      <style:paragraph-properties fo:margin-left="1.621cm" fo:margin-right="0cm" style:line-height-at-least="0cm" fo:text-align="justify" style:justify-single-word="false" fo:text-indent="-1.621cm" style:auto-text-indent="false"/>
    </style:style>
    <style:style style:name="P207" style:family="paragraph" style:parent-style-name="Standard">
      <style:paragraph-properties fo:margin-left="0.75cm" fo:margin-right="0cm" style:line-height-at-least="0cm" fo:text-align="justify" style:justify-single-word="false" fo:text-indent="-0.75cm" style:auto-text-indent="false"/>
      <style:text-properties style:font-name="標楷體" style:text-underline-style="solid" style:text-underline-width="auto" style:text-underline-color="font-color" style:font-name-asian="標楷體" style:font-name-complex="標楷體" style:font-size-complex="12pt"/>
    </style:style>
    <style:style style:name="P208" style:family="paragraph" style:parent-style-name="Standard">
      <style:paragraph-properties fo:margin-left="0.75cm" fo:margin-right="0cm" style:line-height-at-least="0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font-size-complex="12pt"/>
    </style:style>
    <style:style style:name="P209" style:family="paragraph" style:parent-style-name="Standard">
      <style:paragraph-properties fo:margin-left="1.058cm" fo:margin-right="0cm" style:line-height-at-least="0cm" fo:text-align="justify" style:justify-single-word="false" fo:text-indent="-1.058cm" style:auto-text-indent="false"/>
      <style:text-properties style:font-name="標楷體" style:font-name-asian="標楷體" style:font-name-complex="標楷體" style:font-size-complex="12pt"/>
    </style:style>
    <style:style style:name="P210" style:family="paragraph" style:parent-style-name="Standard">
      <style:paragraph-properties fo:margin-left="1.058cm" fo:margin-right="0cm" style:line-height-at-least="0cm" fo:text-align="justify" style:justify-single-word="false" fo:text-indent="-1.058cm" style:auto-text-indent="false"/>
    </style:style>
    <style:style style:name="P211" style:family="paragraph" style:parent-style-name="Standard">
      <style:paragraph-properties fo:margin-left="0cm" fo:margin-right="0.494cm" fo:line-height="0.706cm" fo:text-align="end"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12" style:family="paragraph" style:parent-style-name="Standard">
      <style:paragraph-properties fo:margin-left="1.748cm" fo:margin-right="0cm" fo:line-height="0.635cm" fo:text-indent="-1.744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13" style:family="paragraph" style:parent-style-name="Standard">
      <style:paragraph-properties fo:margin-left="1.748cm" fo:margin-right="0cm" fo:line-height="0.635cm" fo:text-indent="-1.744cm" style:auto-text-indent="false"/>
    </style:style>
    <style:style style:name="P214" style:family="paragraph" style:parent-style-name="Standard">
      <style:paragraph-properties fo:margin-left="1.75cm" fo:margin-right="0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215" style:family="paragraph" style:parent-style-name="Standard">
      <style:paragraph-properties fo:margin-left="1.499cm" fo:margin-right="0cm" fo:text-indent="-0.653cm" style:auto-text-indent="false"/>
      <style:text-properties style:font-name="標楷體" style:font-name-asian="標楷體" style:font-name-complex="標楷體" style:font-size-complex="12pt"/>
    </style:style>
    <style:style style:name="P216" style:family="paragraph" style:parent-style-name="Standard">
      <style:paragraph-properties fo:margin-left="0cm" fo:margin-right="1.693cm" fo:line-height="0.706cm" fo:text-indent="0.847cm" style:auto-text-indent="false"/>
      <style:text-properties style:font-name="標楷體" style:font-name-asian="標楷體" style:font-name-complex="標楷體" style:font-size-complex="12pt"/>
    </style:style>
    <style:style style:name="P217" style:family="paragraph" style:parent-style-name="Standard">
      <style:paragraph-properties fo:margin-left="3.387cm" fo:margin-right="0cm" fo:line-height="0.564cm" fo:text-align="justify" style:justify-single-word="false" fo:text-indent="-2.117cm" style:auto-text-indent="false" style:vertical-align="baseline"/>
    </style:style>
    <style:style style:name="P218" style:family="paragraph" style:parent-style-name="Standard">
      <style:paragraph-properties fo:margin-left="1.27cm" fo:margin-right="0cm" fo:line-height="0.564cm" fo:text-indent="-1.27cm" style:auto-text-indent="false" style:vertical-align="baseline"/>
    </style:style>
    <style:style style:name="P219" style:family="paragraph" style:parent-style-name="Standard">
      <style:paragraph-properties fo:margin-left="1.27cm" fo:margin-right="0cm" fo:line-height="0.512cm" fo:text-align="center" style:justify-single-word="false" fo:text-indent="-1.27cm" style:auto-text-indent="false" style:vertical-align="baseline"/>
      <style:text-properties style:font-name="標楷體" style:font-name-asian="標楷體" style:font-name-complex="標楷體" style:font-size-complex="12pt"/>
    </style:style>
    <style:style style:name="P220" style:family="paragraph" style:parent-style-name="Standard">
      <style:paragraph-properties fo:margin-left="0cm" fo:margin-right="0cm" fo:line-height="0.564cm" fo:text-indent="1.27cm" style:auto-text-indent="false" style:vertical-align="baseline"/>
    </style:style>
    <style:style style:name="P221" style:family="paragraph" style:parent-style-name="Standard">
      <style:paragraph-properties fo:margin-left="0cm" fo:margin-right="0cm" fo:line-height="0.512cm" fo:text-indent="3.814cm" style:auto-text-indent="false"/>
      <style:text-properties style:font-name="標楷體" fo:font-weight="bold" style:font-name-asian="標楷體" style:font-weight-asian="bold" style:font-name-complex="標楷體" style:font-size-complex="12pt"/>
    </style:style>
    <style:style style:name="P222" style:family="paragraph" style:parent-style-name="Standard">
      <style:paragraph-properties fo:margin-left="0cm" fo:margin-right="0cm" fo:line-height="0.512cm" fo:text-align="center" style:justify-single-word="false" fo:text-indent="0.034cm" style:auto-text-indent="false" style:vertical-align="baseline"/>
    </style:style>
    <style:style style:name="P223" style:family="paragraph" style:parent-style-name="Standard">
      <style:paragraph-properties fo:margin-left="0.339cm" fo:margin-right="0cm" fo:line-height="0.512cm" fo:text-align="justify" style:justify-single-word="false" fo:text-indent="-0.339cm" style:auto-text-indent="false" style:vertical-align="baseline"/>
    </style:style>
    <style:style style:name="P224" style:family="paragraph" style:parent-style-name="Standard">
      <style:paragraph-properties fo:margin-left="0.339cm" fo:margin-right="0cm" fo:margin-top="0cm" fo:margin-bottom="0.212cm" loext:contextual-spacing="false" fo:line-height="0.512cm" fo:text-align="center" style:justify-single-word="false" fo:text-indent="-0.339cm" style:auto-text-indent="false" style:vertical-align="baseline"/>
      <style:text-properties style:font-name="標楷體" style:font-name-asian="標楷體" style:font-name-complex="標楷體" style:font-size-complex="12pt"/>
    </style:style>
    <style:style style:name="P225" style:family="paragraph" style:parent-style-name="Standard">
      <style:paragraph-properties fo:margin-left="0cm" fo:margin-right="0cm" fo:line-height="0.512cm" fo:text-align="center" style:justify-single-word="false" fo:text-indent="0.776cm" style:auto-text-indent="false" style:vertical-align="baseline"/>
      <style:text-properties style:font-name="標楷體" style:font-name-asian="標楷體" style:font-name-complex="標楷體" style:font-size-complex="12pt"/>
    </style:style>
    <style:style style:name="P226" style:family="paragraph" style:parent-style-name="Standard">
      <style:paragraph-properties fo:margin-left="0cm" fo:margin-right="0cm" fo:line-height="0.512cm" fo:text-align="center" style:justify-single-word="false" fo:text-indent="0.776cm" style:auto-text-indent="false" style:vertical-align="baseline" style:snap-to-layout-grid="false"/>
      <style:text-properties style:font-name="標楷體" style:font-name-asian="標楷體" style:font-name-complex="標楷體" style:font-size-complex="12pt"/>
    </style:style>
    <style:style style:name="P227" style:family="paragraph" style:parent-style-name="Standard">
      <style:paragraph-properties fo:margin-left="0.279cm" fo:margin-right="0cm" fo:line-height="0.512cm" fo:text-align="center" style:justify-single-word="false" fo:text-indent="-0.339cm" style:auto-text-indent="false" style:vertical-align="baseline"/>
      <style:text-properties style:font-name="標楷體" style:font-name-asian="標楷體" style:font-name-complex="標楷體" style:font-size-complex="12pt"/>
    </style:style>
    <style:style style:name="P228" style:family="paragraph" style:parent-style-name="Standard">
      <style:paragraph-properties fo:margin-left="0.279cm" fo:margin-right="0cm" fo:line-height="0.512cm" fo:text-align="center" style:justify-single-word="false" fo:text-indent="-0.339cm" style:auto-text-indent="false" style:vertical-align="baseline" style:snap-to-layout-grid="false"/>
      <style:text-properties style:font-name="標楷體" style:font-name-asian="標楷體" style:font-name-complex="標楷體" style:font-size-complex="12pt"/>
    </style:style>
    <style:style style:name="P229" style:family="paragraph" style:parent-style-name="Standard">
      <style:paragraph-properties fo:margin-left="0.279cm" fo:margin-right="0cm" fo:line-height="0.512cm" fo:text-align="center" style:justify-single-word="false" fo:text-indent="-0.339cm" style:auto-text-indent="false" style:vertical-align="baseline"/>
    </style:style>
    <style:style style:name="P230" style:family="paragraph" style:parent-style-name="Standard">
      <style:paragraph-properties fo:margin-left="0.24cm" fo:margin-right="-0.041cm" fo:margin-top="0.159cm" fo:margin-bottom="0cm" loext:contextual-spacing="false" fo:line-height="0.882cm" fo:text-indent="0cm" style:auto-text-indent="false" style:text-autospace="none"/>
      <style:text-properties style:font-name="標楷體" fo:font-size="14pt" fo:letter-spacing="0.002cm" fo:font-weight="bold" style:letter-kerning="false" style:font-name-asian="標楷體" style:font-size-asian="14pt" style:font-weight-asian="bold" style:font-name-complex="標楷體" style:font-size-complex="14pt" style:text-scale="99%"/>
    </style:style>
    <style:style style:name="P231" style:family="paragraph" style:parent-style-name="Standard">
      <style:paragraph-properties fo:margin-left="0.24cm" fo:margin-right="-0.041cm" fo:margin-top="0.159cm" fo:margin-bottom="0cm" loext:contextual-spacing="false" fo:line-height="0.882cm" fo:text-indent="0cm" style:auto-text-indent="false" style:text-autospace="none"/>
    </style:style>
    <style:style style:name="P232" style:family="paragraph" style:parent-style-name="Standard" style:list-style-name="WW8Num20">
      <style:paragraph-properties fo:margin-left="1.753cm" fo:margin-right="0.071cm" fo:line-height="0.882cm" fo:text-align="justify" style:justify-single-word="false" fo:text-indent="-1.087cm" style:auto-text-indent="false">
        <style:tab-stops>
          <style:tab-stop style:position="1.753cm"/>
        </style:tab-stops>
      </style:paragraph-properties>
      <style:text-properties style:font-name="標楷體" fo:font-size="14pt" style:font-name-asian="標楷體" style:font-size-asian="14pt" style:font-name-complex="標楷體" style:font-size-complex="14pt"/>
    </style:style>
    <style:style style:name="P233" style:family="paragraph" style:parent-style-name="Standard" style:list-style-name="WW8Num20">
      <style:paragraph-properties fo:margin-left="1.753cm" fo:margin-right="0.071cm" fo:line-height="0.882cm" fo:text-align="justify" style:justify-single-word="false" fo:text-indent="-1.087cm" style:auto-text-indent="false">
        <style:tab-stops>
          <style:tab-stop style:position="1.753cm"/>
        </style:tab-stops>
      </style:paragraph-properties>
    </style:style>
    <style:style style:name="P234" style:family="paragraph" style:parent-style-name="Standard" style:list-style-name="WW8Num23">
      <style:paragraph-properties fo:margin-left="2.223cm" fo:margin-right="0.071cm" fo:line-height="0.882cm" fo:text-align="justify" style:justify-single-word="false" fo:text-indent="-1.482cm" style:auto-text-indent="false">
        <style:tab-stops>
          <style:tab-stop style:position="2.223cm"/>
        </style:tab-stops>
      </style:paragraph-properties>
      <style:text-properties fo:font-size="14pt" style:font-name-asian="標楷體" style:font-size-asian="14pt" style:font-size-complex="14pt"/>
    </style:style>
    <style:style style:name="P235" style:family="paragraph" style:parent-style-name="Standard" style:list-style-name="WW8Num23">
      <style:paragraph-properties fo:margin-left="2.223cm" fo:margin-right="0.071cm" fo:line-height="0.882cm" fo:text-align="justify" style:justify-single-word="false" fo:text-indent="-1.482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36" style:family="paragraph" style:parent-style-name="Standard" style:list-style-name="WW8Num23">
      <style:paragraph-properties fo:margin-left="2.223cm" fo:margin-right="0.071cm" fo:line-height="0.882cm" fo:text-align="justify" style:justify-single-word="false" fo:text-indent="-1.482cm" style:auto-text-indent="false">
        <style:tab-stops>
          <style:tab-stop style:position="2.223cm"/>
        </style:tab-stops>
      </style:paragraph-properties>
    </style:style>
    <style:style style:name="P237" style:family="paragraph" style:parent-style-name="Standard">
      <style:paragraph-properties fo:margin-left="0cm" fo:margin-right="0.071cm" fo:line-height="0.882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left="1.753cm" fo:margin-right="0.071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0cm" fo:margin-right="0cm" fo:line-height="0.635cm" fo:text-align="justify" style:justify-single-word="false" fo:text-indent="0.455cm" style:auto-text-indent="false" style:snap-to-layout-grid="false"/>
    </style:style>
    <style:style style:name="P240" style:family="paragraph" style:parent-style-name="Standard">
      <style:paragraph-properties fo:margin-left="2.117cm" fo:margin-right="0cm" fo:line-height="0.635cm" fo:text-indent="-1.27cm" style:auto-text-indent="false" style:snap-to-layout-grid="false"/>
      <style:text-properties style:font-name="標楷體" style:font-name-asian="標楷體" style:font-name-complex="標楷體"/>
    </style:style>
    <style:style style:name="P241" style:family="paragraph" style:parent-style-name="Standard">
      <style:paragraph-properties fo:margin-left="0cm" fo:margin-right="0cm" fo:line-height="0.635cm" fo:text-align="justify" style:justify-single-word="false" fo:text-indent="0.423cm" style:auto-text-indent="false" style:snap-to-layout-grid="false"/>
    </style:style>
    <style:style style:name="P242" style:family="paragraph" style:parent-style-name="Standard">
      <style:paragraph-properties fo:margin-left="0cm" fo:margin-right="0cm" fo:line-height="0.635cm" fo:text-align="justify" style:justify-single-word="false" fo:text-indent="0.423cm" style:auto-text-indent="false" style:snap-to-layout-grid="false"/>
    </style:style>
    <style:style style:name="P243" style:family="paragraph" style:parent-style-name="Standard">
      <style:paragraph-properties fo:margin-left="0cm" fo:margin-right="0cm" fo:line-height="0.635cm" fo:text-align="justify" style:justify-single-word="false" fo:text-indent="0.423cm" style:auto-text-indent="false" style:snap-to-layout-grid="false"/>
      <style:text-properties style:font-name="標楷體" style:text-underline-style="solid" style:text-underline-width="auto" style:text-underline-color="font-color" fo:background-color="#d8d8d8" style:font-name-asian="標楷體" style:font-name-complex="標楷體"/>
    </style:style>
    <style:style style:name="P244" style:family="paragraph" style:parent-style-name="Standard">
      <style:paragraph-properties fo:margin-left="2.752cm" fo:margin-right="0cm" fo:line-height="0.635cm" fo:text-indent="-1.693cm" style:auto-text-indent="false" style:snap-to-layout-grid="false"/>
      <style:text-properties style:font-name="標楷體" fo:font-weight="bold" style:font-name-asian="標楷體" style:font-weight-asian="bold" style:font-name-complex="標楷體"/>
    </style:style>
    <style:style style:name="P245" style:family="paragraph" style:parent-style-name="Standard">
      <style:paragraph-properties fo:margin-left="2.752cm" fo:margin-right="0cm" fo:line-height="0.635cm" fo:text-indent="-1.693cm" style:auto-text-indent="false" style:snap-to-layout-grid="false"/>
      <style:text-properties style:font-name="標楷體" style:font-name-asian="標楷體" style:font-name-complex="標楷體"/>
    </style:style>
    <style:style style:name="P246" style:family="paragraph" style:parent-style-name="Standard">
      <style:paragraph-properties fo:margin-left="0cm" fo:margin-right="0cm" fo:line-height="0.635cm" fo:text-align="justify" style:justify-single-word="false" fo:text-indent="0.212cm" style:auto-text-indent="false" style:snap-to-layout-grid="false"/>
      <style:text-properties style:font-name="標楷體" style:text-underline-style="solid" style:text-underline-width="auto" style:text-underline-color="font-color" fo:background-color="#d8d8d8" style:font-name-asian="標楷體" style:font-name-complex="標楷體"/>
    </style:style>
    <style:style style:name="P247" style:family="paragraph" style:parent-style-name="Standard">
      <style:paragraph-properties fo:margin-left="0cm" fo:margin-right="0cm" fo:line-height="0.706cm" fo:text-align="justify" style:justify-single-word="false" fo:text-indent="0.212cm" style:auto-text-indent="false"/>
      <style:text-properties style:font-name="標楷體" style:text-underline-style="solid" style:text-underline-width="auto" style:text-underline-color="font-color" fo:background-color="#d8d8d8" style:font-name-asian="標楷體" style:font-name-complex="標楷體"/>
    </style:style>
    <style:style style:name="P248" style:family="paragraph" style:parent-style-name="Standard">
      <style:paragraph-properties fo:margin-left="0cm" fo:margin-right="0cm" fo:line-height="0.635cm" fo:text-align="justify" style:justify-single-word="false" fo:text-indent="0.212cm" style:auto-text-indent="false" style:snap-to-layout-grid="false"/>
      <style:text-properties style:font-name="標楷體" style:font-name-asian="標楷體" style:font-name-complex="標楷體"/>
    </style:style>
    <style:style style:name="P249" style:family="paragraph" style:parent-style-name="Standard">
      <style:paragraph-properties fo:margin-top="0.476cm" fo:margin-bottom="0cm" loext:contextual-spacing="false" fo:line-height="0.635cm" fo:text-align="justify" style:justify-single-word="false" style:snap-to-layout-grid="false"/>
    </style:style>
    <style:style style:name="P250" style:family="paragraph" style:parent-style-name="Standard">
      <style:paragraph-properties fo:margin-left="2.117cm" fo:margin-right="0cm" fo:line-height="0.635cm" fo:text-indent="-0.423cm" style:auto-text-indent="false" style:snap-to-layout-grid="false"/>
      <style:text-properties style:font-name="標楷體" style:font-name-asian="標楷體" style:font-name-complex="標楷體"/>
    </style:style>
    <style:style style:name="P251" style:family="paragraph" style:parent-style-name="Standard">
      <style:paragraph-properties fo:margin-left="0cm" fo:margin-right="0cm" fo:line-height="0.635cm" fo:text-align="justify" style:justify-single-word="false" fo:text-indent="0.152cm" style:auto-text-indent="false" style:snap-to-layout-grid="false"/>
    </style:style>
    <style:style style:name="P252" style:family="paragraph" style:parent-style-name="Standard">
      <style:paragraph-properties fo:margin-left="0cm" fo:margin-right="0cm" fo:line-height="0.706cm" fo:text-align="justify" style:justify-single-word="false" fo:text-indent="0.152cm" style:auto-text-indent="false"/>
    </style:style>
    <style:style style:name="P253" style:family="paragraph" style:parent-style-name="Standard">
      <style:paragraph-properties fo:margin-left="0cm" fo:margin-right="0cm" fo:line-height="0.706cm" fo:text-align="justify" style:justify-single-word="false" fo:text-indent="0.152cm" style:auto-text-indent="false" style:snap-to-layout-grid="false"/>
    </style:style>
    <style:style style:name="P254" style:family="paragraph" style:parent-style-name="Standard">
      <style:paragraph-properties fo:margin-top="0.381cm" fo:margin-bottom="0cm" loext:contextual-spacing="false" fo:line-height="0.635cm" fo:text-align="justify" style:justify-single-word="false" style:snap-to-layout-grid="false"/>
      <style:text-properties style:font-name="標楷體" style:text-underline-style="solid" style:text-underline-width="auto" style:text-underline-color="font-color" fo:background-color="#d8d8d8" style:font-name-asian="標楷體" style:font-name-complex="標楷體"/>
    </style:style>
    <style:style style:name="P255" style:family="paragraph" style:parent-style-name="Standard" style:list-style-name="WW8Num23">
      <style:paragraph-properties fo:margin-left="0.649cm" fo:margin-right="0cm" fo:line-height="0.635cm" fo:text-align="justify" style:justify-single-word="false" fo:text-indent="-0.84cm" style:auto-text-indent="false">
        <style:tab-stops>
          <style:tab-stop style:position="0.661cm"/>
        </style:tab-stops>
      </style:paragraph-properties>
      <style:text-properties style:font-name="標楷體" style:font-name-asian="標楷體" style:font-name-complex="標楷體"/>
    </style:style>
    <style:style style:name="P256" style:family="paragraph" style:parent-style-name="Standard" style:list-style-name="WW8Num5">
      <style:paragraph-properties fo:margin-left="0.649cm" fo:margin-right="0cm" fo:line-height="0.6cm" fo:text-align="justify" style:justify-single-word="false" fo:text-indent="-0.84cm" style:auto-text-indent="false">
        <style:tab-stops>
          <style:tab-stop style:position="0.688cm"/>
        </style:tab-stops>
      </style:paragraph-properties>
      <style:text-properties style:font-name="標楷體" style:font-name-asian="標楷體" style:font-name-complex="標楷體"/>
    </style:style>
    <style:style style:name="P257" style:family="paragraph" style:parent-style-name="Standard" style:list-style-name="WW8Num23">
      <style:paragraph-properties fo:margin-left="0.649cm" fo:margin-right="0cm" fo:line-height="0.635cm" fo:text-align="justify" style:justify-single-word="false" fo:text-indent="-0.84cm" style:auto-text-indent="false">
        <style:tab-stops>
          <style:tab-stop style:position="0.661cm"/>
        </style:tab-stops>
      </style:paragraph-properties>
      <style:text-properties style:font-name="標楷體" fo:letter-spacing="-0.007cm" style:font-name-asian="標楷體" style:font-name-complex="標楷體"/>
    </style:style>
    <style:style style:name="P258" style:family="paragraph" style:parent-style-name="Standard" style:list-style-name="WW8Num5">
      <style:paragraph-properties fo:margin-left="0.649cm" fo:margin-right="0cm" fo:line-height="0.6cm" fo:text-align="justify" style:justify-single-word="false" fo:text-indent="-0.84cm" style:auto-text-indent="false">
        <style:tab-stops>
          <style:tab-stop style:position="0.688cm"/>
        </style:tab-stops>
      </style:paragraph-properties>
    </style:style>
    <style:style style:name="P259" style:family="paragraph" style:parent-style-name="Standard">
      <style:paragraph-properties fo:margin-top="0cm" fo:margin-bottom="0.635cm" loext:contextual-spacing="false" fo:line-height="0.635cm" fo:text-align="justify" style:justify-single-word="false"/>
      <style:text-properties style:font-name="標楷體" style:font-name-asian="標楷體" style:font-name-complex="標楷體"/>
    </style:style>
    <style:style style:name="P260" style:family="paragraph" style:parent-style-name="Standard" style:list-style-name="WW8Num5">
      <style:paragraph-properties fo:margin-left="0.628cm" fo:margin-right="0cm" fo:line-height="0.635cm" fo:text-align="justify" style:justify-single-word="false" fo:text-indent="-0.818cm" style:auto-text-indent="false">
        <style:tab-stops>
          <style:tab-stop style:position="1.094cm"/>
        </style:tab-stops>
      </style:paragraph-properties>
      <style:text-properties style:font-name="標楷體" style:font-name-asian="標楷體" style:font-name-complex="標楷體"/>
    </style:style>
    <style:style style:name="P261" style:family="paragraph" style:parent-style-name="Standard" style:list-style-name="WW8Num5">
      <style:paragraph-properties fo:margin-left="0.628cm" fo:margin-right="0cm" fo:line-height="0.635cm" fo:text-align="justify" style:justify-single-word="false" fo:text-indent="-0.818cm" style:auto-text-indent="false">
        <style:tab-stops>
          <style:tab-stop style:position="1.094cm"/>
        </style:tab-stops>
      </style:paragraph-properties>
    </style:style>
    <style:style style:name="P262" style:family="paragraph" style:parent-style-name="Standard">
      <style:paragraph-properties fo:margin-left="0cm" fo:margin-right="0cm" fo:text-indent="0.494cm" style:auto-text-indent="false"/>
      <style:text-properties style:font-name="標楷體" fo:font-size="14pt" fo:font-weight="bold" style:font-name-asian="標楷體" style:font-size-asian="14pt" style:font-weight-asian="bold" style:font-name-complex="標楷體" style:font-size-complex="14pt"/>
    </style:style>
    <style:style style:name="P263" style:family="paragraph" style:parent-style-name="Standard">
      <style:paragraph-properties fo:margin-left="0cm" fo:margin-right="0cm" fo:text-indent="0.494cm" style:auto-text-indent="false"/>
    </style:style>
    <style:style style:name="P264" style:family="paragraph" style:parent-style-name="Standard">
      <style:paragraph-properties fo:margin-left="2.395cm" fo:margin-right="-0.041cm" fo:margin-top="0.159cm" fo:margin-bottom="0cm" loext:contextual-spacing="false" fo:line-height="0.882cm" fo:text-align="justify" style:justify-single-word="false" fo:text-indent="-1.972cm" style:auto-text-indent="false" style:text-autospace="none"/>
    </style:style>
    <style:style style:name="P265" style:family="paragraph" style:parent-style-name="Standard">
      <style:paragraph-properties fo:margin-left="0.24cm" fo:margin-right="-0.041cm" fo:margin-top="0.159cm" fo:margin-bottom="0cm" loext:contextual-spacing="false" fo:line-height="0.882cm" fo:text-indent="0.492cm" style:auto-text-indent="false" style:text-autospace="none"/>
      <style:text-properties style:font-name="標楷體" fo:font-size="14pt" fo:letter-spacing="0.002cm" fo:font-weight="bold" style:letter-kerning="false" style:font-name-asian="標楷體" style:font-size-asian="14pt" style:font-weight-asian="bold" style:font-name-complex="標楷體" style:font-size-complex="14pt" style:text-scale="99%"/>
    </style:style>
    <style:style style:name="P266" style:family="paragraph" style:parent-style-name="Standard">
      <style:paragraph-properties fo:margin-left="2.254cm" fo:margin-right="-0.041cm" fo:margin-top="0.159cm" fo:margin-bottom="0cm" loext:contextual-spacing="false" fo:line-height="0.882cm" fo:text-indent="-0.984cm" style:auto-text-indent="false" style:text-autospace="none"/>
    </style:style>
    <style:style style:name="P267" style:family="paragraph" style:parent-style-name="Standard">
      <style:paragraph-properties fo:margin-left="0.24cm" fo:margin-right="-0.041cm" fo:margin-top="0.159cm" fo:margin-bottom="0cm" loext:contextual-spacing="false" fo:line-height="0.882cm" fo:text-indent="0.984cm" style:auto-text-indent="false" style:text-autospace="none"/>
      <style:text-properties style:font-name="標楷體" fo:font-size="14pt" fo:letter-spacing="0.002cm" style:letter-kerning="false" style:font-name-asian="標楷體" style:font-size-asian="14pt" style:font-name-complex="標楷體" style:font-size-complex="14pt" style:text-scale="99%"/>
    </style:style>
    <style:style style:name="P268" style:family="paragraph" style:parent-style-name="Standard">
      <style:paragraph-properties fo:margin-left="0.24cm" fo:margin-right="-0.041cm" fo:margin-top="0.159cm" fo:margin-bottom="0cm" loext:contextual-spacing="false" fo:line-height="0.882cm" fo:text-indent="11.328cm" style:auto-text-indent="false" style:text-autospace="none"/>
      <style:text-properties style:font-name="標楷體" fo:font-size="14pt" fo:letter-spacing="0.002cm" style:letter-kerning="false" style:font-name-asian="標楷體" style:font-size-asian="14pt" style:font-name-complex="標楷體" style:font-size-complex="14pt" style:text-scale="99%"/>
    </style:style>
    <style:style style:name="P269" style:family="paragraph" style:parent-style-name="Standard">
      <style:paragraph-properties fo:margin-left="0.974cm" fo:margin-right="0cm" style:line-height-at-least="0cm" fo:text-indent="-0.974cm" style:auto-text-indent="false"/>
      <style:text-properties style:font-name-asian="標楷體"/>
    </style:style>
    <style:style style:name="P270" style:family="paragraph" style:parent-style-name="Standard">
      <style:paragraph-properties fo:margin-left="0.974cm" fo:margin-right="0cm" style:line-height-at-least="0cm" fo:text-indent="-0.974cm" style:auto-text-indent="false"/>
      <style:text-properties style:font-name-asian="標楷體"/>
    </style:style>
    <style:style style:name="P271" style:family="paragraph" style:parent-style-name="Standard">
      <style:paragraph-properties fo:margin-left="0.847cm" fo:margin-right="0cm" style:line-height-at-least="0cm" fo:text-indent="-0.847cm" style:auto-text-indent="false"/>
    </style:style>
    <style:style style:name="P272" style:family="paragraph" style:parent-style-name="Standard">
      <style:paragraph-properties fo:margin-left="0.847cm" fo:margin-right="0cm" style:line-height-at-least="0cm" fo:text-indent="-0.847cm" style:auto-text-indent="false"/>
      <style:text-properties style:font-name-asian="標楷體"/>
    </style:style>
    <style:style style:name="P273" style:family="paragraph" style:parent-style-name="Standard">
      <style:paragraph-properties fo:margin-left="0.69cm" fo:margin-right="0cm" style:line-height-at-least="0cm" fo:text-indent="-0.69cm" style:auto-text-indent="false"/>
    </style:style>
    <style:style style:name="P274" style:family="paragraph" style:parent-style-name="Standard">
      <style:paragraph-properties fo:margin-left="0.263cm" fo:margin-right="0cm" style:line-height-at-least="0cm" fo:text-indent="-0.263cm" style:auto-text-indent="false"/>
      <style:text-properties fo:font-weight="bold" fo:background-color="#d8d8d8" style:font-name-asian="標楷體" style:font-weight-asian="bold"/>
    </style:style>
    <style:style style:name="P275" style:family="paragraph" style:parent-style-name="Standard">
      <style:paragraph-properties fo:margin-left="0.469cm" fo:margin-right="0cm" style:line-height-at-least="0cm" fo:text-indent="-0.469cm" style:auto-text-indent="false"/>
    </style:style>
    <style:style style:name="P276" style:family="paragraph" style:parent-style-name="Standard">
      <style:paragraph-properties fo:margin-left="0.487cm" fo:margin-right="0cm" style:line-height-at-least="0cm" fo:text-indent="-0.423cm" style:auto-text-indent="false"/>
      <style:text-properties style:font-name-asian="標楷體"/>
    </style:style>
    <style:style style:name="P277" style:family="paragraph" style:parent-style-name="Standard">
      <style:paragraph-properties fo:margin-left="1.321cm" fo:margin-right="0cm" style:line-height-at-least="0cm" fo:text-indent="-0.517cm" style:auto-text-indent="false"/>
    </style:style>
    <style:style style:name="P278" style:family="paragraph" style:parent-style-name="Standard">
      <style:paragraph-properties fo:margin-left="0.647cm" fo:margin-right="0cm" style:line-height-at-least="0cm" fo:text-indent="-0.647cm" style:auto-text-indent="false"/>
      <style:text-properties style:font-name-asian="標楷體"/>
    </style:style>
    <style:style style:name="P279" style:family="paragraph" style:parent-style-name="Standard">
      <style:paragraph-properties fo:margin-left="1.483cm" fo:margin-right="0cm" fo:line-height="0.776cm" fo:text-indent="-1.483cm" style:auto-text-indent="false"/>
    </style:style>
    <style:style style:name="P280" style:family="paragraph" style:parent-style-name="Standard">
      <style:paragraph-properties fo:margin-top="0cm" fo:margin-bottom="0.318cm" loext:contextual-spacing="false"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281" style:family="paragraph" style:parent-style-name="Standard">
      <style:paragraph-properties fo:margin-top="0cm" fo:margin-bottom="0.318cm" loext:contextual-spacing="false" fo:line-height="0.706cm" style:snap-to-layout-grid="false"/>
    </style:style>
    <style:style style:name="P282" style:family="paragraph" style:parent-style-name="Standard">
      <style:paragraph-properties fo:margin-left="3.755cm" fo:margin-right="0cm" fo:line-height="0.776cm" fo:text-indent="-3.293cm" style:auto-text-indent="false"/>
      <style:text-properties style:font-name="標楷體" fo:font-size="14pt" fo:font-weight="bold" style:font-name-asian="標楷體" style:font-size-asian="14pt" style:font-weight-asian="bold" style:font-name-complex="標楷體" style:font-size-complex="14pt"/>
    </style:style>
    <style:style style:name="P283" style:family="paragraph" style:parent-style-name="Standard">
      <style:paragraph-properties fo:margin-left="3.755cm" fo:margin-right="0cm" fo:line-height="0.776cm" fo:text-indent="-3.293cm" style:auto-text-indent="false"/>
    </style:style>
    <style:style style:name="P284" style:family="paragraph" style:parent-style-name="Text_20_body" style:master-page-name="Standard">
      <style:paragraph-properties style:line-height-at-least="0.318cm" fo:hyphenation-ladder-count="no-limit" style:page-number="auto"/>
      <style:text-properties fo:hyphenate="false" fo:hyphenation-remain-char-count="2" fo:hyphenation-push-char-count="2"/>
    </style:style>
    <style:style style:name="P285" style:family="paragraph" style:parent-style-name="Footer">
      <style:paragraph-properties fo:text-align="center" style:justify-single-word="false"/>
    </style:style>
    <style:style style:name="P286" style:family="paragraph" style:parent-style-name="清單段落" style:list-style-name="WW8Num10">
      <style:paragraph-properties style:line-height-at-least="0cm" fo:text-align="justify" style:justify-single-word="false"/>
      <style:text-properties style:font-name="標楷體" style:font-name-asian="標楷體" style:font-name-complex="標楷體" style:font-size-complex="12pt"/>
    </style:style>
    <style:style style:name="P287" style:family="paragraph" style:parent-style-name="清單段落" style:list-style-name="WW8Num28">
      <style:paragraph-properties style:line-height-at-least="0cm" fo:text-align="justify" style:justify-single-word="false"/>
      <style:text-properties style:font-name="標楷體" style:font-name-asian="標楷體" style:font-name-complex="標楷體" style:font-size-complex="12pt"/>
    </style:style>
    <style:style style:name="P288" style:family="paragraph" style:parent-style-name="清單段落" style:list-style-name="WW8Num10">
      <style:paragraph-properties style:line-height-at-least="0cm" fo:text-align="justify" style:justify-single-word="false"/>
      <style:text-properties style:font-name="標楷體" style:text-underline-style="solid" style:text-underline-width="auto" style:text-underline-color="font-color" style:font-name-asian="標楷體" style:font-name-complex="標楷體" style:font-size-complex="12pt"/>
    </style:style>
    <style:style style:name="P289" style:family="paragraph" style:parent-style-name="清單段落" style:list-style-name="WW8Num28">
      <style:paragraph-properties style:line-height-at-least="0cm" fo:text-align="justify" style:justify-single-word="false"/>
      <style:text-properties style:font-name="標楷體" style:text-underline-style="solid" style:text-underline-width="auto" style:text-underline-color="font-color" style:font-name-asian="標楷體" style:font-name-complex="標楷體" style:font-size-complex="12pt"/>
    </style:style>
    <style:style style:name="P290" style:family="paragraph" style:parent-style-name="清單段落">
      <style:paragraph-properties fo:margin-left="0cm" fo:margin-right="0cm" fo:line-height="0.635cm" fo:text-indent="0cm" style:auto-text-indent="false"/>
      <style:text-properties style:font-name="標楷體" style:font-name-asian="標楷體" style:font-name-complex="標楷體" style:font-size-complex="12pt"/>
    </style:style>
    <style:style style:name="P291" style:family="paragraph" style:parent-style-name="清單段落">
      <style:paragraph-properties fo:margin-left="0.847cm" fo:margin-right="0cm" fo:text-indent="0.847cm" style:auto-text-indent="false"/>
      <style:text-properties style:font-name="標楷體" style:font-name-asian="標楷體" style:font-name-complex="標楷體"/>
    </style:style>
    <style:style style:name="P292" style:family="paragraph" style:parent-style-name="清單段落">
      <style:paragraph-properties fo:margin-left="1.566cm" fo:margin-right="0cm" fo:text-indent="0cm" style:auto-text-indent="false"/>
      <style:text-properties style:font-name="標楷體" style:font-name-asian="標楷體" style:font-name-complex="標楷體"/>
    </style:style>
    <style:style style:name="P293" style:family="paragraph" style:parent-style-name="清單段落" style:list-style-name="WW8Num25">
      <style:paragraph-properties fo:margin-left="1.201cm" fo:margin-right="0cm" fo:line-height="0.917cm" fo:text-indent="-1.201cm" style:auto-text-indent="false"/>
      <style:text-properties style:font-name-asian="標楷體" style:font-size-complex="12pt"/>
    </style:style>
    <style:style style:name="P294" style:family="paragraph" style:parent-style-name="清單段落" style:list-style-name="WW8Num25">
      <style:paragraph-properties fo:margin-left="1.201cm" fo:margin-right="0cm" fo:line-height="0.917cm" fo:text-indent="-1.201cm" style:auto-text-indent="false"/>
    </style:style>
    <style:style style:name="P295" style:family="paragraph" style:parent-style-name="Default">
      <style:paragraph-properties fo:line-height="0.635cm"/>
    </style:style>
    <style:style style:name="P296" style:family="paragraph" style:parent-style-name="Default">
      <style:paragraph-properties fo:line-height="0.635cm"/>
    </style:style>
    <style:style style:name="P297" style:family="paragraph" style:parent-style-name="Default">
      <style:paragraph-properties fo:line-height="0.635cm"/>
      <style:text-properties fo:color="#000000" style:font-name="標楷體" style:font-name-asian="標楷體" style:font-name-complex="標楷體" style:font-size-complex="12pt"/>
    </style:style>
    <style:style style:name="P298" style:family="paragraph" style:parent-style-name="Default">
      <style:paragraph-properties fo:line-height="0.635cm"/>
      <style:text-properties fo:color="#000000" style:font-name-complex="標楷體"/>
    </style:style>
    <style:style style:name="P299" style:family="paragraph" style:parent-style-name="Default">
      <style:paragraph-properties fo:line-height="0.635cm"/>
      <style:text-properties fo:color="#000000" style:font-name-complex="標楷體"/>
    </style:style>
    <style:style style:name="P300" style:family="paragraph" style:parent-style-name="Default">
      <style:paragraph-properties fo:line-height="0.706cm"/>
      <style:text-properties fo:color="#000000" style:font-name-complex="標楷體"/>
    </style:style>
    <style:style style:name="P301" style:family="paragraph" style:parent-style-name="Default">
      <style:paragraph-properties fo:line-height="0.847cm"/>
      <style:text-properties fo:color="#000000" style:font-name-complex="標楷體"/>
    </style:style>
    <style:style style:name="P302" style:family="paragraph" style:parent-style-name="Default">
      <style:paragraph-properties fo:line-height="0.635cm"/>
      <style:text-properties fo:color="#000000" style:text-underline-style="solid" style:text-underline-width="auto" style:text-underline-color="font-color" fo:background-color="#d8d8d8" style:font-name-complex="標楷體"/>
    </style:style>
    <style:style style:name="P303" style:family="paragraph" style:parent-style-name="Default">
      <style:paragraph-properties fo:line-height="0.635cm"/>
      <style:text-properties fo:color="#000000" style:font-name-complex="Times New Roman"/>
    </style:style>
    <style:style style:name="P304" style:family="paragraph" style:parent-style-name="內文_20__28_Web_29_">
      <style:paragraph-properties fo:line-height="0.635cm" fo:text-align="justify" style:justify-single-word="false" style:snap-to-layout-grid="false"/>
    </style:style>
    <style:style style:name="P305" style:family="paragraph" style:parent-style-name="內文_20__28_Web_29_">
      <style:paragraph-properties fo:line-height="0.635cm" fo:text-align="justify" style:justify-single-word="false" style:snap-to-layout-grid="false"/>
      <style:text-properties style:font-name="標楷體" style:font-name-asian="標楷體" style:font-name-complex="標楷體"/>
    </style:style>
    <style:style style:name="P306" style:family="paragraph" style:parent-style-name="內文_20__28_Web_29_">
      <style:paragraph-properties fo:line-height="0.635cm" fo:text-align="justify" style:justify-single-word="false" style:snap-to-layout-grid="false"/>
      <style:text-properties style:font-name="標楷體" style:font-name-asian="標楷體" style:font-name-complex="標楷體"/>
    </style:style>
    <style:style style:name="P307" style:family="paragraph" style:parent-style-name="內文_20__28_Web_29_">
      <style:paragraph-properties fo:line-height="0.494cm" fo:text-align="justify" style:justify-single-word="false" style:snap-to-layout-grid="false"/>
      <style:text-properties style:font-name="標楷體" style:letter-kerning="true" style:font-name-asian="標楷體" style:font-name-complex="標楷體" style:font-size-complex="10pt"/>
    </style:style>
    <style:style style:name="P308" style:family="paragraph" style:parent-style-name="內文_20__28_Web_29_">
      <style:paragraph-properties fo:line-height="0.494cm" fo:text-align="justify" style:justify-single-word="false" style:snap-to-layout-grid="false"/>
      <style:text-properties style:font-name="標楷體" style:letter-kerning="true" style:font-name-asian="標楷體" style:font-name-complex="Times New Roman" style:font-size-complex="10pt"/>
    </style:style>
    <style:style style:name="P309" style:family="paragraph" style:parent-style-name="內文_20__28_Web_29_">
      <style:paragraph-properties fo:line-height="0.706cm" fo:text-align="justify" style:justify-single-word="false" style:snap-to-layout-grid="false"/>
      <style:text-properties style:font-name="標楷體" style:letter-kerning="true" style:font-name-asian="標楷體" style:font-name-complex="Times New Roman" style:font-size-complex="10pt"/>
    </style:style>
    <style:style style:name="P310" style:family="paragraph" style:parent-style-name="內文_20__28_Web_29_">
      <style:paragraph-properties fo:line-height="0.635cm" fo:text-align="justify" style:justify-single-word="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311" style:family="paragraph" style:parent-style-name="內文_20__28_Web_29_">
      <style:paragraph-properties fo:line-height="0.282cm" fo:text-align="justify" style:justify-single-word="false" style:snap-to-layout-grid="false"/>
      <style:text-properties style:font-name="標楷體" style:text-underline-style="solid" style:text-underline-width="auto" style:text-underline-color="font-color" fo:background-color="#d8d8d8" style:font-name-asian="標楷體" style:font-name-complex="標楷體"/>
    </style:style>
    <style:style style:name="P312" style:family="paragraph" style:parent-style-name="內文_20__28_Web_29_">
      <style:paragraph-properties fo:margin-top="0.318cm" fo:margin-bottom="0.318cm" loext:contextual-spacing="false" fo:line-height="0.635cm" fo:text-align="justify" style:justify-single-word="false" style:snap-to-layout-grid="false"/>
    </style:style>
    <style:style style:name="P313" style:family="paragraph" style:parent-style-name="內文_20__28_Web_29_">
      <style:paragraph-properties fo:margin-top="0.318cm" fo:margin-bottom="0.318cm" loext:contextual-spacing="false" fo:line-height="0.635cm" fo:text-align="justify" style:justify-single-word="false" style:snap-to-layout-grid="false"/>
      <style:text-properties style:font-name="標楷體" style:text-underline-style="solid" style:text-underline-width="auto" style:text-underline-color="font-color" fo:background-color="#d8d8d8" style:font-name-asian="標楷體" style:font-name-complex="標楷體"/>
    </style:style>
    <style:style style:name="P314" style:family="paragraph" style:parent-style-name="內文_20__28_Web_29_">
      <style:paragraph-properties fo:margin-top="0.318cm" fo:margin-bottom="0.318cm" loext:contextual-spacing="false" fo:line-height="0.635cm" fo:text-align="justify" style:justify-single-word="false" style:snap-to-layout-grid="false"/>
      <style:text-properties style:font-name="標楷體" style:font-name-asian="標楷體" style:font-name-complex="標楷體"/>
    </style:style>
    <style:style style:name="P315" style:family="paragraph" style:parent-style-name="內文_20__28_Web_29_">
      <style:paragraph-properties fo:margin-top="0.318cm" fo:margin-bottom="0.318cm" loext:contextual-spacing="false" fo:line-height="0.706cm" fo:text-align="justify" style:justify-single-word="false" style:snap-to-layout-grid="false"/>
    </style:style>
    <style:style style:name="P316" style:family="paragraph" style:parent-style-name="內文_20__28_Web_29_">
      <style:paragraph-properties fo:margin-left="1.27cm" fo:margin-right="0cm" fo:line-height="0.635cm" fo:text-align="justify" style:justify-single-word="false" fo:text-indent="-1.27cm" style:auto-text-indent="false" style:snap-to-layout-grid="false"/>
      <style:text-properties style:font-name="標楷體" style:font-name-asian="標楷體" style:font-name-complex="標楷體"/>
    </style:style>
    <style:style style:name="P317" style:family="paragraph" style:parent-style-name="內文_20__28_Web_29_">
      <style:paragraph-properties fo:margin-left="1.27cm" fo:margin-right="0cm" fo:line-height="0.635cm" fo:text-align="justify" style:justify-single-word="false" fo:text-indent="-1.27cm" style:auto-text-indent="false" style:snap-to-layout-grid="false"/>
      <style:text-properties style:font-name="標楷體" style:text-underline-style="solid" style:text-underline-width="auto" style:text-underline-color="font-color" fo:background-color="#d8d8d8" style:font-name-asian="標楷體" style:font-name-complex="標楷體"/>
    </style:style>
    <style:style style:name="P318" style:family="paragraph" style:parent-style-name="HTML_20_預設格式">
      <style:paragraph-properties style:line-height-at-least="0.586cm" fo:text-align="justify"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style>
    <style:style style:name="T7" style:family="text">
      <style:text-properties fo:font-weight="bold" style:letter-kerning="false" style:font-weight-asian="bold"/>
    </style:style>
    <style:style style:name="T8" style:family="text">
      <style:text-properties fo:font-weight="bold" fo:background-color="#d8d8d8" loext:char-shading-value="0" style:font-name-asian="標楷體" style:font-weight-asian="bold"/>
    </style:style>
    <style:style style:name="T9" style:family="text">
      <style:text-properties fo:font-weight="bold" fo:background-color="#d8d8d8" loext:char-shading-value="0" style:font-name-asian="標楷體" style:font-weight-asian="bold"/>
    </style:style>
    <style:style style:name="T10" style:family="text">
      <style:text-properties fo:font-weight="bold" fo:background-color="#d8d8d8" loext:char-shading-value="0" style:font-name-asian="標楷體" style:font-weight-asian="bold"/>
    </style:style>
    <style:style style:name="T11" style:family="text">
      <style:text-properties fo:font-weight="bold" style:font-name-asian="Times New Roman" style:font-weight-asian="bold"/>
    </style:style>
    <style:style style:name="T12" style:family="text">
      <style:text-properties style:font-name="標楷體" fo:font-size="20pt" fo:font-weight="bold" style:font-name-asian="標楷體" style:font-size-asian="20pt" style:font-weight-asian="bold" style:font-size-complex="20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size-complex="14pt" style:font-weight-complex="bold"/>
    </style:style>
    <style:style style:name="T18"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19"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20" style:family="text">
      <style:text-properties style:font-name="標楷體" fo:font-size="14pt" fo:font-weight="bold" style:letter-kerning="false" style:font-name-asian="標楷體" style:font-size-asian="14pt" style:font-weight-asian="bold" style:font-name-complex="標楷體" style:font-size-complex="14pt"/>
    </style:style>
    <style:style style:name="T21" style:family="text">
      <style:text-properties style:font-name="標楷體" fo:font-size="14pt" fo:font-weight="bold" style:letter-kerning="false" style:font-name-asian="標楷體" style:font-size-asian="14pt" style:font-weight-asian="bold" style:font-name-complex="標楷體" style:font-size-complex="14pt" style:text-scale="99%"/>
    </style:style>
    <style:style style:name="T22" style:family="text">
      <style:text-properties style:font-name="標楷體" fo:font-size="14pt"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fo:letter-spacing="-0.035cm" style:font-name-asian="標楷體" style:font-size-asian="14pt" style:font-name-complex="標楷體" style:font-size-complex="14pt"/>
    </style:style>
    <style:style style:name="T27" style:family="text">
      <style:text-properties style:font-name="標楷體" fo:font-size="14pt" fo:letter-spacing="-0.035cm" fo:font-weight="bold" style:font-name-asian="標楷體" style:font-size-asian="14pt" style:font-weight-asian="bold" style:font-name-complex="標楷體" style:font-size-complex="14pt"/>
    </style:style>
    <style:style style:name="T28" style:family="text">
      <style:text-properties style:font-name="標楷體" fo:font-size="14pt" fo:letter-spacing="-0.035cm" fo:font-weight="bold" style:font-name-asian="標楷體" style:font-size-asian="14pt" style:font-weight-asian="bold" style:font-name-complex="標楷體" style:font-size-complex="14pt"/>
    </style:style>
    <style:style style:name="T29" style:family="text">
      <style:text-properties style:font-name="標楷體" fo:font-size="14pt" style:letter-kerning="false" style:font-name-asian="標楷體" style:font-size-asian="14pt" style:font-name-complex="標楷體" style:font-size-complex="14pt"/>
    </style:style>
    <style:style style:name="T30" style:family="text">
      <style:text-properties style:font-name="標楷體" fo:font-size="14pt" style:letter-kerning="false" style:font-name-asian="標楷體" style:font-size-asian="14pt" style:font-name-complex="標楷體" style:font-size-complex="14pt" style:text-scale="99%"/>
    </style:style>
    <style:style style:name="T31" style:family="text">
      <style:text-properties style:font-name="標楷體" fo:font-size="14pt" fo:letter-spacing="0.002cm" fo:font-weight="bold" style:letter-kerning="false" style:font-name-asian="標楷體" style:font-size-asian="14pt" style:font-weight-asian="bold" style:font-name-complex="標楷體" style:font-size-complex="14pt" style:text-scale="99%"/>
    </style:style>
    <style:style style:name="T32" style:family="text">
      <style:text-properties style:font-name="標楷體" fo:font-size="14pt" fo:letter-spacing="0.002cm" fo:font-weight="bold" style:letter-kerning="false" style:font-name-asian="標楷體" style:font-size-asian="14pt" style:font-weight-asian="bold" style:font-name-complex="標楷體" style:font-size-complex="14pt" style:text-scale="99%"/>
    </style:style>
    <style:style style:name="T33" style:family="text">
      <style:text-properties style:font-name="標楷體" fo:font-size="14pt" fo:letter-spacing="0.002cm" style:letter-kerning="false" style:font-name-asian="標楷體" style:font-size-asian="14pt" style:font-name-complex="標楷體" style:font-size-complex="14pt" style:text-scale="99%"/>
    </style:style>
    <style:style style:name="T34" style:family="text">
      <style:text-properties style:font-name="標楷體" fo:font-size="14pt" fo:letter-spacing="0.002cm" style:letter-kerning="false" style:font-name-asian="標楷體" style:font-size-asian="14pt" style:font-name-complex="標楷體" style:font-size-complex="14pt" style:text-scale="99%"/>
    </style:style>
    <style:style style:name="T35" style:family="text">
      <style:text-properties style:font-name="標楷體" fo:font-size="14pt" fo:letter-spacing="0.018cm" fo:font-weight="bold" style:font-name-asian="標楷體" style:font-size-asian="14pt" style:font-weight-asian="bold" style:font-name-complex="標楷體" style:font-size-complex="14pt"/>
    </style:style>
    <style:style style:name="T36" style:family="text">
      <style:text-properties style:font-name="標楷體" fo:font-size="14pt" fo:letter-spacing="0.018cm" fo:font-weight="bold" style:letter-kerning="false" style:font-name-asian="標楷體" style:font-size-asian="14pt" style:font-weight-asian="bold" style:font-name-complex="標楷體" style:font-size-complex="14pt" style:text-scale="99%"/>
    </style:style>
    <style:style style:name="T37" style:family="text">
      <style:text-properties style:font-name="標楷體" fo:font-size="14pt" fo:letter-spacing="-0.06cm" style:text-underline-style="solid" style:text-underline-width="auto" style:text-underline-color="font-color" fo:background-color="#d8d8d8" loext:char-shading-value="0" style:font-name-asian="標楷體" style:font-size-asian="14pt" style:font-name-complex="標楷體" style:font-size-complex="14pt"/>
    </style:style>
    <style:style style:name="T38" style:family="text">
      <style:text-properties style:font-name="標楷體" fo:font-size="14pt" fo:letter-spacing="-0.06cm" style:text-underline-style="solid" style:text-underline-width="auto" style:text-underline-color="font-color" fo:background-color="#d8d8d8" loext:char-shading-value="0" style:font-name-asian="標楷體" style:font-size-asian="14pt" style:font-name-complex="標楷體" style:font-size-complex="14pt" style:text-combine="lines"/>
    </style:style>
    <style:style style:name="T3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0" style:family="text">
      <style:text-properties style:font-name="標楷體" style:font-name-asian="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font-size-complex="12pt"/>
    </style:style>
    <style:style style:name="T43" style:family="text">
      <style:text-properties style:font-name="標楷體" style:font-name-asian="標楷體" style:font-name-complex="標楷體" style:font-size-complex="12pt"/>
    </style:style>
    <style:style style:name="T44" style:family="text">
      <style:text-properties style:font-name="標楷體" style:font-name-asian="標楷體" style:font-name-complex="標楷體" style:font-size-complex="12pt"/>
    </style:style>
    <style:style style:name="T45" style:family="text">
      <style:text-properties style:font-name="標楷體" style:font-name-asian="標楷體" style:font-name-complex="標楷體" style:font-size-complex="12pt"/>
    </style:style>
    <style:style style:name="T46" style:family="text">
      <style:text-properties style:font-name="標楷體" style:font-name-asian="標楷體" style:font-name-complex="標楷體" style:font-size-complex="12pt" style:font-weight-complex="bold" fo:background-color="#ffff00"/>
    </style:style>
    <style:style style:name="T47" style:family="text">
      <style:text-properties style:font-name="標楷體" style:font-name-asian="標楷體" style:font-name-complex="標楷體" style:font-size-complex="12pt" style:font-weight-complex="bold" fo:background-color="#ffff00"/>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font-weight-complex="bold" fo:background-color="#ffff00"/>
    </style:style>
    <style:style style:name="T52" style:family="text">
      <style:text-properties style:font-name="標楷體" style:font-name-asian="標楷體" style:font-name-complex="標楷體" style:font-weight-complex="bold" fo:background-color="#ffff00"/>
    </style:style>
    <style:style style:name="T53" style:family="text">
      <style:text-properties style:font-name="標楷體" style:font-name-asian="標楷體" style:font-name-complex="標楷體" style:font-weight-complex="bold" fo:background-color="#ffff00"/>
    </style:style>
    <style:style style:name="T54" style:family="text">
      <style:text-properties style:font-name="標楷體" style:font-name-asian="標楷體" style:font-name-complex="標楷體" style:font-weight-complex="bold"/>
    </style:style>
    <style:style style:name="T55" style:family="text">
      <style:text-properties style:font-name="標楷體" style:font-name-asian="標楷體" style:font-name-complex="標楷體" style:font-weight-complex="bold"/>
    </style:style>
    <style:style style:name="T56" style:family="text">
      <style:text-properties style:font-name="標楷體" style:font-name-asian="標楷體" style:font-size-complex="12pt"/>
    </style:style>
    <style:style style:name="T57" style:family="text">
      <style:text-properties style:font-name="標楷體" style:font-name-asian="標楷體" style:font-name-complex="Times New Roman"/>
    </style:style>
    <style:style style:name="T58" style:family="text">
      <style:text-properties style:font-name="標楷體" style:font-name-asian="標楷體" style:font-name-complex="Times New Roman"/>
    </style:style>
    <style:style style:name="T59" style:family="text">
      <style:text-properties style:font-name="標楷體" style:font-name-asian="標楷體" style:font-name-complex="Times New Roman"/>
    </style:style>
    <style:style style:name="T60" style:family="text">
      <style:text-properties style:font-name="標楷體" style:font-name-asian="標楷體" style:font-name-complex="Arial" fo:background-color="#ffff00"/>
    </style:style>
    <style:style style:name="T61" style:family="text">
      <style:text-properties style:font-name="標楷體" fo:font-weight="bold" style:font-name-asian="標楷體" style:font-weight-asian="bold" style:font-name-complex="標楷體"/>
    </style:style>
    <style:style style:name="T62" style:family="text">
      <style:text-properties style:font-name="標楷體" fo:font-weight="bold" style:font-name-asian="標楷體" style:font-weight-asian="bold" style:font-name-complex="標楷體" style:font-size-complex="12pt"/>
    </style:style>
    <style:style style:name="T63" style:family="text">
      <style:text-properties style:font-name="標楷體" fo:font-weight="bold" style:font-name-asian="標楷體" style:font-weight-asian="bold" style:font-name-complex="標楷體"/>
    </style:style>
    <style:style style:name="T64" style:family="text">
      <style:text-properties style:font-name="標楷體" fo:font-weight="bold" style:font-name-asian="標楷體" style:font-weight-asian="bold" style:font-name-complex="標楷體"/>
    </style:style>
    <style:style style:name="T65" style:family="text">
      <style:text-properties style:font-name="標楷體" fo:font-weight="bold" style:font-name-asian="標楷體" style:font-weight-asian="bold" style:font-name-complex="標楷體"/>
    </style:style>
    <style:style style:name="T66" style:family="text">
      <style:text-properties style:font-name="標楷體" fo:font-weight="bold" fo:background-color="#d8d8d8" loext:char-shading-value="0" style:font-name-asian="標楷體" style:font-weight-asian="bold" style:font-name-complex="標楷體"/>
    </style:style>
    <style:style style:name="T67" style:family="text">
      <style:text-properties style:font-name="標楷體" style:text-underline-style="solid" style:text-underline-width="auto" style:text-underline-color="font-color" style:font-name-asian="標楷體" style:font-name-complex="標楷體"/>
    </style:style>
    <style:style style:name="T68" style:family="text">
      <style:text-properties style:font-name="標楷體" style:text-underline-style="solid" style:text-underline-width="auto" style:text-underline-color="font-color" style:font-name-asian="標楷體" style:font-name-complex="標楷體" style:font-size-complex="12pt"/>
    </style:style>
    <style:style style:name="T69" style:family="text">
      <style:text-properties style:font-name="標楷體" style:text-underline-style="solid" style:text-underline-width="auto" style:text-underline-color="font-color" style:font-name-asian="標楷體" style:font-name-complex="標楷體" style:font-size-complex="12pt"/>
    </style:style>
    <style:style style:name="T70" style:family="text">
      <style:text-properties style:font-name="標楷體" style:text-underline-style="solid" style:text-underline-width="auto" style:text-underline-color="font-color" style:font-name-asian="標楷體" style:font-name-complex="標楷體"/>
    </style:style>
    <style:style style:name="T71" style:family="text">
      <style:text-properties style:font-name="標楷體" style:text-underline-style="solid" style:text-underline-width="auto" style:text-underline-color="font-color" style:font-name-asian="標楷體" style:font-name-complex="標楷體"/>
    </style:style>
    <style:style style:name="T72"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73"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74"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75"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76" style:family="text">
      <style:text-properties style:font-name="標楷體" style:text-underline-style="solid" style:text-underline-width="auto" style:text-underline-color="font-color" loext:char-shading-value="0" style:font-name-asian="標楷體" style:font-name-complex="標楷體" style:font-size-complex="12pt" style:font-weight-complex="bold" fo:background-color="#ffff00"/>
    </style:style>
    <style:style style:name="T77" style:family="text">
      <style:text-properties style:font-name="標楷體" style:text-underline-style="solid" style:text-underline-width="auto" style:text-underline-color="font-color" loext:char-shading-value="0" style:font-name-asian="標楷體" style:font-name-complex="標楷體" style:font-size-complex="12pt" style:font-weight-complex="bold" fo:background-color="#ffff00"/>
    </style:style>
    <style:style style:name="T78"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79"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80"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81" style:family="text">
      <style:text-properties style:font-name="標楷體" style:text-underline-style="solid" style:text-underline-width="auto" style:text-underline-color="font-color" loext:char-shading-value="0" style:font-name-asian="標楷體" style:font-name-complex="標楷體" style:font-weight-complex="bold" fo:background-color="#ffff00"/>
    </style:style>
    <style:style style:name="T82" style:family="text">
      <style:text-properties style:font-name="標楷體" style:text-underline-style="solid" style:text-underline-width="auto" style:text-underline-color="font-color" loext:char-shading-value="0" style:font-name-asian="標楷體" style:font-name-complex="標楷體" style:font-weight-complex="bold" fo:background-color="#ffff00"/>
    </style:style>
    <style:style style:name="T83" style:family="text">
      <style:text-properties style:font-name="標楷體" style:text-underline-style="solid" style:text-underline-width="auto" style:text-underline-color="font-color" fo:background-color="#d8d8d8" loext:char-shading-value="0" style:font-name-asian="標楷體" style:font-name-complex="標楷體" style:font-weight-complex="bold"/>
    </style:style>
    <style:style style:name="T84"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85" style:family="text">
      <style:text-properties style:font-name="標楷體" fo:letter-spacing="-0.035cm" style:text-underline-style="solid" style:text-underline-width="auto" style:text-underline-color="font-color" fo:background-color="#d8d8d8" loext:char-shading-value="0" style:font-name-asian="標楷體" style:font-name-complex="標楷體" style:font-size-complex="12pt"/>
    </style:style>
    <style:style style:name="T86" style:family="text">
      <style:text-properties style:font-name="標楷體" fo:letter-spacing="-0.035cm" style:font-name-asian="標楷體" style:font-name-complex="標楷體" style:font-size-complex="12pt"/>
    </style:style>
    <style:style style:name="T87" style:family="text">
      <style:text-properties style:font-name="標楷體" fo:letter-spacing="-0.035cm" style:font-name-asian="標楷體" style:font-name-complex="標楷體" style:font-size-complex="12pt"/>
    </style:style>
    <style:style style:name="T88" style:family="text">
      <style:text-properties style:font-name="標楷體" fo:background-color="#d8d8d8" loext:char-shading-value="0" style:font-name-asian="標楷體" style:font-name-complex="標楷體" style:font-size-complex="12pt"/>
    </style:style>
    <style:style style:name="T89" style:family="text">
      <style:text-properties style:font-name="標楷體" fo:background-color="#d8d8d8" loext:char-shading-value="0" style:font-name-asian="標楷體" style:font-name-complex="標楷體" style:font-size-complex="12pt"/>
    </style:style>
    <style:style style:name="T90" style:family="text">
      <style:text-properties style:font-name="標楷體" fo:background-color="#d8d8d8" loext:char-shading-value="0" style:font-name-asian="標楷體" style:font-name-complex="標楷體"/>
    </style:style>
    <style:style style:name="T91" style:family="text">
      <style:text-properties style:font-name="標楷體" style:letter-kerning="false" style:font-name-asian="標楷體" style:font-name-complex="標楷體" style:font-size-complex="12pt"/>
    </style:style>
    <style:style style:name="T92" style:family="text">
      <style:text-properties style:font-name="標楷體" style:font-name-complex="標楷體"/>
    </style:style>
    <style:style style:name="T93" style:family="text">
      <style:text-properties style:font-name="標楷體" fo:letter-spacing="-0.06cm" style:font-name-asian="標楷體" style:font-name-complex="標楷體"/>
    </style:style>
    <style:style style:name="T94" style:family="text">
      <style:text-properties style:font-name="標楷體" fo:letter-spacing="-0.06cm" style:font-name-asian="標楷體" style:font-name-complex="標楷體"/>
    </style:style>
    <style:style style:name="T95" style:family="text">
      <style:text-properties style:font-name="標楷體" fo:letter-spacing="-0.06cm" fo:font-weight="bold" style:font-name-asian="標楷體" style:font-weight-asian="bold" style:font-name-complex="標楷體"/>
    </style:style>
    <style:style style:name="T96" style:family="text">
      <style:text-properties style:font-name="標楷體" fo:letter-spacing="-0.06cm" style:text-underline-style="solid" style:text-underline-width="auto" style:text-underline-color="font-color" style:font-name-asian="標楷體" style:font-name-complex="標楷體"/>
    </style:style>
    <style:style style:name="T97" style:family="text">
      <style:text-properties style:font-name="標楷體" fo:letter-spacing="-0.06cm" style:text-underline-style="solid" style:text-underline-width="auto" style:text-underline-color="font-color" fo:background-color="#d8d8d8" loext:char-shading-value="0" style:font-name-asian="標楷體" style:font-name-complex="標楷體"/>
    </style:style>
    <style:style style:name="T98" style:family="text">
      <style:text-properties style:font-name="標楷體" fo:letter-spacing="-0.06cm" style:text-underline-style="solid" style:text-underline-width="auto" style:text-underline-color="font-color" fo:background-color="#d8d8d8" loext:char-shading-value="0" style:font-name-asian="標楷體" style:font-name-complex="標楷體" style:text-combine="lines"/>
    </style:style>
    <style:style style:name="T99" style:family="text">
      <style:text-properties style:font-name="標楷體" fo:letter-spacing="-0.007cm" style:font-name-asian="標楷體" style:font-name-complex="標楷體"/>
    </style:style>
    <style:style style:name="T100" style:family="text">
      <style:text-properties style:font-name="標楷體" fo:letter-spacing="-0.007cm" style:font-name-asian="標楷體" style:font-name-complex="標楷體"/>
    </style:style>
    <style:style style:name="T101" style:family="text">
      <style:text-properties style:font-name="標楷體" fo:letter-spacing="-0.014cm" style:font-name-asian="標楷體" style:font-name-complex="標楷體"/>
    </style:style>
    <style:style style:name="T102" style:family="text">
      <style:text-properties style:font-name="標楷體" fo:letter-spacing="-0.014cm" style:font-name-asian="標楷體" style:font-name-complex="標楷體"/>
    </style:style>
    <style:style style:name="T103" style:family="text">
      <style:text-properties style:font-name="標楷體" fo:font-size="16pt" fo:font-weight="bold" style:font-name-asian="標楷體" style:font-size-asian="16pt" style:font-weight-asian="bold" style:font-name-complex="標楷體" style:font-size-complex="16pt"/>
    </style:style>
    <style:style style:name="T104" style:family="text">
      <style:text-properties style:font-name="標楷體" fo:font-size="16pt" fo:font-weight="bold" style:font-name-asian="標楷體" style:font-size-asian="16pt" style:font-weight-asian="bold" style:font-name-complex="標楷體" style:font-size-complex="16pt"/>
    </style:style>
    <style:style style:name="T105" style:family="text">
      <style:text-properties style:font-name-asian="標楷體"/>
    </style:style>
    <style:style style:name="T106" style:family="text">
      <style:text-properties style:font-name-asian="標楷體" style:font-name-complex="標楷體"/>
    </style:style>
    <style:style style:name="T107" style:family="text">
      <style:text-properties style:font-name-asian="標楷體"/>
    </style:style>
    <style:style style:name="T108" style:family="text">
      <style:text-properties style:font-name-asian="標楷體"/>
    </style:style>
    <style:style style:name="T109" style:family="text">
      <style:text-properties style:font-name-asian="標楷體" style:font-size-complex="12pt"/>
    </style:style>
    <style:style style:name="T110" style:family="text">
      <style:text-properties style:font-name-asian="標楷體" style:font-size-complex="12pt"/>
    </style:style>
    <style:style style:name="T111" style:family="text">
      <style:text-properties style:font-name-asian="標楷體"/>
    </style:style>
    <style:style style:name="T112" style:family="text">
      <style:text-properties style:font-weight-complex="bold"/>
    </style:style>
    <style:style style:name="T113" style:family="text">
      <style:text-properties fo:font-size="14pt" fo:font-weight="bold" style:font-size-asian="14pt" style:font-weight-asian="bold"/>
    </style:style>
    <style:style style:name="T114" style:family="text">
      <style:text-properties fo:font-size="14pt" fo:font-weight="bold" style:font-name-asian="標楷體" style:font-size-asian="14pt" style:font-weight-asian="bold" style:font-size-complex="14pt"/>
    </style:style>
    <style:style style:name="T115" style:family="text">
      <style:text-properties fo:font-size="14pt" style:font-size-asian="14pt"/>
    </style:style>
    <style:style style:name="T116" style:family="text">
      <style:text-properties fo:font-size="14pt" style:font-name-asian="標楷體" style:font-size-asian="14pt" style:font-size-complex="14pt"/>
    </style:style>
    <style:style style:name="T117" style:family="text">
      <style:text-properties fo:font-size="14pt" style:font-name-asian="標楷體" style:font-size-asian="14pt" style:font-size-complex="14pt"/>
    </style:style>
    <style:style style:name="T118" style:family="text">
      <style:text-properties fo:font-size="14pt" style:letter-kerning="false" style:font-size-asian="14pt" style:font-size-complex="14pt"/>
    </style:style>
    <style:style style:name="T119" style:family="text">
      <style:text-properties style:font-size-complex="12pt"/>
    </style:style>
    <style:style style:name="T120" style:family="text">
      <style:text-properties style:text-underline-style="solid" style:text-underline-width="auto" style:text-underline-color="font-color"/>
    </style:style>
    <style:style style:name="T121" style:family="text">
      <style:text-properties style:text-underline-style="solid" style:text-underline-width="auto" style:text-underline-color="font-color" style:font-name-asian="標楷體"/>
    </style:style>
    <style:style style:name="T122" style:family="text">
      <style:text-properties style:text-underline-style="solid" style:text-underline-width="auto" style:text-underline-color="font-color" style:font-size-complex="12pt"/>
    </style:style>
    <style:style style:name="T123" style:family="text">
      <style:text-properties style:text-underline-style="solid" style:text-underline-width="auto" style:text-underline-color="font-color" fo:background-color="#d8d8d8" loext:char-shading-value="0"/>
    </style:style>
    <style:style style:name="T124" style:family="text">
      <style:text-properties style:text-underline-style="solid" style:text-underline-width="auto" style:text-underline-color="font-color" fo:background-color="#d8d8d8" loext:char-shading-value="0" style:font-name-asian="標楷體" style:font-name-complex="標楷體"/>
    </style:style>
    <style:style style:name="T125" style:family="text">
      <style:text-properties style:text-underline-style="solid" style:text-underline-width="auto" style:text-underline-color="font-color" fo:background-color="#d8d8d8" loext:char-shading-value="0" style:font-name-asian="標楷體" style:font-name-complex="標楷體"/>
    </style:style>
    <style:style style:name="T126" style:family="text">
      <style:text-properties style:text-underline-style="solid" style:text-underline-width="auto" style:text-underline-color="font-color" fo:background-color="#d8d8d8" loext:char-shading-value="0" style:font-name-asian="標楷體"/>
    </style:style>
    <style:style style:name="T127" style:family="text">
      <style:text-properties style:text-underline-style="solid" style:text-underline-width="auto" style:text-underline-color="font-color" fo:background-color="#d8d8d8" loext:char-shading-value="0" style:font-name-asian="標楷體"/>
    </style:style>
    <style:style style:name="T128" style:family="text">
      <style:text-properties style:text-underline-style="solid" style:text-underline-width="auto" style:text-underline-color="font-color" fo:background-color="#d8d8d8" loext:char-shading-value="0" style:font-size-complex="12pt"/>
    </style:style>
    <style:style style:name="T129" style:family="text">
      <style:text-properties style:text-underline-style="solid" style:text-underline-width="auto" style:text-underline-color="font-color" fo:font-weight="bold" fo:background-color="#d8d8d8" loext:char-shading-value="0" style:font-name-asian="標楷體" style:font-weight-asian="bold"/>
    </style:style>
    <style:style style:name="T130" style:family="text">
      <style:text-properties style:text-underline-style="solid" style:text-underline-width="auto" style:text-underline-color="font-color" fo:font-weight="bold" fo:background-color="#d8d8d8" loext:char-shading-value="0" style:font-name-asian="標楷體" style:font-weight-asian="bold"/>
    </style:style>
    <style:style style:name="T131" style:family="text">
      <style:text-properties style:text-underline-style="solid" style:text-underline-width="auto" style:text-underline-color="font-color" style:letter-kerning="false" fo:background-color="#d8d8d8" loext:char-shading-value="0" style:font-name-asian="標楷體" style:font-name-complex="標楷體" style:font-size-complex="11.5pt"/>
    </style:style>
    <style:style style:name="T132" style:family="text">
      <style:text-properties style:text-underline-style="solid" style:text-underline-width="auto" style:text-underline-color="font-color" style:letter-kerning="false" fo:background-color="#d8d8d8" loext:char-shading-value="0" style:font-name-asian="標楷體" style:font-name-complex="標楷體" style:font-size-complex="11.5pt"/>
    </style:style>
    <style:style style:name="T133" style:family="text">
      <style:text-properties fo:background-color="#d8d8d8" loext:char-shading-value="0" style:font-name-asian="標楷體"/>
    </style:style>
    <style:style style:name="T134" style:family="text">
      <style:text-properties fo:color="#000000"/>
    </style:style>
    <style:style style:name="T135" style:family="text">
      <style:text-properties fo:color="#000000" style:font-name-complex="標楷體"/>
    </style:style>
    <style:style style:name="T136" style:family="text">
      <style:text-properties fo:color="#000000" style:font-name-complex="標楷體"/>
    </style:style>
    <style:style style:name="T137" style:family="text">
      <style:text-properties fo:color="#000000" style:font-name-complex="標楷體"/>
    </style:style>
    <style:style style:name="T138" style:family="text">
      <style:text-properties fo:color="#000000" style:font-name-complex="標楷體"/>
    </style:style>
    <style:style style:name="T139" style:family="text">
      <style:text-properties fo:color="#000000" style:text-underline-style="solid" style:text-underline-width="auto" style:text-underline-color="font-color" fo:background-color="#d8d8d8" loext:char-shading-value="0" style:font-name-complex="標楷體"/>
    </style:style>
    <style:style style:name="T140" style:family="text">
      <style:text-properties fo:color="#000000" style:text-underline-style="solid" style:text-underline-width="auto" style:text-underline-color="font-color" fo:background-color="#d8d8d8" loext:char-shading-value="0" style:font-name-complex="標楷體"/>
    </style:style>
    <style:style style:name="T141" style:family="text">
      <style:text-properties fo:color="#000000" style:font-name-complex="Times New Roman"/>
    </style:style>
    <style:style style:name="T142" style:family="text">
      <style:text-properties fo:color="#000000" style:font-name-complex="Times New Roman"/>
    </style:style>
    <style:style style:name="T143" style:family="text">
      <style:text-properties style:font-name="Arial" style:font-name-asian="標楷體" style:font-name-complex="Arial" fo:background-color="#ffff00"/>
    </style:style>
    <style:style style:name="T144" style:family="text">
      <style:text-properties style:font-name="Arial" style:font-name-asian="標楷體" style:font-name-complex="Arial" fo:background-color="#ffff00"/>
    </style:style>
    <style:style style:name="T145" style:family="text">
      <style:text-properties style:font-name="Arial" fo:font-size="8pt" style:font-name-asian="標楷體" style:font-size-asian="8pt" style:font-name-complex="Arial" style:font-size-complex="8pt" fo:background-color="#ffff00"/>
    </style:style>
    <style:style style:name="T146" style:family="text">
      <style:text-properties fo:font-size="8pt" style:font-size-asian="8pt" style:font-size-complex="8pt"/>
    </style:style>
    <style:style style:name="T147" style:family="text">
      <style:text-properties style:font-name="Times New Roman" style:text-underline-style="solid" style:text-underline-width="auto" style:text-underline-color="font-color" fo:background-color="#d8d8d8" loext:char-shading-value="0" style:font-name-asian="標楷體"/>
    </style:style>
    <style:style style:name="T148" style:family="text">
      <style:text-properties style:font-name="Times New Roman" style:text-underline-style="solid" style:text-underline-width="auto" style:text-underline-color="font-color" fo:background-color="#d8d8d8" loext:char-shading-value="0" style:font-name-asian="標楷體" style:font-name-complex="Times New Roman"/>
    </style:style>
    <style:style style:name="T149" style:family="text">
      <style:text-properties style:font-name="Times New Roman" style:text-underline-style="solid" style:text-underline-width="auto" style:text-underline-color="font-color" fo:background-color="#d8d8d8" loext:char-shading-value="0" style:font-name-asian="標楷體" style:font-name-complex="Times New Roman"/>
    </style:style>
    <style:style style:name="T150" style:family="text">
      <style:text-properties style:font-name="Times New Roman" style:font-name-asian="標楷體"/>
    </style:style>
    <style:style style:name="T151" style:family="text">
      <style:text-properties fo:letter-spacing="-0.007cm"/>
    </style:style>
    <style:style style:name="T152" style:family="text">
      <style:text-properties fo:letter-spacing="-0.007cm" style:font-name-asian="標楷體"/>
    </style:style>
    <style:style style:name="T153" style:family="text">
      <style:text-properties style:font-name-asian="Times New Roman"/>
    </style:style>
    <style:style style:name="T154" style:family="text">
      <style:text-properties style:text-line-through-style="solid" style:text-line-through-type="single" style:font-name-asian="標楷體"/>
    </style:style>
    <style:style style:name="T155" style:family="text">
      <style:text-properties style:text-line-through-style="solid" style:text-line-through-type="single" style:text-underline-style="solid" style:text-underline-width="auto" style:text-underline-color="font-color" fo:background-color="#d8d8d8" loext:char-shading-value="0" style:font-name-asian="標楷體"/>
    </style:style>
    <style:style style:name="T156" style:family="text">
      <style:text-properties fo:color="#000000" fo:font-weight="bold" style:font-name-asian="標楷體" style:font-weight-asian="bold"/>
    </style:style>
    <style:style style:name="T157" style:family="text">
      <style:text-properties fo:color="#000000" fo:font-weight="bold" style:font-name-asian="標楷體" style:font-weight-asian="bold"/>
    </style:style>
    <style:style style:name="T158" style:family="text">
      <style:text-properties fo:color="#000000" style:font-name="標楷體" fo:font-weight="bold" style:font-name-asian="標楷體" style:font-weight-asian="bold" style:font-name-complex="標楷體"/>
    </style:style>
    <style:style style:name="T159" style:family="text">
      <style:text-properties fo:color="#000000" style:font-name-asian="標楷體"/>
    </style:style>
    <style:style style:name="T160"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4"><text:span text:style-name="T12">國立澎湖科技大學104學年度第1學期學務會議紀錄</text:span></text:p>
      <text:p text:style-name="P1"><text:span text:style-name="T13">壹、時間：</text:span><text:span text:style-name="T23">104年9月23日</text:span><text:span text:style-name="T23">(</text:span><text:span text:style-name="T23">星期三</text:span><text:span text:style-name="T23">)</text:span><text:span text:style-name="T23">上午10時10分</text:span></text:p>
      <text:p text:style-name="P1"><text:span text:style-name="T13">貳、地點</text:span><text:span text:style-name="T23">：學生活動中心會議室</text:span><text:span text:style-name="T23"> </text:span><text:span text:style-name="T23"><text:s text:c="5"/></text:span><text:span text:style-name="T23"><text:s text:c="8"/></text:span><text:span text:style-name="T23"><text:s text:c="12"/>紀錄：施美玲</text:span></text:p>
      <text:p text:style-name="P1"><text:span text:style-name="T13">參、出席人員：</text:span><text:span text:style-name="T23">如會議簽到簿</text:span></text:p>
      <text:p text:style-name="P1"><text:span text:style-name="T13">肆、主席：</text:span><text:span text:style-name="T23">張學務長鳳儀</text:span></text:p>
      <text:p text:style-name="P1"><text:span text:style-name="T13">伍、主席致詞：(略)</text:span></text:p>
      <text:p text:style-name="P2"><text:span text:style-name="T13">陸、業務報告：</text:span><text:span text:style-name="T23">業務單位報告如會議議程。</text:span></text:p>
      <text:p text:style-name="P3"><text:span text:style-name="T17">柒</text:span><text:span text:style-name="T13">、提案討論:</text:span></text:p>
      <text:p text:style-name="P4"><text:span text:style-name="T15">提案一:修訂本校「國立澎湖科技大學服務教育施行辦法」提 <text:s/>請討論。</text:span></text:p>
      <text:p text:style-name="P5"><text:span text:style-name="T15">說 <text:s/>明:</text:span><text:span text:style-name="T26"> 1.依100</text:span><text:span text:style-name="T23">年校務評鑑委員建議推動與規劃服務學習課程辦理</text:span><text:span text:style-name="T26">。</text:span></text:p>
      <text:p text:style-name="P124"><text:span text:style-name="T26"><text:s text:c="11"/>2.</text:span><text:span text:style-name="T23">依據「教育部專科以上學校強化學生兼任助理學習與勞動權益保障處理原則」修訂相關辦法。</text:span></text:p>
      <text:p text:style-name="P10">提案單位：課外活動指導組</text:p>
      <text:p text:style-name="P125"/>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9">國立澎湖科技大學服務學習施行辦法修正對照表</text:p>
          </table:table-cell>
          <table:covered-table-cell/>
          <table:covered-table-cell/>
        </table:table-row>
        <table:table-row table:style-name="表格1.2">
          <table:table-cell table:style-name="表格1.A2" office:value-type="string">
            <text:p text:style-name="P26">修正後辦法</text:p>
          </table:table-cell>
          <table:table-cell table:style-name="表格1.A2" office:value-type="string">
            <text:p text:style-name="P26">現行辦法</text:p>
          </table:table-cell>
          <table:table-cell table:style-name="表格1.C2" office:value-type="string">
            <text:p text:style-name="P26">說明</text:p>
          </table:table-cell>
        </table:table-row>
        <table:table-row table:style-name="表格1.3">
          <table:table-cell table:style-name="表格1.A3" office:value-type="string">
            <text:p text:style-name="P5"><text:span text:style-name="T42">「國立澎湖科技大學服務</text:span><text:span text:style-name="T73">學習</text:span><text:span text:style-name="T42">施行辦法」。</text:span></text:p>
            <text:p text:style-name="P126"/>
            <text:p text:style-name="P126"/>
            <text:p text:style-name="P126"/>
            <text:p text:style-name="P30"/>
            <text:p text:style-name="P30"/>
            <text:p text:style-name="P128"><text:span text:style-name="T42">第一條、</text:span><text:span text:style-name="T73">為推動「課程」結合「社區服務」之服務學習，協助學生應用課堂所學、增進自我反思能力，以推動並深化具服務學習內涵課程，依據教育部「大專校院服務學習方案」，特訂定「國立澎湖科技大學服務學習實施辦法」（以下簡稱本辦法）</text:span><text:span text:style-name="T85">。</text:span></text:p>
            <text:p text:style-name="P129"/>
            <text:p text:style-name="P5"><text:span text:style-name="T42">第二條</text:span><text:span text:style-name="T73"> 本校全體教職員工生，對服務學習課程均有參與、推動與輔導之義務與責任。</text:span></text:p>
            <text:p text:style-name="P74"><text:soft-page-break/></text:p>
            <text:p text:style-name="P31">第四條</text:p>
            <text:p text:style-name="P5"><text:span text:style-name="T42">二、個別服務學習：採護照認證制度，利用課餘時間參與個別服務</text:span><text:span text:style-name="T73">學習</text:span><text:span text:style-name="T42">。服務項目及範圍：</text:span></text:p>
            <text:p text:style-name="P5"><text:span text:style-name="T42">(</text:span><text:span text:style-name="T42">一</text:span><text:span text:style-name="T42">) </text:span><text:span text:style-name="T73">修讀各學系所開設含服務學習之專業課程。</text:span></text:p>
            <text:p text:style-name="P5"><text:span text:style-name="T42">(</text:span><text:span text:style-name="T42">二</text:span><text:span text:style-name="T42">) </text:span><text:span text:style-name="T42">修讀服務</text:span><text:span text:style-name="T73">學習</text:span><text:span text:style-name="T42">相關之通識課程。</text:span></text:p>
            <text:p text:style-name="P5"><text:span text:style-name="T42">(</text:span><text:span text:style-name="T42">三</text:span><text:span text:style-name="T42">)</text:span><text:span text:style-name="T42">服務性社團辦理之服務性</text:span><text:span text:style-name="T73">活動</text:span><text:span text:style-name="T42">。</text:span></text:p>
            <text:p text:style-name="P295"><text:span text:style-name="T135">(</text:span><text:span text:style-name="T135">四</text:span><text:span text:style-name="T135">) </text:span><text:span text:style-name="T135">參與本校重大活動之服務</text:span><text:span text:style-name="T139">學習性活動。</text:span></text:p>
            <text:p text:style-name="P5"><text:span text:style-name="T42">(</text:span><text:span text:style-name="T42">五</text:span><text:span text:style-name="T42">) </text:span><text:span text:style-name="T42">其他各種由學校提供之一般性服務</text:span><text:span text:style-name="T73">學習活動</text:span><text:span text:style-name="T42">。</text:span></text:p>
            <text:p text:style-name="P297"/>
            <text:p text:style-name="P298"/>
            <text:p text:style-name="P298"/>
            <text:p text:style-name="P298"/>
            <text:p text:style-name="P298"/>
            <text:p text:style-name="P298"/>
            <text:p text:style-name="P298"/>
            <text:p text:style-name="P298"/>
            <text:p text:style-name="P295"><text:span text:style-name="T139">(</text:span><text:span text:style-name="T139">六</text:span><text:span text:style-name="T139">)</text:span><text:span text:style-name="T139">參與本校學務處舉辦服務學習相關之講座。</text:span></text:p>
            <text:p text:style-name="P302"/>
            <text:p text:style-name="P92"/>
            <text:p text:style-name="P5"><text:span text:style-name="T73">三、「</text:span><text:span text:style-name="T72">教學輔導實務課程</text:span><text:span text:style-name="T73">」與</text:span><text:span text:style-name="T72">「服務輔導實務課程」：以申請本校助學金之學生為對象，須選修「教學輔導實務課程」與「服務輔導實務課程」由用人單位進行審核並協請通識中心開設課程，服務學習總時數不採計。依任課教師指示，服務於特定單位，為選修零學分。</text:span></text:p>
            <text:p text:style-name="P75"/>
            <text:p text:style-name="P298">第五條、服務學習課程項目與課<text:soft-page-break/>程安排：</text:p>
            <text:p text:style-name="P5"><text:span text:style-name="T42">一、團體服務學習項目由</text:span><text:span text:style-name="T73">學務處及學系共同負責督導服務學習</text:span><text:span text:style-name="T42">之執行。</text:span></text:p>
            <text:p text:style-name="P28"/>
            <text:p text:style-name="P31"/>
            <text:p text:style-name="P31"/>
            <text:p text:style-name="P31"/>
            <text:p text:style-name="P31"/>
            <text:p text:style-name="P31"/>
            <text:p text:style-name="P31"/>
            <text:p text:style-name="P5"><text:span text:style-name="T42">四、</text:span><text:span text:style-name="T73">修讀有關各學系所開設含服務學習輔導之專業課程，實作服務時數由學務處課指組認證登錄。</text:span></text:p>
            <text:p text:style-name="P31"/>
            <text:p text:style-name="P31"/>
            <text:p text:style-name="P31"/>
            <text:p text:style-name="P31"/>
            <text:p text:style-name="P31"/>
            <text:p text:style-name="P31"/>
            <text:p text:style-name="P5"><text:span text:style-name="T42">第六條、凡可作為</text:span><text:span text:style-name="T73">學習</text:span><text:span text:style-name="T42">與</text:span><text:span text:style-name="T73">培養</text:span><text:span text:style-name="T42">學生處理工作能力之活動，均得由各行政單位、學系或社團於每學期開學</text:span><text:span text:style-name="T73">後</text:span><text:span text:style-name="T42">一個月</text:span><text:span text:style-name="T73">內</text:span><text:span text:style-name="T42">提出申請，並簽請</text:span><text:span text:style-name="T73">學務長</text:span><text:span text:style-name="T42">核可後實施。</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5"><text:span text:style-name="T42">第八條、本辦法經學務會議</text:span><text:span text:style-name="T73">審</text:span><text:soft-page-break/><text:span text:style-name="T73">議，服務學習委員會</text:span><text:span text:style-name="T42">通過，陳請校長核定後實施，修正時亦同。</text:span></text:p>
          </table:table-cell>
          <table:table-cell table:style-name="表格1.A3" office:value-type="string">
            <text:p text:style-name="P5"><text:span text:style-name="T42">「國立澎湖科技大學</text:span><text:span text:style-name="T73">服務教育</text:span><text:span text:style-name="T42">施行辦法」。</text:span></text:p>
            <text:p text:style-name="P126"/>
            <text:p text:style-name="P126"/>
            <text:p text:style-name="P126"/>
            <text:p text:style-name="P31"/>
            <text:p text:style-name="P31"/>
            <text:p text:style-name="P5"><text:span text:style-name="T42">第一條、</text:span><text:span text:style-name="T73">依據本校通識課程實施要點特訂定本辦法。</text:span></text:p>
            <text:p text:style-name="P127"/>
            <text:p text:style-name="P126"/>
            <text:p text:style-name="P126"/>
            <text:p text:style-name="P126"/>
            <text:p text:style-name="P126"/>
            <text:p text:style-name="P126"/>
            <text:p text:style-name="P33"/>
            <text:p text:style-name="P33"/>
            <text:p text:style-name="P33"/>
            <text:p text:style-name="P5"><text:span text:style-name="T42">第二條 </text:span><text:span text:style-name="T72">導師為服務教育施行之實際輔導人員，系主任為該系之服務教育主任輔導人員。</text:span></text:p>
            <text:p text:style-name="P31"><text:soft-page-break/></text:p>
            <text:p text:style-name="P31">第四條</text:p>
            <text:p text:style-name="P5"><text:span text:style-name="T42">二、個別服務學習：採護照認證制度，利用課餘時間參與個別服務</text:span><text:span text:style-name="T73">教育</text:span><text:span text:style-name="T42">。服務項目及範圍：</text:span></text:p>
            <text:p text:style-name="P5"><text:span text:style-name="T73">(</text:span><text:span text:style-name="T73">一</text:span><text:span text:style-name="T73">)</text:span><text:span text:style-name="T73">校內外志工服務。</text:span></text:p>
            <text:p text:style-name="P75"/>
            <text:p text:style-name="P5"><text:span text:style-name="T42">(</text:span><text:span text:style-name="T42">二</text:span><text:span text:style-name="T42">)</text:span><text:span text:style-name="T42">修讀服務</text:span><text:span text:style-name="T73">教育</text:span><text:span text:style-name="T42">相關之通識課程。</text:span></text:p>
            <text:p text:style-name="P5"><text:span text:style-name="T42">(</text:span><text:span text:style-name="T42">三</text:span><text:span text:style-name="T42">)</text:span><text:span text:style-name="T42">服務性社團辦理之服務性</text:span><text:span text:style-name="T73">工作</text:span><text:span text:style-name="T42">。</text:span></text:p>
            <text:p text:style-name="P5"><text:span text:style-name="T42">(</text:span><text:span text:style-name="T42">四</text:span><text:span text:style-name="T42">)</text:span><text:span text:style-name="T42">參與本校重大活動服務性</text:span><text:span text:style-name="T73">工作</text:span><text:span text:style-name="T42">。</text:span></text:p>
            <text:p text:style-name="P5"><text:span text:style-name="T42">(</text:span><text:span text:style-name="T42">五</text:span><text:span text:style-name="T42">)</text:span><text:span text:style-name="T42">其他各種由學校提供之一般性</text:span><text:span text:style-name="T73">服務工作</text:span><text:span text:style-name="T42">。</text:span></text:p>
            <text:p text:style-name="P31"/>
            <text:p text:style-name="P31"/>
            <text:p text:style-name="P50"/>
            <text:p text:style-name="P50"/>
            <text:p text:style-name="P50"/>
            <text:p text:style-name="P50"/>
            <text:p text:style-name="P50"/>
            <text:p text:style-name="P50"/>
            <text:p text:style-name="P50">(無)</text:p>
            <text:p text:style-name="P50"/>
            <text:p text:style-name="P31"/>
            <text:p text:style-name="P31"/>
            <text:p text:style-name="P31"/>
            <text:p text:style-name="P31"/>
            <text:p text:style-name="P31"/>
            <text:p text:style-name="P31"/>
            <text:p text:style-name="P31">(無)</text:p>
            <text:p text:style-name="P31"/>
            <text:p text:style-name="P31"/>
            <text:p text:style-name="P31"/>
            <text:p text:style-name="P31"/>
            <text:p text:style-name="P31"/>
            <text:p text:style-name="P298">第五條、服務教育課程項目與課程安排：</text:p>
            <text:p text:style-name="P5"><text:span text:style-name="T42">一、團體服務教育項目以各系</text:span><text:span text:style-name="T73">教學設施之整潔為主</text:span><text:span text:style-name="T42">。學期開始時，由各系</text:span><text:soft-page-break/><text:span text:style-name="T73">負責排定服務項目及區域</text:span><text:span text:style-name="T42">，通知</text:span><text:span text:style-name="T73">各班導師</text:span><text:span text:style-name="T42">及班級代表，負責督導服務教育之執行。</text:span></text:p>
            <text:p text:style-name="P31"/>
            <text:p text:style-name="P31"/>
            <text:p text:style-name="P31"/>
            <text:p text:style-name="P31"/>
            <text:p text:style-name="P31"/>
            <text:p text:style-name="P31">(無)</text:p>
            <text:p text:style-name="P31"/>
            <text:p text:style-name="P31"/>
            <text:p text:style-name="P31"/>
            <text:p text:style-name="P31"/>
            <text:p text:style-name="P31"/>
            <text:p text:style-name="P31"/>
            <text:p text:style-name="P31"/>
            <text:p text:style-name="P31"/>
            <text:p text:style-name="P31"/>
            <text:p text:style-name="P5"><text:span text:style-name="T42">第六條、凡可作為</text:span><text:span text:style-name="T73">教育</text:span><text:span text:style-name="T42">與</text:span><text:span text:style-name="T73">訓練</text:span><text:span text:style-name="T42">學生之工作或事務，均得由各行政單位、學系或社團於每學期開學</text:span><text:span text:style-name="T73">前</text:span><text:span text:style-name="T42">一個月提出申請，並簽請</text:span><text:span text:style-name="T73">校長</text:span><text:span text:style-name="T42">核可後實施。</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5"><text:span text:style-name="T42">第八條、</text:span><text:span text:style-name="T41">本辦法經</text:span><text:span text:style-name="T72">學務處會議通過</text:span><text:span text:style-name="T41">，陳請校長核定後實施，修正時亦同。</text:span></text:p>
          </table:table-cell>
          <table:table-cell table:style-name="表格1.A1" office:value-type="string">
            <text:p text:style-name="P31">修訂辦法名稱。</text:p>
            <text:p text:style-name="P31">「服務教育」字改「服務學習」。</text:p>
            <text:p text:style-name="P31">說明:依據教育部「大專校院服務學習方案」，特訂定本辦法。</text:p>
            <text:p text:style-name="P31"/>
            <text:p text:style-name="P31">第一條</text:p>
            <text:p text:style-name="P31">刪除原第一條辦法</text:p>
            <text:p text:style-name="P5"><text:span text:style-name="T42">增加服務學習之主旨、目的</text:span><text:span text:style-name="T86">。</text:span></text:p>
            <text:p text:style-name="P31"/>
            <text:p text:style-name="P31"/>
            <text:p text:style-name="P31"/>
            <text:p text:style-name="P31"/>
            <text:p text:style-name="P31"/>
            <text:p text:style-name="P34"/>
            <text:p text:style-name="P98"><text:span text:style-name="T42">輔導人員由「導師、系主任」更改為「全體</text:span><text:span text:style-name="T41">教職員工生</text:span><text:span text:style-name="T42">」</text:span></text:p>
            <text:p text:style-name="P31"/>
            <text:p text:style-name="P31"><text:soft-page-break/>刪除現行辦法第四條第二項第一款，</text:p>
            <text:p text:style-name="P290">(一)校內外志工服務。</text:p>
            <text:p text:style-name="P31">說明: 服務性社團已涵蓋校內外志工服務</text:p>
            <text:p text:style-name="P31">擬增加服務學習課程</text:p>
            <text:p text:style-name="P31">增訂 (一) 修讀各學系所開設含服務學習之專業課程。</text:p>
            <text:p text:style-name="P31">修訂第四條第二項第三款至第五款文字，</text:p>
            <text:p text:style-name="P31">「工作」字改「活動」。</text:p>
            <text:p text:style-name="P31">說明:</text:p>
            <text:p text:style-name="P5"><text:span text:style-name="T42">學校屬於教育單位，服務學習性</text:span><text:span text:style-name="T41">工作屬</text:span><text:span text:style-name="T42">服務學習性活動，故「工作」字改「活動」。</text:span></text:p>
            <text:p text:style-name="P31"/>
            <text:p text:style-name="P295"><text:span text:style-name="T135">增訂</text:span><text:span text:style-name="T135">(</text:span><text:span text:style-name="T135">六</text:span><text:span text:style-name="T135">) </text:span><text:span text:style-name="T135">參與本校學務處舉辦服務學習相關之講座。</text:span></text:p>
            <text:p text:style-name="P303">說明:依103學年度導師會議決議提出辦理</text:p>
            <text:p text:style-name="P298"/>
            <text:p text:style-name="P5"><text:span text:style-name="T41">增訂</text:span><text:span text:style-name="T42">現行辦法第四條第三項</text:span></text:p>
            <text:p text:style-name="P5"><text:span text:style-name="T42">說明:依據</text:span><text:span text:style-name="T41">「教育部專科以上學校強化學生兼任助理學習與勞動權益保障處理原則」。</text:span></text:p>
            <text:p text:style-name="P31"/>
            <text:p text:style-name="P31"/>
            <text:p text:style-name="P31"/>
            <text:p text:style-name="P5"><text:span text:style-name="T41">第五條第一</text:span><text:span text:style-name="T42">項文字修正。</text:span></text:p>
            <text:p text:style-name="P31">刪除文字: 教學設施之整潔為主、學期開始、<text:soft-page-break/>負責排定服務項目及區域、及各班導師</text:p>
            <text:p text:style-name="P31">說明:減輕各學系導師之負擔，由學務處及各學系規劃督導訓練學生幹部領導的能力。</text:p>
            <text:p text:style-name="P5"><text:span text:style-name="T41">增訂第五條第四</text:span><text:span text:style-name="T42">項</text:span></text:p>
            <text:p text:style-name="P5"><text:span text:style-name="T42">說明:依據本辦法新增第四條第二項第一款 (一) 修讀各學系所開設含服務學習之專業課程</text:span><text:span text:style-name="T41">，實作服務時數由學務處課指組認證登錄。</text:span></text:p>
            <text:p text:style-name="P31"/>
            <text:p text:style-name="P31"/>
            <text:p text:style-name="P5"><text:span text:style-name="T42">第六條 <text:s/>文字修正。</text:span></text:p>
            <text:p text:style-name="P31">說明: 「教育」、「訓練」字改為「學習 」、「培養」。</text:p>
            <text:p text:style-name="P31"/>
            <text:p text:style-name="P31">申請時間的修訂</text:p>
            <text:p text:style-name="P31">說明: 「開學前一個月」字改「開學後一個月內」。</text:p>
            <text:p text:style-name="P31"/>
            <text:p text:style-name="P31">核可層級修改。</text:p>
            <text:p text:style-name="P31">以簡化活動申請程序</text:p>
            <text:p text:style-name="P31">說明: 「校長」改為「學務長」。</text:p>
            <text:p text:style-name="P31"/>
            <text:p text:style-name="P31"/>
            <text:p text:style-name="P31">第八條 文字修改</text:p>
            <text:p text:style-name="P5"><text:span text:style-name="T42">「</text:span><text:span text:style-name="T41">學務處會議通過</text:span><text:span text:style-name="T42">」字改為「</text:span><text:span text:style-name="T41">學務會議審議</text:span><text:span text:style-name="T42">」。</text:span></text:p>
            <text:p text:style-name="P31">增訂文字</text:p>
            <text:p text:style-name="P5"><text:span text:style-name="T42">「</text:span><text:span text:style-name="T41">服務學習委員會通過</text:span><text:span text:style-name="T42">」。</text:span></text:p>
            <text:p text:style-name="P31"><text:soft-page-break/>說明: 審議通過層級之修訂</text:p>
          </table:table-cell>
        </table:table-row>
      </table:table>
      <text:p text:style-name="P4"><text:span text:style-name="T13">決議</text:span><text:span text:style-name="T13">:提案保留，於下次會議收集更完善資料後提出。</text:span></text:p>
      <text:p text:style-name="P12"/>
      <text:p text:style-name="P4"><text:span text:style-name="T13">提案二:修訂本校「國立澎湖科技大學服務教育施行細則」提 <text:s/>請討論</text:span><text:span text:style-name="T27">。</text:span></text:p>
      <text:p text:style-name="P5"><text:span text:style-name="T27">說 <text:s text:c="2"/>明:</text:span><text:span text:style-name="T26">1.依100</text:span><text:span text:style-name="T23">年校務評鑑委員建議推動與規劃服務學習課程辦理</text:span><text:span text:style-name="T26">。</text:span></text:p>
      <text:p text:style-name="P133"><text:span text:style-name="T26"><text:s text:c="9"/>2.</text:span><text:span text:style-name="T23">依據「教育部專科以上學校強化學生兼任助理學習與勞動權益保障處理原則」修訂相關辦法。</text:span></text:p>
      <text:p text:style-name="P10">提案單位：課外活動指導組</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4">國立澎湖科技大學服務學習施行細則修正對照表</text:p>
          </table:table-cell>
          <table:covered-table-cell/>
          <table:covered-table-cell/>
        </table:table-row>
        <table:table-row table:style-name="表格2.2">
          <table:table-cell table:style-name="表格2.A2" office:value-type="string">
            <text:p text:style-name="P32">修正後細則</text:p>
          </table:table-cell>
          <table:table-cell table:style-name="表格2.A2" office:value-type="string">
            <text:p text:style-name="P19">現行細則</text:p>
          </table:table-cell>
          <table:table-cell table:style-name="表格2.A1" office:value-type="string">
            <text:p text:style-name="P19">說明</text:p>
          </table:table-cell>
        </table:table-row>
        <table:table-row table:style-name="表格2.3">
          <table:table-cell table:style-name="表格2.A3" office:value-type="string">
            <text:p text:style-name="P5"><text:span text:style-name="T42">「國立澎湖科技大學服務</text:span><text:span text:style-name="T73">學習</text:span><text:span text:style-name="T42">施行細則」。</text:span></text:p>
            <text:p text:style-name="P31"/>
            <text:p text:style-name="P50"/>
            <text:p text:style-name="P5"><text:span text:style-name="T41">第四條</text:span><text:span text:style-name="T42">、</text:span><text:span text:style-name="T41">服務學習分團體與個別服務兩種，</text:span><text:span text:style-name="T72">為必修零學分。個別服務學習之範圍</text:span><text:span text:style-name="T73">、</text:span><text:span text:style-name="T72">項目及採計時數</text:span><text:span text:style-name="T41">如下：</text:span></text:p>
            <text:p text:style-name="P50"/>
            <text:p text:style-name="P50"/>
            <text:p text:style-name="P50"/>
            <text:p text:style-name="P313">(一) 修讀各學系所開設之專業性之服務學習性課程，每學期至多可採納4小時。</text:p>
            <text:p text:style-name="P312"><text:span text:style-name="T41">(二) 修讀服務</text:span><text:span text:style-name="T72">學習</text:span><text:span text:style-name="T41">相關之通識課程。</text:span></text:p>
            <text:p text:style-name="P315"><text:span text:style-name="T57">(三) </text:span><text:span text:style-name="T41">服務性社團辦理之服務性</text:span><text:span text:style-name="T72">活動。</text:span></text:p>
            <text:p text:style-name="P315"><text:span text:style-name="T41">(</text:span><text:span text:style-name="T41">四</text:span><text:span text:style-name="T41">)</text:span><text:span text:style-name="T57"> </text:span><text:span text:style-name="T41">參與本校重大活動之服務學習性</text:span><text:span text:style-name="T72">活動</text:span><text:span text:style-name="T41">。</text:span></text:p>
            <text:p text:style-name="P312"><text:span text:style-name="T41">(</text:span><text:span text:style-name="T41">五</text:span><text:span text:style-name="T41">)</text:span><text:span text:style-name="T57"> </text:span><text:span text:style-name="T41">其他各種由學校提供之一</text:span><text:soft-page-break/><text:span text:style-name="T41">般性服務學習</text:span><text:span text:style-name="T72">活動</text:span><text:span text:style-name="T41">。</text:span></text:p>
            <text:p text:style-name="P314"/>
            <text:p text:style-name="P314"/>
            <text:p text:style-name="P314"/>
            <text:p text:style-name="P312"><text:span text:style-name="T72">(</text:span><text:span text:style-name="T72">六</text:span><text:span text:style-name="T72">) </text:span><text:span text:style-name="T72">參與本校學務處舉辦服務學習相關之活動及講座，每學期至多可採納4小時。</text:span></text:p>
            <text:p text:style-name="P75"/>
            <text:p text:style-name="P31"/>
            <text:p text:style-name="P31"/>
            <text:p text:style-name="P31"/>
            <text:p text:style-name="P141"><text:span text:style-name="T41">第八條</text:span><text:span text:style-name="T42">、服務內容</text:span></text:p>
            <text:p text:style-name="P135">（一）團體服務學習：以各系科教學環境、設施之整潔為主。</text:p>
            <text:p text:style-name="P134">（二）個別服務學習：</text:p>
            <text:p text:style-name="P142">1.校內志工服務：</text:p>
            <text:p text:style-name="P145">（1）志願參與本校重大活動服務性工作。</text:p>
            <text:p text:style-name="P146"/>
            <text:p text:style-name="P145">（2）參與其他各種由學校提供之一般性服務工作。</text:p>
            <text:p text:style-name="P145"/>
            <text:p text:style-name="P142"/>
            <text:p text:style-name="P142"/>
            <text:p text:style-name="P142"/>
            <text:p text:style-name="P142"/>
            <text:p text:style-name="P142"/>
            <text:p text:style-name="P142"><text:soft-page-break/></text:p>
            <text:p text:style-name="P142"/>
            <text:p text:style-name="P142"/>
            <text:p text:style-name="P134"/>
            <text:p text:style-name="P137">2.服務性社團辦理之服務:</text:p>
            <text:p text:style-name="P137"/>
            <text:p text:style-name="P137"/>
            <text:p text:style-name="P137"><text:s text:c="2"/></text:p>
            <text:p text:style-name="P137"/>
            <text:p text:style-name="P137"/>
            <text:p text:style-name="P137"/>
            <text:p text:style-name="P308"/>
            <text:p text:style-name="P307"/>
            <text:p text:style-name="P305">第九條、學生完成服務時數後，需於每學期第十六週以前，持服務護照至課指組完成認證登錄。</text:p>
            <text:p text:style-name="P305"/>
            <text:p text:style-name="P316"/>
            <text:p text:style-name="P316"/>
            <text:p text:style-name="P316"/>
            <text:p text:style-name="P60"/>
            <text:p text:style-name="P5"><text:span text:style-name="T41">第十條、本辦法經學務會議</text:span><text:span text:style-name="T72">審 <text:s text:c="2"/></text:span></text:p>
            <text:p text:style-name="P5"><text:span text:style-name="T72">議，服務學習委員會</text:span><text:span text:style-name="T41">通過，陳請校長核定後實施，修正時亦同。</text:span></text:p>
          </table:table-cell>
          <table:table-cell table:style-name="表格2.A3" office:value-type="string">
            <text:p text:style-name="P5"><text:span text:style-name="T42">「國立澎湖科技大學</text:span><text:span text:style-name="T73">服務教育</text:span><text:span text:style-name="T42">施行細則」。</text:span></text:p>
            <text:p text:style-name="P31"/>
            <text:p text:style-name="P50"/>
            <text:p text:style-name="P5"><text:span text:style-name="T41">第四條</text:span><text:span text:style-name="T42">、</text:span><text:span text:style-name="T41">服務教育分團體與個別服務兩種；</text:span><text:span text:style-name="T72">選擇</text:span><text:span text:style-name="T41">個別服務教育之學生，</text:span><text:span text:style-name="T72">應擇一自選服務項目如下：</text:span></text:p>
            <text:p text:style-name="P78"/>
            <text:p text:style-name="P78"/>
            <text:p text:style-name="P80"/>
            <text:p text:style-name="P80"/>
            <text:p text:style-name="P80"/>
            <text:p text:style-name="P5"><text:span text:style-name="T41">(一)</text:span><text:span text:style-name="T72">校內外志工服務。</text:span></text:p>
            <text:p text:style-name="P148"/>
            <text:p text:style-name="P148"/>
            <text:p text:style-name="P148"/>
            <text:p text:style-name="P5"><text:span text:style-name="T72">(二)修讀服務教育相關之通識課程</text:span><text:span text:style-name="T41">。</text:span></text:p>
            <text:p text:style-name="P60"/>
            <text:p text:style-name="P60"/>
            <text:p text:style-name="P113"><text:span text:style-name="T41">(三)服務性社團辦理之服務性</text:span><text:span text:style-name="T72">工作</text:span><text:span text:style-name="T41">。</text:span></text:p>
            <text:p text:style-name="P50"/>
            <text:p text:style-name="P312"><text:span text:style-name="T41">(四)參與本校重大活動服務性</text:span><text:span text:style-name="T72">工作</text:span><text:span text:style-name="T41">。</text:span></text:p>
            <text:p text:style-name="P312"><text:span text:style-name="T41">(五)其他各種由學校提供之一般性服務</text:span><text:span text:style-name="T72">工作</text:span><text:span text:style-name="T41">。</text:span></text:p>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41"><text:span text:style-name="T41">第八條</text:span><text:span text:style-name="T42">、服務內容</text:span></text:p>
            <text:p text:style-name="P135">（一）團體服務教育：以各系科教學環境、設施之整潔為主。</text:p>
            <text:p text:style-name="P134">（二）個別服務教育：</text:p>
            <text:p text:style-name="P145">1.校內外志工服務：</text:p>
            <text:p text:style-name="P145">（1）校內(如:體育、醫療志工)志工訓練課程及志願服務。</text:p>
            <text:p text:style-name="P145">（2）校外機關團體志工訓練課程及志願服務。</text:p>
            <text:p text:style-name="P145"/>
            <text:p text:style-name="P145"/>
            <text:p text:style-name="P145"/>
            <text:p text:style-name="P145"/>
            <text:p text:style-name="P144"/>
            <text:p text:style-name="P144"/>
            <text:p text:style-name="P144"/>
            <text:p text:style-name="P144"><text:soft-page-break/></text:p>
            <text:p text:style-name="P144"/>
            <text:p text:style-name="P144"/>
            <text:p text:style-name="P139"/>
            <text:p text:style-name="P137">2.服務性社團辦理之服務:</text:p>
            <text:p text:style-name="P140">（2）各系科或非核定服務性社團:從事無對價關係之社區公益服務。</text:p>
            <text:p text:style-name="P139"/>
            <text:p text:style-name="P140">4.參與本校重大活動服務：志願服務支援全校性大型活動。</text:p>
            <text:p text:style-name="P140">5.其他各種由學校提供之一般性服務：如圖書館、行政單位之事務性勤務等。</text:p>
            <text:p text:style-name="P310"/>
            <text:p text:style-name="P304"><text:span text:style-name="T41">第九條、學生完成服務時數後，需於每學期第十六週以前，持服務護照至課指組完成登錄，</text:span><text:span text:style-name="T72">並彙送生輔組核錄。</text:span></text:p>
            <text:p text:style-name="P317"/>
            <text:p text:style-name="P317"/>
            <text:p text:style-name="P317"/>
            <text:p text:style-name="P311"/>
            <text:p text:style-name="P309">第十條、本細則經學務會議通過，陳校長核定後施行，其修正時亦同。</text:p>
          </table:table-cell>
          <table:table-cell table:style-name="表格2.C3" office:value-type="string">
            <text:p text:style-name="P31">修訂辦法名稱。</text:p>
            <text:p text:style-name="P31">「服務教育」字改「服務學習」。</text:p>
            <text:p text:style-name="P31"/>
            <text:p text:style-name="P5"><text:span text:style-name="T41">第四條 </text:span><text:span text:style-name="T42">文字修正。</text:span></text:p>
            <text:p text:style-name="P5"><text:span text:style-name="T42">說明:「</text:span><text:span text:style-name="T41">應擇一自選服務項目如下：</text:span><text:span text:style-name="T42">」字改為「</text:span><text:span text:style-name="T41">個別服務學習之範圍</text:span><text:span text:style-name="T42">、</text:span><text:span text:style-name="T41">項目及採計時數如下</text:span><text:span text:style-name="T42">」。</text:span></text:p>
            <text:p text:style-name="P31"/>
            <text:p text:style-name="P50">刪除第四條第一項</text:p>
            <text:p text:style-name="P5"><text:span text:style-name="T41">刪除</text:span><text:span text:style-name="T42">「校內外志工服務」。</text:span></text:p>
            <text:p text:style-name="P31">說明:服務性社團已涵蓋校內外志工服務</text:p>
            <text:p text:style-name="P31"/>
            <text:p text:style-name="P31">擬增加服務學習課程</text:p>
            <text:p text:style-name="P5"><text:span text:style-name="T42">增訂 (一) 修讀各學系所開設</text:span><text:span text:style-name="T41">之專業性之服務學習性課程</text:span><text:span text:style-name="T42">。</text:span></text:p>
            <text:p text:style-name="P31"/>
            <text:p text:style-name="P31">文字修正。</text:p>
            <text:p text:style-name="P31">擬修訂第四條第二項至第五項文字，</text:p>
            <text:p text:style-name="P31">「工作」字改「活動」。</text:p>
            <text:p text:style-name="P31"><text:soft-page-break/>說明:</text:p>
            <text:p text:style-name="P5"><text:span text:style-name="T42">學校屬於教育單位，服務學習性</text:span><text:span text:style-name="T41">工作屬</text:span><text:span text:style-name="T42">服務學習性活動，故「工作」字改「活動」。</text:span></text:p>
            <text:p text:style-name="P31"/>
            <text:p text:style-name="P295"><text:span text:style-name="T135">增訂第四條第一項第六條</text:span><text:span text:style-name="T135"> </text:span></text:p>
            <text:p text:style-name="P298">參與本校學務處舉辦服務學習相關之講座。</text:p>
            <text:p text:style-name="P303">說明:依103學年度導師會議決議提出辦理</text:p>
            <text:p text:style-name="P300"/>
            <text:p text:style-name="P300"/>
            <text:p text:style-name="P300">第八條第二項第一款</text:p>
            <text:p text:style-name="P298">文字修正。</text:p>
            <text:p text:style-name="P298">「校內外志工服務」字改為「校內志工服務」。</text:p>
            <text:p text:style-name="P295"><text:span text:style-name="T141">說明:</text:span><text:span text:style-name="T135"> 校外志工服務隸屬於社團活動之範疇。</text:span></text:p>
            <text:p text:style-name="P298">第八條第二項第一款</text:p>
            <text:p text:style-name="P295"><text:span text:style-name="T135">第一目 文字修正。</text:span></text:p>
            <text:p text:style-name="P298">「校內(如:體育、醫療志工)志工訓練課程及志願服務」字</text:p>
            <text:p text:style-name="P298">改為「志願參與本校重大活動服務性工作」。</text:p>
            <text:p text:style-name="P295"><text:span text:style-name="T141">說明:</text:span><text:span text:style-name="T135"> 志工訓練課程不隸屬於服務學習內容，故志工服務及志工訓練課程，不採計其時數。</text:span></text:p>
            <text:p text:style-name="P298"/>
            <text:p text:style-name="P298">第八條第二項第一款</text:p>
            <text:p text:style-name="P298">第二目文字修正。</text:p>
            <text:p text:style-name="P298">「校外機關團體志工訓練課程及志願服務」字改為「參與其他各種由<text:soft-page-break/>學校提供之一般性服務工作」。</text:p>
            <text:p text:style-name="P301"/>
            <text:p text:style-name="P301"/>
            <text:p text:style-name="P301">第八條第二項第二款</text:p>
            <text:p text:style-name="P137">刪除第二目: <text:s text:c="8"/>（2）各系科或非核定服務性社團:從事無對價關係之社區公益服務。</text:p>
            <text:p text:style-name="P298">刪除第八條第二項 第四款及第五款</text:p>
            <text:p text:style-name="P295"><text:span text:style-name="T141">說明:</text:span><text:span text:style-name="T135"> 校內志工服務已涵蓋志願服務。</text:span></text:p>
            <text:p text:style-name="P298"/>
            <text:p text:style-name="P298"/>
            <text:p text:style-name="P295"><text:span text:style-name="T135">第九條 <text:s/>刪除文字。</text:span></text:p>
            <text:p text:style-name="P298">「並彙送生輔組核錄」。</text:p>
            <text:p text:style-name="P298">說明:團體服務學習由生輔組核錄，而持服務護照屬個別服務學習，需至課指組完成認證登錄，以符現況。</text:p>
            <text:p text:style-name="P298"/>
            <text:p text:style-name="P298"/>
            <text:p text:style-name="P5"><text:span text:style-name="T42">第</text:span><text:span text:style-name="T41">十</text:span><text:span text:style-name="T42">條 文字修改</text:span><text:span text:style-name="T41">。</text:span></text:p>
            <text:p text:style-name="P5"><text:span text:style-name="T42">「</text:span><text:span text:style-name="T41">學務處會議通過</text:span><text:span text:style-name="T42">」字改為「</text:span><text:span text:style-name="T41">學務會議審議</text:span><text:span text:style-name="T42">」。</text:span></text:p>
            <text:p text:style-name="P31">增訂文字</text:p>
            <text:p text:style-name="P5"><text:span text:style-name="T42">「</text:span><text:span text:style-name="T41">服務學習委員會通過</text:span><text:span text:style-name="T42">」。</text:span></text:p>
            <text:p text:style-name="P31">說明: 審議通過層級之修訂</text:p>
          </table:table-cell>
        </table:table-row>
      </table:table>
      <text:p text:style-name="P4"><text:span text:style-name="T15">決議:</text:span><text:span text:style-name="T13"> 決議</text:span><text:span text:style-name="T13">:提案保留，於下次會議收集更完善資料後提出。</text:span></text:p>
      <text:p text:style-name="P17"/>
      <text:p text:style-name="P149"><text:span text:style-name="T15">提案三：修訂本校「國立澎湖科技大學弱勢學生助學計畫實施要點」第五條、</text:span><text:soft-page-break/><text:span text:style-name="T15">第六條及第七條，提請討論。</text:span></text:p>
      <text:p text:style-name="P153"><text:span text:style-name="T25">　</text:span><text:span text:style-name="T15">說明：</text:span><text:span text:style-name="T25">依教育部104年7月24日臺高通字第1040096833號函配合辦理。</text:span></text:p>
      <text:p text:style-name="P150">提案單位：課指組</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5">國立澎湖科技大學弱勢學生助學計畫實施要點修正對照表</text:p>
          </table:table-cell>
          <table:covered-table-cell/>
          <table:covered-table-cell/>
        </table:table-row>
        <table:table-row table:style-name="表格3.2">
          <table:table-cell table:style-name="表格3.A2" office:value-type="string">
            <text:p text:style-name="P23">修正後辦法</text:p>
          </table:table-cell>
          <table:table-cell table:style-name="表格3.A2" office:value-type="string">
            <text:p text:style-name="P23">現行辦法</text:p>
          </table:table-cell>
          <table:table-cell table:style-name="表格3.A1" office:value-type="string">
            <text:p text:style-name="P23">說明</text:p>
          </table:table-cell>
        </table:table-row>
        <table:table-row table:style-name="表格3.3">
          <table:table-cell table:style-name="表格3.A2" office:value-type="string">
            <text:p text:style-name="P130">五、申請資格：</text:p>
            <text:p text:style-name="P155">（二）、生活助學金：符合助</text:p>
            <text:p text:style-name="P155">學金所定家庭經濟及成績條</text:p>
            <text:p text:style-name="P155">件之學生或符合學雜費減免</text:p>
            <text:p text:style-name="P155">資格者，可依個人意願，在助</text:p>
            <text:p text:style-name="P155">學金申請期限內提出申請；以</text:p>
            <text:p text:style-name="P156"><text:span text:style-name="T51">本校既有的</text:span><text:span text:style-name="T76">生活學習助學金</text:span></text:p>
            <text:p text:style-name="P158">制度安排生活服務學習，並給</text:p>
            <text:p text:style-name="P158">予奬助金。</text:p>
            <text:p text:style-name="P161"/>
            <text:p text:style-name="P130">六、補助標準及金額：</text:p>
            <text:p text:style-name="P166">（二）、生活助學金：依據「國</text:p>
            <text:p text:style-name="P170">立澎湖科技大學學生</text:p>
            <text:p text:style-name="P169"><text:span text:style-name="T81">生活學習助學金</text:span><text:span text:style-name="T51">辦法」</text:span></text:p>
            <text:p text:style-name="P169"><text:span text:style-name="T51">辦理</text:span><text:span text:style-name="T51">。</text:span></text:p>
            <text:p text:style-name="P131"/>
            <text:p text:style-name="P131">七、申請期限</text:p>
            <text:p text:style-name="P82"/>
            <text:p text:style-name="P67">（一）、助學金</text:p>
            <text:p text:style-name="P159">申請時間：每學年度第一學期</text:p>
            <text:p text:style-name="P162">依據教育部公告之申請期限，由學生檢附相關證明文件，主動提出申請。</text:p>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168"/>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49"/>
            <text:p text:style-name="P49"/>
            <text:p text:style-name="P167">（二）、生活助學金：</text:p>
            <text:p text:style-name="P160">（1）申請時間：同助學金。</text:p>
            <text:p text:style-name="P156"><text:span text:style-name="T46">（2）本項獎助金名額依據</text:span><text:span text:style-name="T76">生</text:span></text:p>
            <text:p text:style-name="P156"><text:span text:style-name="T76">活學習助學金時數</text:span><text:span text:style-name="T46">審查委員</text:span></text:p>
            <text:p text:style-name="P160">會會議決議後由課指組彙整</text:p>
            <text:p text:style-name="P160">學生名冊予各系自行遴選。</text:p>
          </table:table-cell>
          <table:table-cell table:style-name="表格3.A2" office:value-type="string">
            <text:p text:style-name="P130">五、申請資格：</text:p>
            <text:p text:style-name="P155">（二）、生活助學金：符合助</text:p>
            <text:p text:style-name="P155">學金所定家庭經濟及成績條</text:p>
            <text:p text:style-name="P155">件之學生或符合學雜費減免</text:p>
            <text:p text:style-name="P155">資格者，可依個人意願，在助</text:p>
            <text:p text:style-name="P155">學金申請期限內提出申請；以</text:p>
            <text:p text:style-name="P154"><text:span text:style-name="T51">本校既有的</text:span><text:span text:style-name="T81">工讀</text:span><text:span text:style-name="T51">制度安排生</text:span></text:p>
            <text:p text:style-name="P155">活服務學習，並給予奬助金。</text:p>
            <text:p text:style-name="P155"/>
            <text:p text:style-name="P155"/>
            <text:p text:style-name="P130">六、補助標準及金額：</text:p>
            <text:p text:style-name="P166">（二）、生活助學金：依據「國</text:p>
            <text:p text:style-name="P170">立澎湖科技大學學生</text:p>
            <text:p text:style-name="P169"><text:span text:style-name="T81">工讀助學金</text:span><text:span text:style-name="T51">辦法」辦</text:span></text:p>
            <text:p text:style-name="P169"><text:span text:style-name="T51">理</text:span><text:span text:style-name="T51">。</text:span></text:p>
            <text:p text:style-name="P68"/>
            <text:p text:style-name="P132"><text:span text:style-name="T51">七、申請期限</text:span><text:span text:style-name="T81">及參加服務學習時間： </text:span></text:p>
            <text:p text:style-name="P67">（一）、助學金</text:p>
            <text:p text:style-name="P159">（1）申請時間：每學年度第</text:p>
            <text:p text:style-name="P159">一學期依據教育部公告之申</text:p>
            <text:p text:style-name="P159">請期限，由學生檢附相關證明</text:p>
            <text:p text:style-name="P159">文件，主動提出申請。</text:p>
            <text:p text:style-name="P159">（2）獲助學金補助者，須於</text:p>
            <text:p text:style-name="P159">該學年度第二學期利用課餘</text:p>
            <text:p text:style-name="P159">時間完成學校安排之服務學</text:p>
            <text:p text:style-name="P159">習，本服務學習由課指組統籌</text:p>
            <text:p text:style-name="P159">分配並於第二學期初公布受</text:p>
            <text:p text:style-name="P159">服務單位。當學年未完成者，</text:p>
            <text:p text:style-name="P159">必須於次學年申請日前完成</text:p>
            <text:p text:style-name="P159">服務學習時數後，方可提出次</text:p>
            <text:p text:style-name="P159">學年度補助申請。</text:p>
            <text:p text:style-name="P163">（3）領助學金者須完成之服務學習時數如下: </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97"><text:span text:style-name="T60">家庭年所得</text:span><text:span text:style-name="T143">級距</text:span></text:p>
                </table:table-cell>
                <table:covered-table-cell/>
                <table:table-cell table:style-name="表格4.A1" office:value-type="string">
                  <text:p text:style-name="P97"><text:span text:style-name="T143">學校</text:span><text:span text:style-name="T143">每年</text:span><text:span text:style-name="T143">補助金額</text:span></text:p>
                  <text:p text:style-name="P115">單位：元</text:p>
                </table:table-cell>
                <table:table-cell table:style-name="表格4.D1" office:value-type="string">
                  <text:p text:style-name="P116">服務學習時數</text:p>
                  <text:p text:style-name="P115">單位：時</text:p>
                </table:table-cell>
              </table:table-row>
              <table:table-row table:style-name="表格4.2">
                <table:table-cell table:style-name="表格4.A2" office:value-type="string">
                  <text:p text:style-name="P116">第一<text:soft-page-break/>級</text:p>
                </table:table-cell>
                <table:table-cell table:style-name="表格4.A2" office:value-type="string">
                  <text:p text:style-name="P116">30萬以下</text:p>
                </table:table-cell>
                <table:table-cell table:style-name="表格4.A2" office:value-type="string">
                  <text:p text:style-name="P116">16,500</text:p>
                </table:table-cell>
                <table:table-cell table:style-name="表格4.D2" office:value-type="string">
                  <text:p text:style-name="P116">40</text:p>
                </table:table-cell>
              </table:table-row>
              <table:table-row table:style-name="表格4.3">
                <table:table-cell table:style-name="表格4.A2" office:value-type="string">
                  <text:p text:style-name="P116">第二級</text:p>
                </table:table-cell>
                <table:table-cell table:style-name="表格4.A2" office:value-type="string">
                  <text:p text:style-name="P116">超過30萬～40萬以下</text:p>
                </table:table-cell>
                <table:table-cell table:style-name="表格4.A2" office:value-type="string">
                  <text:p text:style-name="P116">12,500</text:p>
                </table:table-cell>
                <table:table-cell table:style-name="表格4.D2" office:value-type="string">
                  <text:p text:style-name="P116">40</text:p>
                </table:table-cell>
              </table:table-row>
              <table:table-row table:style-name="表格4.4">
                <table:table-cell table:style-name="表格4.A2" office:value-type="string">
                  <text:p text:style-name="P116">第三級</text:p>
                </table:table-cell>
                <table:table-cell table:style-name="表格4.A2" office:value-type="string">
                  <text:p text:style-name="P116">超過40萬～50萬以下</text:p>
                </table:table-cell>
                <table:table-cell table:style-name="表格4.A2" office:value-type="string">
                  <text:p text:style-name="P116">10,000</text:p>
                </table:table-cell>
                <table:table-cell table:style-name="表格4.D2" office:value-type="string">
                  <text:p text:style-name="P116">40</text:p>
                </table:table-cell>
              </table:table-row>
              <table:table-row table:style-name="表格4.5">
                <table:table-cell table:style-name="表格4.A2" office:value-type="string">
                  <text:p text:style-name="P116">第四級</text:p>
                </table:table-cell>
                <table:table-cell table:style-name="表格4.A2" office:value-type="string">
                  <text:p text:style-name="P116">超過50萬～60萬以下</text:p>
                </table:table-cell>
                <table:table-cell table:style-name="表格4.A2" office:value-type="string">
                  <text:p text:style-name="P116">7,500</text:p>
                </table:table-cell>
                <table:table-cell table:style-name="表格4.D2" office:value-type="string">
                  <text:p text:style-name="P116">40</text:p>
                </table:table-cell>
              </table:table-row>
              <table:table-row table:style-name="表格4.6">
                <table:table-cell table:style-name="表格4.A2" office:value-type="string">
                  <text:p text:style-name="P116">第五級</text:p>
                </table:table-cell>
                <table:table-cell table:style-name="表格4.A2" office:value-type="string">
                  <text:p text:style-name="P116">超過60萬～70萬以下</text:p>
                </table:table-cell>
                <table:table-cell table:style-name="表格4.A2" office:value-type="string">
                  <text:p text:style-name="P116">5,000</text:p>
                </table:table-cell>
                <table:table-cell table:style-name="表格4.D2" office:value-type="string">
                  <text:p text:style-name="P116">40</text:p>
                </table:table-cell>
              </table:table-row>
            </table:table>
            <text:p text:style-name="P158">(4)學生畢業前應完成服務學</text:p>
            <text:p text:style-name="P158">習時數，並列入離校程序單程</text:p>
            <text:p text:style-name="P158">序審核。</text:p>
            <text:p text:style-name="P158">(5)學生所須完成之服務學習</text:p>
            <text:p text:style-name="P158">時數之20%可結合服務性社團</text:p>
            <text:p text:style-name="P158">或成績優秀(班排名前五名)</text:p>
            <text:p text:style-name="P158">及參加服務學習說明會抵免</text:p>
            <text:p text:style-name="P158">時數。</text:p>
            <text:p text:style-name="P167">（二）、生活助學金：</text:p>
            <text:p text:style-name="P160">（1）申請時間：同助學金。</text:p>
            <text:p text:style-name="P156"><text:span text:style-name="T46">（2）本項獎助金名額依據</text:span><text:span text:style-name="T76">工</text:span></text:p>
            <text:p text:style-name="P156"><text:span text:style-name="T76">讀時數</text:span><text:span text:style-name="T46">審查委員會會議決議</text:span></text:p>
            <text:p text:style-name="P160">後由課指組彙整學生名冊予</text:p>
            <text:p text:style-name="P160">各系自行遴選。</text:p>
            <text:p text:style-name="P160">（3）領取本獎助金者，依據</text:p>
            <text:p text:style-name="P160">教育部97年5月29日台高</text:p>
            <text:p text:style-name="P160">（四）字第0970090217號函</text:p>
            <text:p text:style-name="P160">示免納所得稅。</text:p>
          </table:table-cell>
          <table:table-cell table:style-name="表格3.A1" office:value-type="string">
            <text:p text:style-name="P165"/>
            <text:p text:style-name="P164"/>
            <text:p text:style-name="P164"/>
            <text:p text:style-name="P164"/>
            <text:p text:style-name="P164"/>
            <text:p text:style-name="P164"/>
            <text:p text:style-name="P164"/>
            <text:p text:style-name="P164"/>
            <text:p text:style-name="P164">修正條文文字以符合運作現況。</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02"><text:span text:style-name="T54">依教育部函文表示考量本計畫助學金之目的與學雜費減免相同，且減免並未要求受益學生提供服務學習時數，爰本計畫助學金擬比照辦理，刪除服務學習(2)~(5)款相關規定。</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修正條文文字以符合運作現況。</text:p>
          </table:table-cell>
        </table:table-row>
      </table:table>
      <text:p text:style-name="P171"><text:span text:style-name="T21">決議: 照案通過。</text:span></text:p>
      <text:p text:style-name="P172"/>
      <text:p text:style-name="P174"><text:span text:style-name="T13">提案四：擬修訂「國立澎湖科技大學學生社團輔導辦法」，提請討論。</text:span></text:p>
      <text:p text:style-name="P12">說明：</text:p>
      <text:p text:style-name="P175"><text:span text:style-name="T41"><text:s text:c="4"/>一、為符合現行學生社團分類及實際運作現況等，擬全面重新檢討修訂條文內容及刪除不合時宜之條文。</text:span></text:p>
      <text:p text:style-name="P176"><text:s text:c="4"/>二、為鼓勵學生社團辦理多元化活動，簡化活動申請流程、場地及設備之借用程序，擬修訂之。</text:p>
      <text:p text:style-name="P176"><text:soft-page-break/><text:s text:c="4"/>三、為鼓勵學生參與社團活動及活絡社團運作，相關條文修訂將以獎勵替代懲處，藉此帶動學生參與社團風氣。</text:p>
      <text:p text:style-name="P152">提案單位：課指組</text:p>
      <table:table table:name="表格5" table:style-name="表格5">
        <table:table-column table:style-name="表格5.A" table:number-columns-repeated="2"/>
        <table:table-column table:style-name="表格5.C"/>
        <table:table-row table:style-name="表格5.1">
          <table:table-cell table:style-name="表格5.A1" table:number-columns-spanned="3" office:value-type="string">
            <text:p text:style-name="P37">國立澎湖科技大學學生社團輔導辦法</text:p>
          </table:table-cell>
          <table:covered-table-cell/>
          <table:covered-table-cell/>
        </table:table-row>
        <table:table-row table:style-name="表格5.1">
          <table:table-cell table:style-name="表格5.A2" office:value-type="string">
            <text:p text:style-name="P37">修訂後條文</text:p>
          </table:table-cell>
          <table:table-cell table:style-name="表格5.A2" office:value-type="string">
            <text:p text:style-name="P37">修訂前條文</text:p>
          </table:table-cell>
          <table:table-cell table:style-name="表格5.A1" office:value-type="string">
            <text:p text:style-name="P37">說明</text:p>
          </table:table-cell>
        </table:table-row>
        <table:table-row table:style-name="表格5.1">
          <table:table-cell table:style-name="表格5.A3" office:value-type="string">
            <text:p text:style-name="P179">第三條 學生社團，分為下列六類：</text:p>
            <text:list xml:id="list4258879969" text:style-name="WW8Num10">
              <text:list-item>
                <text:p text:style-name="P286">學藝性社團 以學術研究及技藝為目的之社團。</text:p>
              </text:list-item>
              <text:list-item>
                <text:p text:style-name="P286">康樂性社團 以提倡正當休閒康樂活動為目的之社團。</text:p>
              </text:list-item>
              <text:list-item>
                <text:p text:style-name="P286">體能性社團 以加強體能鍛鍊為目的之社團。</text:p>
              </text:list-item>
              <text:list-item>
                <text:p text:style-name="P286">服務性社團 以推展社會服務為目的之社團。</text:p>
              </text:list-item>
              <text:list-item>
                <text:p text:style-name="P286">綜合性社團 以涵蓋多種性質為目的之社團。</text:p>
              </text:list-item>
              <text:list-item>
                <text:p text:style-name="P288">自治性社團 以培養學生自治能力為目的。</text:p>
              </text:list-item>
            </text:list>
          </table:table-cell>
          <table:table-cell table:style-name="表格5.A3" office:value-type="string">
            <text:p text:style-name="P181">第三條 學生社團，分為下列六類：</text:p>
            <text:list xml:id="list2937232043" text:style-name="WW8Num28">
              <text:list-item>
                <text:p text:style-name="P287">學藝性社團 以學術研究及技藝為目的之社團。</text:p>
              </text:list-item>
              <text:list-item>
                <text:p text:style-name="P287">康樂性社團 以提倡正當休閒康樂活動為目的之社團。</text:p>
              </text:list-item>
              <text:list-item>
                <text:p text:style-name="P287">體能性社團 以加強體能鍛鍊為目的之社團。</text:p>
              </text:list-item>
              <text:list-item>
                <text:p text:style-name="P287">服務性社團 以推展社會服務為目的之社團。</text:p>
              </text:list-item>
              <text:list-item>
                <text:p text:style-name="P287">綜合性社團 以涵蓋多種性質為目的之社團。</text:p>
              </text:list-item>
              <text:list-item>
                <text:p text:style-name="P289">聯誼性社團 以促進聯誼砥礪情操為目的之社團。</text:p>
              </text:list-item>
            </text:list>
          </table:table-cell>
          <table:table-cell table:style-name="表格5.C3" office:value-type="string">
            <text:p text:style-name="P38">為符合現行學生社團分類，擬將聯誼性社團類別更改為自治性社團（目前本校無聯誼性社團，自治性社團予以明文規範）</text:p>
            <text:p text:style-name="P38"/>
          </table:table-cell>
        </table:table-row>
        <table:table-row table:style-name="表格5.1">
          <table:table-cell table:style-name="表格5.A3" office:value-type="string">
            <text:p text:style-name="P184">第五條 學生社團由學務處輔導之。</text:p>
            <text:p text:style-name="P185">學務處為輔導社團，應檢查社團活動記錄、財務狀況及各種必要資料，並定期辦理社團評鑑。</text:p>
            <text:p text:style-name="P186">學生社團辦理活動，學務處得派員輔導並提供必要要協助。</text:p>
          </table:table-cell>
          <table:table-cell table:style-name="表格5.A3" office:value-type="string">
            <text:p text:style-name="P187">第五條 學生社團由學務處輔導之。</text:p>
            <text:p text:style-name="P188">學務處為輔導社團，應檢查社團活動記錄、財務狀況及各種必要資料，並定期辦理社團評鑑。</text:p>
            <text:p text:style-name="P189">學生社團活動如有重大困難，學務處得經社團輔導老師同意，依個案派員作特別輔導。</text:p>
          </table:table-cell>
          <table:table-cell table:style-name="表格5.C3" office:value-type="string">
            <text:p text:style-name="P38">1.學務處基於輔導立場，學生社團辦理活動時得提供必要協助。</text:p>
            <text:p text:style-name="P104"><text:span text:style-name="T42">2.</text:span><text:span text:style-name="T42">為符合目前社團活動輔導現況作業修正條文部分內容</text:span><text:span text:style-name="T42">文字</text:span></text:p>
          </table:table-cell>
        </table:table-row>
        <table:table-row table:style-name="表格5.1">
          <table:table-cell table:style-name="表格5.A3" office:value-type="string">
            <text:p text:style-name="P180"><text:span text:style-name="T42">第六條 學生社團活動如有違反政府法令、本校校規、公共秩序、善良風俗，或其活動與社團宗旨不合者，</text:span><text:span text:style-name="T68">拒絕</text:span><text:span text:style-name="T42">或無故未參加社團評鑑者，應經學生社團審議委員會決議，由學務處解散之。</text:span></text:p>
          </table:table-cell>
          <table:table-cell table:style-name="表格5.A3" office:value-type="string">
            <text:p text:style-name="P190">第六條 學生社團活動如有違反政府法令、本校校規、公共秩序、善良風俗，或其活動與社團宗旨不合者，或無故未參加社團評鑑者，應經學生社團審議委員會決議，由學務處解散之。</text:p>
          </table:table-cell>
          <table:table-cell table:style-name="表格5.C3" office:value-type="string">
            <text:p text:style-name="P38">增加條文內容文字</text:p>
          </table:table-cell>
        </table:table-row>
        <table:table-row table:style-name="表格5.1">
          <table:table-cell table:style-name="表格5.A3" office:value-type="string">
            <text:p text:style-name="P192"><text:span text:style-name="T42">第二章 <text:s/>學生社團之成立</text:span><text:span text:style-name="T68">與撤銷</text:span></text:p>
          </table:table-cell>
          <table:table-cell table:style-name="表格5.A3" office:value-type="string">
            <text:p text:style-name="P193">第二章 <text:s/>學生社團之成立</text:p>
          </table:table-cell>
          <table:table-cell table:style-name="表格5.C3" office:value-type="string">
            <text:p text:style-name="P38">增加條文內容</text:p>
          </table:table-cell>
        </table:table-row>
        <text:soft-page-break/>
        <table:table-row table:style-name="表格5.1">
          <table:table-cell table:style-name="表格5.A3" office:value-type="string">
            <text:p text:style-name="P194">第七條 學生發起組織之社團，若宗旨不適當、與成立條件不符、或本校內已有相同性質之社團，學務處經學生社團審議委員會決議，不予成立。</text:p>
          </table:table-cell>
          <table:table-cell table:style-name="表格5.A3" office:value-type="string">
            <text:p text:style-name="P196"><text:span text:style-name="T42">第七條 學生發起組織之社團，若宗旨不適當、與成立條件不符、或本校內已有相同性質之社團，學務處</text:span><text:span text:style-name="T68">應</text:span><text:span text:style-name="T42">經學生社團審議委員會決議，不予成立。</text:span></text:p>
          </table:table-cell>
          <table:table-cell table:style-name="表格5.C3" office:value-type="string">
            <text:p text:style-name="P104"><text:span text:style-name="T42">刪除</text:span><text:span text:style-name="T42">條文內部分文字</text:span><text:span text:style-name="T42">(學務處</text:span><text:span text:style-name="T73">應</text:span><text:span text:style-name="T42">經學生社團審議委員會決議，不予成立。)</text:span></text:p>
          </table:table-cell>
        </table:table-row>
        <table:table-row table:style-name="表格5.1">
          <table:table-cell table:style-name="表格5.A3" office:value-type="string">
            <text:p text:style-name="P194">第八條：學生社團之成立：（依照國立澎湖科技大學學生申請組織社團規則辦理）</text:p>
            <text:p text:style-name="P199">一、應跨三個系科之三十位學生以上連署。</text:p>
            <text:p text:style-name="P199">二、應擬定社團組織章程之草案。</text:p>
            <text:p text:style-name="P194">三、得聘任指導老師一人。</text:p>
            <text:p text:style-name="P200"><text:span text:style-name="T42">四、各社團負責人接受社團成立之申請後，應送學務處課指組初審，再由學生社團審議委員會進行複審，</text:span><text:span text:style-name="T68">審議通過後，由學務處核發成立許可成為正式社團。</text:span></text:p>
            <text:p text:style-name="P200"><text:span text:style-name="T42">五、社團經核定通過後，</text:span><text:span text:style-name="T68">一個月內</text:span><text:span text:style-name="T42">即應召集成立大會並推選負責人及幹部。</text:span></text:p>
            <text:p text:style-name="P199">六、社團成立大會依章程組織社團，由負責人報請學生事務處辦理登記。</text:p>
          </table:table-cell>
          <table:table-cell table:style-name="表格5.A3" office:value-type="string">
            <text:p text:style-name="P198">第八條：學生社團之成立：（依照國立澎湖科技大學學生申請組織社團規則辦理）</text:p>
            <text:p text:style-name="P199">一、應跨三個系科之三十位學生以上連署。</text:p>
            <text:p text:style-name="P199">二、應擬定社團組織章程之草案。</text:p>
            <text:p text:style-name="P198">三、得聘任指導老師一人。</text:p>
            <text:p text:style-name="P200"><text:span text:style-name="T42">四、各社團負責人接受社團成立之申請後，應送學務處課指組初審，再由學生社團審議委員會進行複審，</text:span><text:span text:style-name="T68">審議通過後為正式社團。</text:span></text:p>
            <text:p text:style-name="P199">五、社團經核定通過後，即應召集成立大會並推選負責人及幹部。</text:p>
            <text:p text:style-name="P199">六、社團成立大會依章程組織社團，由負責人報請學生事務處辦理登記。</text:p>
          </table:table-cell>
          <table:table-cell table:style-name="表格5.C3" office:value-type="string">
            <text:p text:style-name="P104"><text:span text:style-name="T42">1.</text:span><text:span text:style-name="T42">修正第四項內容由學務處核發成立許可。</text:span></text:p>
            <text:p text:style-name="P104"><text:span text:style-name="T42">2.</text:span><text:span text:style-name="T42">第五項內容增訂期限。</text:span></text:p>
            <text:p text:style-name="P38"/>
          </table:table-cell>
        </table:table-row>
        <table:table-row table:style-name="表格5.1">
          <table:table-cell table:style-name="表格5.A3" office:value-type="string">
            <text:p text:style-name="P194">第 十 條 社團成立時應繳交下列事項：</text:p>
            <text:p text:style-name="P194">一、社團章程。</text:p>
            <text:p text:style-name="P199">二、社團指導老師及校外教練之資料。</text:p>
            <text:p text:style-name="P194">三、幹部及社員名冊。</text:p>
            <text:p text:style-name="P200"><text:span text:style-name="T42"><text:s text:c="4"/>社團成立大會後，</text:span><text:span text:style-name="T68">一個月</text:span><text:span text:style-name="T42">未予登記者，不得活動，學務處並限期登記，逾期不登記者，撤銷其許可。</text:span></text:p>
          </table:table-cell>
          <table:table-cell table:style-name="表格5.A3" office:value-type="string">
            <text:p text:style-name="P198">第 十 條 社團成立時應繳交下列事項：</text:p>
            <text:p text:style-name="P198">一、社團章程。</text:p>
            <text:p text:style-name="P199">二、社團指導老師及校外教練之資料。</text:p>
            <text:p text:style-name="P198">三、幹部及社員名冊。</text:p>
            <text:p text:style-name="P201">社團成立大會後，未予登記者，不得活動，學務處並限期登記，逾期不登記者，撤銷其許可。</text:p>
          </table:table-cell>
          <table:table-cell table:style-name="表格5.C3" office:value-type="string">
            <text:p text:style-name="P38">第三項增訂登記期限為成立大會後一個月。</text:p>
          </table:table-cell>
        </table:table-row>
        <table:table-row table:style-name="表格5.1">
          <table:table-cell table:style-name="表格5.A3" office:value-type="string">
            <text:p text:style-name="P195"><text:span text:style-name="T42">第十一條 學生社團</text:span><text:span text:style-name="T68">繳交資料未</text:span><text:soft-page-break/><text:span text:style-name="T68">符合第八條之規定者</text:span><text:span text:style-name="T42">，學務處得限期</text:span><text:span text:style-name="T68">一個月內</text:span><text:span text:style-name="T42">請其補正，逾期未補正者，拒絕其登記。</text:span></text:p>
          </table:table-cell>
          <table:table-cell table:style-name="表格5.A3" office:value-type="string">
            <text:p text:style-name="P196"><text:span text:style-name="T42">第十一條 學生社團</text:span><text:span text:style-name="T68">繳交事項有</text:span><text:soft-page-break/><text:span text:style-name="T68">不符合許可條件者</text:span><text:span text:style-name="T42">，學務處得限期請其補正，逾期未補正者，拒絕其登記。</text:span></text:p>
          </table:table-cell>
          <table:table-cell table:style-name="表格5.C3" office:value-type="string">
            <text:p text:style-name="P38">修正部分條文內容文字，<text:soft-page-break/>增訂補正資料期限。</text:p>
          </table:table-cell>
        </table:table-row>
        <table:table-row table:style-name="表格5.1">
          <table:table-cell table:style-name="表格5.A3" office:value-type="string">
            <text:p text:style-name="P194">第十三條：學生社團以社員大會為最高決議機構。</text:p>
            <text:p text:style-name="P203">下列事項應經社員大會決議：</text:p>
            <text:p text:style-name="P194">一、章程變更。</text:p>
            <text:p text:style-name="P179">二、負責人之選舉及罷免。</text:p>
            <text:p text:style-name="P194">三、社員之除名。</text:p>
            <text:p text:style-name="P194">四、社團之自行解散。</text:p>
            <text:p text:style-name="P200"><text:span text:style-name="T42"><text:s text:c="4"/>社團名冊應於每學年第一學期結束前陳報課指組，如未陳報，列為社團</text:span><text:span text:style-name="T68">評鑑</text:span><text:span text:style-name="T42">之依據。</text:span></text:p>
          </table:table-cell>
          <table:table-cell table:style-name="表格5.A3" office:value-type="string">
            <text:p text:style-name="P198">第十三條：學生社團以社員大會為最高決議機構。</text:p>
            <text:p text:style-name="P198">下列事項應經社員大會決議：</text:p>
            <text:p text:style-name="P198">一、章程變更。</text:p>
            <text:p text:style-name="P198">二、負責人之選舉及罷免。</text:p>
            <text:p text:style-name="P198">三、社員之除名。</text:p>
            <text:p text:style-name="P198">四、社團之自行解散。</text:p>
            <text:p text:style-name="P202"><text:span text:style-name="T42">社團名冊應於每學年第一學期結束前陳報課指組，如未陳報，列為社團</text:span><text:span text:style-name="T68">考核</text:span><text:span text:style-name="T42">之依據。</text:span></text:p>
          </table:table-cell>
          <table:table-cell table:style-name="表格5.C3" office:value-type="string">
            <text:p text:style-name="P38">修正條文第四項內容文字</text:p>
          </table:table-cell>
        </table:table-row>
        <table:table-row table:style-name="表格5.1">
          <table:table-cell table:style-name="表格5.A3" office:value-type="string">
            <text:p text:style-name="P195"><text:span text:style-name="T42">第十六條 社團應置負責人乙名，對外代表社團，對內執行職務</text:span><text:span text:style-name="T68">；社團負責人得連選連任乙次。</text:span></text:p>
          </table:table-cell>
          <table:table-cell table:style-name="表格5.A3" office:value-type="string">
            <text:p text:style-name="P198">第十六條 社團應置負責人乙名，對外代表社團，對內執行職務。</text:p>
          </table:table-cell>
          <table:table-cell table:style-name="表格5.C3" office:value-type="string">
            <text:p text:style-name="P104"><text:span text:style-name="T42">增加條文內容文字（社團負責人得連選連任乙次</text:span><text:span text:style-name="T42">）</text:span><text:span text:style-name="T42"> </text:span></text:p>
          </table:table-cell>
        </table:table-row>
        <table:table-row table:style-name="表格5.1">
          <table:table-cell table:style-name="表格5.A3" office:value-type="string">
            <text:p text:style-name="P194">刪除</text:p>
          </table:table-cell>
          <table:table-cell table:style-name="表格5.A3" office:value-type="string">
            <text:p text:style-name="P196"><text:span text:style-name="T42">第十七條 </text:span><text:span text:style-name="T68">社團負責人得連選連任乙次</text:span><text:span text:style-name="T42">，其學業成績出現二分之ㄧ不及格者或因故出缺時，應立即改選。</text:span></text:p>
          </table:table-cell>
          <table:table-cell table:style-name="表格5.C3" office:value-type="string">
            <text:p text:style-name="P104"><text:span text:style-name="T42">刪除第十七條，部分內容</text:span><text:span text:style-name="T42">(社團負責人得連選連任乙次)</text:span><text:span text:style-name="T42">併入第十六條</text:span></text:p>
          </table:table-cell>
        </table:table-row>
        <table:table-row table:style-name="表格5.1">
          <table:table-cell table:style-name="表格5.A3" office:value-type="string">
            <text:p text:style-name="P195"><text:span text:style-name="T42">第十七條 學務處辦理學生社團</text:span><text:span text:style-name="T68">幹部</text:span><text:span text:style-name="T42">研習會，社團負責人應出席該研習會；如因故不能出席者，得委託社團幹部代表出席，無人出席者，不發給證書，並列為社團評鑑缺失。</text:span></text:p>
          </table:table-cell>
          <table:table-cell table:style-name="表格5.A3" office:value-type="string">
            <text:p text:style-name="P196"><text:span text:style-name="T42">第十八條 學務處辦理學生社團</text:span><text:span text:style-name="T68">負責人</text:span><text:span text:style-name="T42">研習會，社團負責人應出席該研習會；如因故不能出席者，得委託社團幹部代表出席，無人出席者，不發給證書，並列為社團評鑑缺失。</text:span></text:p>
          </table:table-cell>
          <table:table-cell table:style-name="表格5.C3" office:value-type="string">
            <text:p text:style-name="P38">1.條次變動2.變更條文內容研習會名稱(負責人研習會更改為幹部研習會)</text:p>
            <text:p text:style-name="P38"/>
          </table:table-cell>
        </table:table-row>
        <table:table-row table:style-name="表格5.1">
          <table:table-cell table:style-name="表格5.A3" office:value-type="string">
            <text:p text:style-name="P179">第四章 學生社團之活動</text:p>
            <text:p text:style-name="P180"><text:span text:style-name="T42">第十八條 社團因活動需要，得向學務處課指組申請</text:span><text:span text:style-name="T68">登記相關場地及設備之借用。</text:span></text:p>
          </table:table-cell>
          <table:table-cell table:style-name="表格5.A3" office:value-type="string">
            <text:p text:style-name="P181">第四章 學生社團之活動</text:p>
            <text:p text:style-name="P183"><text:span text:style-name="T42">第十九條 社團因活動需要，得向學務處課指組申請</text:span><text:span text:style-name="T68">配借辦公室及財產設備，其配借要點另訂之。</text:span></text:p>
          </table:table-cell>
          <table:table-cell table:style-name="表格5.C3" office:value-type="string">
            <text:p text:style-name="P38">1.條次變動2.為簡化社團辦理活動借用相關設備程序，借用時向課指組登記即可。</text:p>
          </table:table-cell>
        </table:table-row>
        <table:table-row table:style-name="表格5.1">
          <table:table-cell table:style-name="表格5.A3" office:value-type="string">
            <text:p text:style-name="P179">第十九條 學生社團舉辦重要活<text:soft-page-break/>動，應擬具計畫報請學務處核備。</text:p>
            <text:p text:style-name="P185">活動之申請、補助費用之請領、活動場地及器材之借用、海報之張貼及財務之處理，應依本校學生社團相關活動實施要點辦理。</text:p>
          </table:table-cell>
          <table:table-cell table:style-name="表格5.A3" office:value-type="string">
            <text:p text:style-name="P183"><text:span text:style-name="T42">第二十條 學生社團舉辦重要活</text:span><text:soft-page-break/><text:span text:style-name="T42">動，應擬具計畫報請學務處核備</text:span><text:span text:style-name="T68">，並請輔導老師輔導</text:span><text:span text:style-name="T42">。</text:span></text:p>
            <text:p text:style-name="P188">活動之申請、補助費用之請領、活動場地及器材之借用、海報之張貼及財務之處理，應依本校學生社團相關活動實施要點辦理。</text:p>
          </table:table-cell>
          <table:table-cell table:style-name="表格5.C3" office:value-type="string">
            <text:p text:style-name="P104"><text:span text:style-name="T42">1.條次變動2.</text:span><text:span text:style-name="T42">刪除條文內</text:span><text:soft-page-break/><text:span text:style-name="T42">容部分文字（</text:span><text:span text:style-name="T42">並請輔導老師輔導）</text:span></text:p>
          </table:table-cell>
        </table:table-row>
        <table:table-row table:style-name="表格5.1">
          <table:table-cell table:style-name="表格5.A3" office:value-type="string">
            <text:p text:style-name="P183"><text:span text:style-name="T42">第二十條 學生社團參加校外活動，應</text:span><text:span text:style-name="T68">向</text:span><text:span text:style-name="T42">學務處</text:span><text:span text:style-name="T68">報備</text:span><text:span text:style-name="T42">。邀請校外社團或人士參加活動時亦同。各社團如舉辦旅遊、參觀、登山、比賽等活動應投保意外險，並商請輔導老師</text:span><text:span text:style-name="T68">或</text:span><text:span text:style-name="T42">本校教職員擔任領隊；若上述人員無法帶領，則應於活動申請時說明理由並簽註合適人選送學務處核備後，始可辦理活動。</text:span></text:p>
          </table:table-cell>
          <table:table-cell table:style-name="表格5.A3" office:value-type="string">
            <text:p text:style-name="P183"><text:span text:style-name="T42">第二十一條 學生社團參加校外活動，應</text:span><text:span text:style-name="T68">經</text:span><text:span text:style-name="T42">學務處</text:span><text:span text:style-name="T68">核准</text:span><text:span text:style-name="T42">。邀請校外社團或人士參加活動時亦同。各社團如舉辦旅遊、參觀、登山、比賽等活動應投保意外險，並商請輔導老師</text:span><text:span text:style-name="T68">、</text:span><text:span text:style-name="T42">本校教職員擔任領隊；若上述人員無法帶領，則應於活動申請時說明理由並簽註合適人選送學務處核備後，始可辦理活動。</text:span></text:p>
          </table:table-cell>
          <table:table-cell table:style-name="表格5.C3" office:value-type="string">
            <text:p text:style-name="P104"><text:span text:style-name="T42">1.條次變動2.</text:span><text:span text:style-name="T42">修改部分內容文字</text:span><text:span text:style-name="T42">(開放學生參加校外活動之現況，向學務處報備即可)。</text:span></text:p>
          </table:table-cell>
        </table:table-row>
        <table:table-row table:style-name="表格5.1">
          <table:table-cell table:style-name="表格5.A3" office:value-type="string">
            <text:p text:style-name="P181">第五章 學生社團之評鑑</text:p>
            <text:p text:style-name="P183"><text:span text:style-name="T42">第二十一條 學生社團應接受定期評鑑，評鑑日期</text:span><text:span text:style-name="T68">於每學年第一學期學生社團期初大會擇定之。</text:span></text:p>
          </table:table-cell>
          <table:table-cell table:style-name="表格5.A3" office:value-type="string">
            <text:p text:style-name="P181">第五章 學生社團之評鑑</text:p>
            <text:p text:style-name="P183"><text:span text:style-name="T42">第二十二條 學生社團應接受定期評鑑，評鑑日期</text:span><text:span text:style-name="T68">由學生社團審議委員會定之。</text:span></text:p>
          </table:table-cell>
          <table:table-cell table:style-name="表格5.C3" office:value-type="string">
            <text:p text:style-name="P104"><text:span text:style-name="T42">1.條次變動2.修正</text:span><text:span text:style-name="T42">條文部分內容，以符合目前運作現況</text:span></text:p>
          </table:table-cell>
        </table:table-row>
        <table:table-row table:style-name="表格5.1">
          <table:table-cell table:style-name="表格5.A3" office:value-type="string">
            <text:p text:style-name="P183"><text:span text:style-name="T42">第二十二條 學生社團之評鑑，</text:span><text:span text:style-name="T68">依循教育部訂定全國大專校院績優社團評鑑標準。</text:span></text:p>
          </table:table-cell>
          <table:table-cell table:style-name="表格5.A3" office:value-type="string">
            <text:p text:style-name="P183"><text:span text:style-name="T42">第二十三條 學生社團之評鑑，</text:span><text:span text:style-name="T68">以其組織資料、活動、經費運用、目的績效及對同學或社會影響為重點。</text:span></text:p>
          </table:table-cell>
          <table:table-cell table:style-name="表格5.C3" office:value-type="string">
            <text:p text:style-name="P38">1.條次變動2.條文內容修正為依循全國社團評鑑標準</text:p>
          </table:table-cell>
        </table:table-row>
        <table:table-row table:style-name="表格5.1">
          <table:table-cell table:style-name="表格5.A3" office:value-type="string">
            <text:p text:style-name="P183"><text:span text:style-name="T42">第二十三條 學生社團評鑑之結果，</text:span><text:span text:style-name="T68">績優社團由學生事務處分別獎勵，餘依本辦法第六條辦理。</text:span></text:p>
          </table:table-cell>
          <table:table-cell table:style-name="表格5.A3" office:value-type="string">
            <text:p text:style-name="P183"><text:span text:style-name="T42">第二十四條 學生社團評鑑之結果，</text:span><text:span text:style-name="T68">由學生事務處依其優劣，分別獎懲，若拒絕接受評鑑者，得依本辦法第六條予以解散。</text:span></text:p>
          </table:table-cell>
          <table:table-cell table:style-name="表格5.C3" office:value-type="string">
            <text:p text:style-name="P38">1.條次變動2.修正條文內容文字</text:p>
          </table:table-cell>
        </table:table-row>
        <table:table-row table:style-name="表格5.1">
          <table:table-cell table:style-name="表格5.A3" office:value-type="string">
            <text:p text:style-name="P183"><text:span text:style-name="T42">第六章 學生社團之獎</text:span><text:span text:style-name="T68">勵</text:span><text:span text:style-name="T42">與補助</text:span></text:p>
            <text:p text:style-name="P181">第二十四條 學生社團合於下列情形之一，績效卓著者，得酌予獎勵：</text:p>
            <text:p text:style-name="P181">一、服務同學、地方或社會。</text:p>
            <text:p text:style-name="P181">二、表現良好，增進校譽。</text:p>
            <text:p text:style-name="P181"><text:soft-page-break/>三、安定求學環境。</text:p>
            <text:p text:style-name="P181">四、提高讀書風氣。</text:p>
            <text:p text:style-name="P181"><text:s text:c="4"/>學生社團評鑑成績在八十分以上者，亦得酌予獎助。</text:p>
            <text:p text:style-name="P183"><text:span text:style-name="T42"><text:s text:c="4"/></text:span><text:span text:style-name="T68">成績未滿七十分者，得進行專案輔導。</text:span></text:p>
          </table:table-cell>
          <table:table-cell table:style-name="表格5.A3" office:value-type="string">
            <text:p text:style-name="P206"><text:span text:style-name="T42">第六章 學生社團之獎</text:span><text:span text:style-name="T68">懲</text:span><text:span text:style-name="T42">與補助</text:span></text:p>
            <text:p text:style-name="P181">第二十五條 學生社團合於下列情形之一，績效卓著者，得酌予獎勵：</text:p>
            <text:p text:style-name="P181">一、服務同學、地方或社會。</text:p>
            <text:p text:style-name="P181">二、表現良好，增進校譽。</text:p>
            <text:p text:style-name="P181"><text:soft-page-break/>三、安定求學環境。</text:p>
            <text:p text:style-name="P181">四、提高讀書風氣。</text:p>
            <text:p text:style-name="P181"><text:s text:c="4"/>學生社團評鑑成績在八十分以上者，亦得酌予獎助。</text:p>
          </table:table-cell>
          <table:table-cell table:style-name="表格5.C3" office:value-type="string">
            <text:p text:style-name="P38">1.條次變動2.修正條文文字，增加成績未滿七十分者，得進行專案輔導。</text:p>
          </table:table-cell>
        </table:table-row>
        <table:table-row table:style-name="表格5.1">
          <table:table-cell table:style-name="表格5.A3" office:value-type="string">
            <text:p text:style-name="P181">刪除</text:p>
          </table:table-cell>
          <table:table-cell table:style-name="表格5.A3" office:value-type="string">
            <text:p text:style-name="P206"><text:span text:style-name="T42">第二十六條 學生社團之評鑑</text:span><text:span text:style-name="T68">成績未滿七十分者</text:span><text:span text:style-name="T42">，得酌減其補助；其成績未滿六十分者，得停止補助。</text:span></text:p>
          </table:table-cell>
          <table:table-cell table:style-name="表格5.C3" office:value-type="string">
            <text:p text:style-name="P104"><text:span text:style-name="T42">1.</text:span><text:span text:style-name="T42">為鼓勵學生參與社團及提升參與社團事務之意願，將以獎勵取代懲處，故刪除此條文。</text:span></text:p>
            <text:p text:style-name="P38">2.將部分條文內容併入第二十五條。</text:p>
          </table:table-cell>
        </table:table-row>
        <table:table-row table:style-name="表格5.1">
          <table:table-cell table:style-name="表格5.A3" office:value-type="string">
            <text:p text:style-name="P183"><text:span text:style-name="T42">第二十五條 學生社團負責人或其成員所為之活動、發表之文件或刊物有</text:span><text:span text:style-name="T68">違反校規者，應依本校學生獎懲辦法辦理。</text:span></text:p>
          </table:table-cell>
          <table:table-cell table:style-name="表格5.A3" office:value-type="string">
            <text:p text:style-name="P206"><text:span text:style-name="T42">第二十七條 學生社團負責人或其成員所為之活動、發表之文件或刊物有</text:span><text:span text:style-name="T68">下列事項之一者，依校規提付懲戒之：</text:span></text:p>
            <text:p text:style-name="P191">一、違背政府法令規定者。</text:p>
            <text:p text:style-name="P207">二、違反本辦法或本校校規者。</text:p>
            <text:p text:style-name="P207">三、妨礙公共安全或秩序者。</text:p>
            <text:p text:style-name="P207">四、惡意攻訐有損學校聲譽者。</text:p>
            <text:p text:style-name="P207">五、散布謠言或聚眾要挾者。</text:p>
            <text:p text:style-name="P207">六、侵占社團或公共財物者。</text:p>
            <text:p text:style-name="P207">七、損毀或浪費公共財物，情節嚴重者。</text:p>
            <text:p text:style-name="P207">八、言詞粗劣或行為失檢，且不服勸導三次以上者。</text:p>
            <text:p text:style-name="P208">學生社團其有前項情形之一者，學務處得斟酌情節，令該社團停止活動、接受輔導、或解散。</text:p>
            <text:p text:style-name="P207">九、以不正當方法干擾其他或本校社團正常活動者，得依校規處罰之。</text:p>
          </table:table-cell>
          <table:table-cell table:style-name="表格5.C3" office:value-type="string">
            <text:p text:style-name="P104"><text:span text:style-name="T42">1.條次變動2.</text:span><text:span text:style-name="T42">學務處已訂有學生獎懲辦法，學生行為將依獎懲規定辦理。</text:span></text:p>
          </table:table-cell>
        </table:table-row>
        <table:table-row table:style-name="表格5.1">
          <table:table-cell table:style-name="表格5.A3" office:value-type="string">
            <text:p text:style-name="P181">第七章 社團輔導老師之職責</text:p>
            <text:p text:style-name="P181"/>
            <text:p text:style-name="P181">第二十六條 社團輔導老師賦有協助學生社團經營與管理之<text:soft-page-break/>責任；校外教練擔任指導學生專業技能等相關課程。</text:p>
          </table:table-cell>
          <table:table-cell table:style-name="表格5.A3" office:value-type="string">
            <text:p text:style-name="P204">第七章 社團輔導老師之職責</text:p>
            <text:p text:style-name="P204"/>
            <text:p text:style-name="P204">第二十八條 社團輔導老師賦有協助學生社團經營與管<text:soft-page-break/>理之責任；校外教練擔任指導學生專業技能等相關課程。</text:p>
          </table:table-cell>
          <table:table-cell table:style-name="表格5.C3" office:value-type="string">
            <text:p text:style-name="P38">條次變動</text:p>
          </table:table-cell>
        </table:table-row>
        <table:table-row table:style-name="表格5.1">
          <table:table-cell table:style-name="表格5.A3" office:value-type="string">
            <text:p text:style-name="P181">第二十七條 社團輔導老師應參與訂定社團年度計畫及行事曆，並輔導社團招生等重要活動。</text:p>
          </table:table-cell>
          <table:table-cell table:style-name="表格5.A3" office:value-type="string">
            <text:p text:style-name="P204">第二十九條 社團輔導老師應參與訂定社團年度計畫及行事曆，並輔導社團招生等重要活動。</text:p>
          </table:table-cell>
          <table:table-cell table:style-name="表格5.C3" office:value-type="string">
            <text:p text:style-name="P38">條次變動</text:p>
          </table:table-cell>
        </table:table-row>
        <table:table-row table:style-name="表格5.1">
          <table:table-cell table:style-name="表格5.A3" office:value-type="string">
            <text:p text:style-name="P183"><text:span text:style-name="T42">第二十八條 輔導老師得列席輔導社團各項會議，會議記錄經輔導老師簽署後</text:span><text:span text:style-name="T68">，由社團自行存查。</text:span></text:p>
          </table:table-cell>
          <table:table-cell table:style-name="表格5.A3" office:value-type="string">
            <text:p text:style-name="P206"><text:span text:style-name="T42">第三十條 輔導老師得列席輔導社團各項會議，會議記錄經輔導老師簽署後</text:span><text:span text:style-name="T68">送課指組備查。</text:span></text:p>
          </table:table-cell>
          <table:table-cell table:style-name="表格5.C3" office:value-type="string">
            <text:p text:style-name="P38">1.條次變動2.修正部分內容文字(輔導紀錄由社團存查)</text:p>
          </table:table-cell>
        </table:table-row>
        <table:table-row table:style-name="表格5.1">
          <table:table-cell table:style-name="表格5.A3" office:value-type="string">
            <text:p text:style-name="P181">第二十九條 學生社團出版作品或舉辦活動後，應填寫成果報告表，經輔導老師簽署後送學務處備查。</text:p>
          </table:table-cell>
          <table:table-cell table:style-name="表格5.A3" office:value-type="string">
            <text:p text:style-name="P204">第三十一條 學生社團出版作品或舉辦活動後，應填寫成果報告表，經輔導老師簽署後送學務處備查。</text:p>
          </table:table-cell>
          <table:table-cell table:style-name="表格5.C3" office:value-type="string">
            <text:p text:style-name="P38">條次變動</text:p>
          </table:table-cell>
        </table:table-row>
        <table:table-row table:style-name="表格5.1">
          <table:table-cell table:style-name="表格5.A3" office:value-type="string">
            <text:p text:style-name="P183"><text:span text:style-name="T42">第三十條 學生社團之經費收支</text:span><text:span text:style-name="T68">帳目</text:span><text:span text:style-name="T42">於學期結束前，經輔導老師簽認，向全體社員公布，列為社團評鑑重點。</text:span></text:p>
          </table:table-cell>
          <table:table-cell table:style-name="表格5.A3" office:value-type="string">
            <text:p text:style-name="P206"><text:span text:style-name="T42">第三十二條 學生社團之經費收支</text:span><text:span text:style-name="T68">日記簿</text:span><text:span text:style-name="T42">於學期結束前，經輔導老師簽認，向全體社員公布，列為社團評鑑重點。</text:span></text:p>
          </table:table-cell>
          <table:table-cell table:style-name="表格5.C3" office:value-type="string">
            <text:p text:style-name="P38">1.條次變動2.修正部分內容文字（日記簿更改帳目）</text:p>
          </table:table-cell>
        </table:table-row>
        <table:table-row table:style-name="表格5.1">
          <table:table-cell table:style-name="表格5.A3" office:value-type="string">
            <text:p text:style-name="P181">刪除</text:p>
          </table:table-cell>
          <table:table-cell table:style-name="表格5.A3" office:value-type="string">
            <text:p text:style-name="P204">第三十三條 學生社團承辦校內外活動時，輔導老師應給予必要建議與協助。</text:p>
          </table:table-cell>
          <table:table-cell table:style-name="表格5.C3" office:value-type="string">
            <text:p text:style-name="P38">與原法規第二十八條條文內容意思雷同，予以刪除此條文。</text:p>
          </table:table-cell>
        </table:table-row>
        <table:table-row table:style-name="表格5.1">
          <table:table-cell table:style-name="表格5.A3" office:value-type="string">
            <text:p text:style-name="P181">刪除</text:p>
          </table:table-cell>
          <table:table-cell table:style-name="表格5.A3" office:value-type="string">
            <text:p text:style-name="P209">第三十四條 校外教練之課程教學費用由社團支付，學校得視需要酌予補助。</text:p>
          </table:table-cell>
          <table:table-cell table:style-name="表格5.C3" office:value-type="string">
            <text:p text:style-name="P38">本校已另訂定社團指導老師聘任辦法，予以刪除此條文。</text:p>
          </table:table-cell>
        </table:table-row>
        <table:table-row table:style-name="表格5.1">
          <table:table-cell table:style-name="表格5.A3" office:value-type="string">
            <text:p text:style-name="P181">第三十一條 本辦法對於學生社團活動之規定如有未盡事宜，悉依本校校規辦理。</text:p>
          </table:table-cell>
          <table:table-cell table:style-name="表格5.A3" office:value-type="string">
            <text:p text:style-name="P210"><text:span text:style-name="T42">第三十五條 本辦法對於學生社團活動之規定如有未盡事宜，悉依本校校規</text:span><text:span text:style-name="T68">有關之規定</text:span><text:span text:style-name="T42">辦理。</text:span></text:p>
          </table:table-cell>
          <table:table-cell table:style-name="表格5.C3" office:value-type="string">
            <text:p text:style-name="P38">1.條次變動2.刪除部分內容文字</text:p>
          </table:table-cell>
        </table:table-row>
        <table:table-row table:style-name="表格5.1">
          <table:table-cell table:style-name="表格5.A3" office:value-type="string">
            <text:p text:style-name="P181">第三十二條 本辦法經學務會議通過後公布施行，修正時亦同。</text:p>
          </table:table-cell>
          <table:table-cell table:style-name="表格5.A3" office:value-type="string">
            <text:p text:style-name="P209">第三十六條 本辦法經學務會議通過後公布施行，修正時亦同。</text:p>
          </table:table-cell>
          <table:table-cell table:style-name="表格5.C3" office:value-type="string">
            <text:p text:style-name="P38">條次變動</text:p>
          </table:table-cell>
        </table:table-row>
      </table:table>
      <text:p text:style-name="P17"/>
      <text:p text:style-name="P149"><text:span text:style-name="T15">決議:修正後通過。(修正後條文如條文對照表)</text:span></text:p>
      <text:p text:style-name="P211"/>
      <text:p text:style-name="P211">提案單位：課指組</text:p>
      <text:p text:style-name="Standard"><text:soft-page-break/><text:span text:style-name="T13">提案五：擬廢除本校「國立澎湖科技大學學生社團集會規則」，提請討論。</text:span></text:p>
      <text:p text:style-name="P11">說 <text:s/>明：</text:p>
      <text:p text:style-name="清單段落"><text:span text:style-name="T41">一、因本校所訂「國立澎湖科技大學學生社團輔導辦法」條文，第四章學生社團之活動</text:span></text:p>
      <text:p text:style-name="P291">第十九條、第二十條及第二十一條之條文已有相關社團辦理活動之規範。</text:p>
      <text:p text:style-name="P292">為活絡社團活動之辦理及社團活動多元發展，並達到鼓勵提升社團辦理活動之意願，擬提請廢除之。</text:p>
      <text:p text:style-name="清單段落"><text:span text:style-name="T41">二、為簡化學生社團辦理活動申請程序及符合大學法第33條中大學應輔導學生成立由全</text:span></text:p>
      <text:p text:style-name="P291">校學生選舉產生之學生會及其他相關自治組織，以增進學生在校學習效果及自治能</text:p>
      <text:p text:style-name="P291">力。</text:p>
      <text:p text:style-name="清單段落"><text:span text:style-name="T41">三、依大法官</text:span><text:span text:style-name="T41">684解釋令中，大學教學、研究及學生之學習自由均受憲法之保障，在法</text:span></text:p>
      <text:p text:style-name="P291">律規定範圍內享有自治之權。</text:p>
      <text:p text:style-name="P149"><text:span text:style-name="T15">決議:照案通過。</text:span></text:p>
      <text:p text:style-name="P151"/>
      <text:p text:style-name="P212"/>
      <text:p text:style-name="P213"><text:span text:style-name="T13">提案六：修訂本校「國立澎湖科技大學學生社團評鑑實施辦法」第二、三、五、六條條文內容，提請討論。</text:span></text:p>
      <text:p text:style-name="P214">說明：</text:p>
      <text:p text:style-name="P215">一、依據教育部104.1.19臺教學（二）字第1040008186號函，104年全國大專校院學生社團評選實施計畫之評分標準修訂之。</text:p>
      <text:p text:style-name="P216">二、為符合目前校內社團評鑑之運作現況及作業程序修訂之。</text:p>
      <text:p text:style-name="P35"/>
      <text:p text:style-name="P18">提案單位：課指組</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16">國立澎湖科技大學學生社團輔導辦法</text:p>
          </table:table-cell>
          <table:covered-table-cell/>
          <table:covered-table-cell/>
        </table:table-row>
        <table:table-row table:style-name="表格6.1">
          <table:table-cell table:style-name="表格6.A2" office:value-type="string">
            <text:p text:style-name="P37">修訂後條文</text:p>
          </table:table-cell>
          <table:table-cell table:style-name="表格6.A2" office:value-type="string">
            <text:p text:style-name="P37">修訂前條文</text:p>
          </table:table-cell>
          <table:table-cell table:style-name="表格6.A1" office:value-type="string">
            <text:p text:style-name="P37">說明</text:p>
          </table:table-cell>
        </table:table-row>
        <table:table-row table:style-name="表格6.1">
          <table:table-cell table:style-name="表格6.A3" office:value-type="string">
            <text:p text:style-name="P38">二、依據：</text:p>
            <text:p text:style-name="P38">(一)教育部台訓字第四三三四六號函訂「獎助大專院校績優學生社團及社團幹部研習規則」。</text:p>
            <text:p text:style-name="P38">(二)教育部台訓字五二○八六號書函頒佈「大專社團組織及活動注意事項」。</text:p>
            <text:p text:style-name="P38">(三)本校「學生申請組織社團規則」。</text:p>
            <text:p text:style-name="P38"/>
          </table:table-cell>
          <table:table-cell table:style-name="表格6.A2" office:value-type="string">
            <text:p text:style-name="P36">二、依據：</text:p>
            <text:p text:style-name="P36">(一)教育部台訓字第四三三四六號函訂「獎助大專院校績優學生社團及社團幹部研習規則」。</text:p>
            <text:p text:style-name="P36">(二)教育部台訓字五二○八六號書函頒佈「大專社團組織及活動注意事項」。</text:p>
            <text:p text:style-name="P36">(三)本校「學生申請組織社團規則」。</text:p>
            <text:p text:style-name="P70">(四)本校「學生社團集會規則」。</text:p>
          </table:table-cell>
          <table:table-cell table:style-name="表格6.C3" office:value-type="string">
            <text:p text:style-name="P38">1.刪除第四項。</text:p>
            <text:p text:style-name="P38">2.本校「學生社團集會規則」，已提案廢除。</text:p>
          </table:table-cell>
        </table:table-row>
        <table:table-row table:style-name="表格6.1">
          <table:table-cell table:style-name="表格6.A3" office:value-type="string">
            <text:p text:style-name="P38">三、評鑑對象與條件：</text:p>
            <text:p text:style-name="P71">凡經本校核定成立一年以上之<text:soft-page-break/>學生社團，得參加評鑑。</text:p>
            <text:p text:style-name="P77"/>
          </table:table-cell>
          <table:table-cell table:style-name="表格6.A2" office:value-type="string">
            <text:p text:style-name="P36">三、評鑑對象與條件：</text:p>
            <text:p text:style-name="P70">(一)凡經本校核定成立之學生<text:soft-page-break/>社團，其社團章程完備，組織健全，依章程規則正常運作，年度工作計畫週詳，並依計畫執行實施，績效良好且資料完備者均可參加評鑑。</text:p>
            <text:p text:style-name="P70">(二)新成立之社團，其社團成立申請核准，召開籌備會及成立大會並向訓導處完成登記取得核發社團登記證之日期需在各該學年上學期（含）以前者得參加評鑑，逾期者不予評鑑。（依本款不予評鑑者，不受六項二款之限制）。</text:p>
          </table:table-cell>
          <table:table-cell table:style-name="表格6.C3" office:value-type="string">
            <text:p text:style-name="P38">依目前實施校內評鑑運作現況修訂條文內容</text:p>
          </table:table-cell>
        </table:table-row>
        <table:table-row table:style-name="表格6.1">
          <table:table-cell table:style-name="表格6.A3" office:value-type="string">
            <text:p text:style-name="P38">四、評鑑標準：（如評分標準表）</text:p>
            <text:p text:style-name="P38">（一）組織運作25%：包含組織章程5%、年度計畫10%、管理運作10%。</text:p>
            <text:p text:style-name="P38">（二）社團資料保存與資訊管理10%。</text:p>
            <text:p text:style-name="P38">（三）財務管理15%：經費控管10%及產物保管5%。</text:p>
            <text:p text:style-name="P38">（四）社團活動績效50%：社團活動35%及服務學習15%。</text:p>
          </table:table-cell>
          <table:table-cell table:style-name="表格6.A2" office:value-type="string">
            <text:p text:style-name="P36">四、評鑑標準：（如附表）</text:p>
            <text:p text:style-name="P103"><text:span text:style-name="T42"><text:s text:c="2"/>　</text:span><text:span text:style-name="T68">(一)社團章程完備與適用（章程是否曾向學校報備，是否依實際需要適時修訂，修訂是否依章程規定召開（會）員大會行之，修訂後是否向學校報備）。</text:span></text:p>
            <text:p text:style-name="P70">(二)社團組織健全（指導教師合格，社團負責人與幹部分工配合良好，且依章程規則正常運作）。</text:p>
            <text:p text:style-name="P70">(三)年度工作計畫週詳並按進度執行（於社團改選交接後三週內將下一學年活動計畫書送課外活動指導組備查）。</text:p>
            <text:p text:style-name="P103"><text:span text:style-name="T68">(四)社團負責人認真負責，依規定參加幹部研習會（社團負責人是否依規定之具備條件，並依學校規定參加學生社團幹部研習活動）。</text:span></text:p>
            <text:p text:style-name="P70">(五)社團活動內容及績效良好（社團活動是否有內容，是否富有教育意義，是否達成社團活動預定之目標，是否於活動結束後一週內將辦理情形以書<text:soft-page-break/>面向學校報備）。</text:p>
            <text:p text:style-name="P70">(六)社團舉辦活動按照學校規定辦理是否依學生社團（含科學會、班級）辦理活動注意事項之規定辦理，是否先徵得社團指導教師之同意，是否適時事先向學校提出申請許可登記；內容、時間、地點有變更時是否向學校核備。</text:p>
            <text:p text:style-name="P70">(七)社團之公告、海報、刊物依規定辦理（社團在校內發布之海報通告、啟事、傳單或其宣傳品、通告文件是否依規定辦理及在核可之地點張貼，社團之刊物是否依規定辦理）。</text:p>
            <text:p text:style-name="P70">(八)活動紀錄及考核、交接等資料詳備（包括動態與靜態的資料）。社團活動備用器材、場地的維護與清潔良好（場地是否恢復及清潔，備用器材是否維護得宜）。</text:p>
            <text:p text:style-name="P70">(九)財物運用保管得當，並公開徵信（是否按規定填列帳冊及財產清冊，帳目清楚並按手續核章，外界資助是否經學校核准，學校核准補助之經費單據是否適時送核）。</text:p>
            <text:p text:style-name="P70">(十)社團對學校委辦之事項或活動有接受之義務，並能圓滿達成任務。</text:p>
            <text:p text:style-name="P70">(十一)社員人數及參與活動情形理想（需有完整書面資料）。</text:p>
            <text:p text:style-name="P70">(十二)活動之結果，對同學、學校或社會具有相當貢獻。</text:p>
            <text:p text:style-name="P70">(十三)活動之內容、方式具創意。</text:p>
          </table:table-cell>
          <table:table-cell table:style-name="表格6.C3" office:value-type="string">
            <text:p text:style-name="P38">依據教育部104.1.19臺教學（二）字第1040008186號函，104年全國大專校院學生社團評選實施計畫之評分標準修訂之。</text:p>
          </table:table-cell>
        </table:table-row>
        <table:table-row table:style-name="表格6.1">
          <table:table-cell table:style-name="表格6.A3" office:value-type="string">
            <text:p text:style-name="P38">五、評鑑日期及程序：</text:p>
            <text:p text:style-name="P38"><text:soft-page-break/>（一）評鑑時間：於每學年第一學期辦理；依學生社團期初大會決議評鑑日期。</text:p>
            <text:p text:style-name="P38">（二）評鑑委員：由學務處聘請校內教師及校外具專長之人士進行評分。</text:p>
            <text:p text:style-name="P38">（三）評鑑成績：依成績高低評選出特優一名、優等最多三名；並於下學期集會時公開表揚。當學年經評鑑為特優社團，由學校推荐參加教育部舉辦之全國大專校院績優社團評鑑。</text:p>
          </table:table-cell>
          <table:table-cell table:style-name="表格6.A2" office:value-type="string">
            <text:p text:style-name="P36">五、評鑑日期及程序：</text:p>
            <text:p text:style-name="P70"><text:soft-page-break/>(一)平時之評量：自每學期第三週起至學期結束不定期接受評量。（佔百分之四十）</text:p>
            <text:p text:style-name="P70">(二)集中評量：於下學期之第十五週至十七週擇一週舉行。（佔百分之六十）</text:p>
            <text:p text:style-name="P36">(三)評審委員：</text:p>
            <text:p text:style-name="P103"><text:span text:style-name="T42">　</text:span><text:span text:style-name="T68">１社團委員會評審委員：由同性質社團社長推選，負責評審同性質之社團。（佔總成績之百分之十五）</text:span></text:p>
            <text:p text:style-name="P70">　２學生自治會評審委員：由學生自治會幹部推選之。（佔總成績之百分之十五）</text:p>
            <text:p text:style-name="P70">　３校內外委員：業務承辦單位、校內教師及聘請校外具專長之人士評審之。（佔總成績之百分之七十）</text:p>
            <text:p text:style-name="P70">(四)集中評鑑方式：各社團就評鑑項目準備資料，於評鑑週陳列於指定地點，接受評鑑。</text:p>
            <text:p text:style-name="P70">(五)依評鑑成績評出特優一名、優等若干名，劣等依評分狀況評定，名額不予限制。</text:p>
            <text:p text:style-name="P70">(六)依據評審成績核定為績優社團者，於下學年第一次集會時公開頒獎表揚。</text:p>
            <text:p text:style-name="P70">(七)各社團靜態資料經評審為學年度第一名者由學校推荐參加教育部、救國團主辦之全國大專院校績優社團評鑑。</text:p>
          </table:table-cell>
          <table:table-cell table:style-name="表格6.C3" office:value-type="string">
            <text:p text:style-name="P104"><text:span text:style-name="T42">為符合目前校內評鑑作業程</text:span><text:soft-page-break/><text:span text:style-name="T42">序</text:span><text:span text:style-name="T42">修訂條文相關內容。</text:span></text:p>
          </table:table-cell>
        </table:table-row>
        <table:table-row table:style-name="表格6.1">
          <table:table-cell table:style-name="表格6.A3" office:value-type="string">
            <text:p text:style-name="P104"><text:span text:style-name="T42">六、學生社團之</text:span><text:span text:style-name="T68">獎懲</text:span><text:span text:style-name="T42">：</text:span></text:p>
            <text:p text:style-name="P38">(一)除學校之頒獎表揚外，得依評審成績優劣，對社團補助經費予以增加或減少，主要幹部予以記功獎勵。</text:p>
            <text:p text:style-name="P38">(二)未參加評審之社團，其下個學年之活動申請補助經費，<text:soft-page-break/>均予以削減。</text:p>
            <text:p text:style-name="P38">(三)連續二個學年均未參加評審或均未有任何活動，其社團資格自然消失，且於一年內不得申請成立與該性質相同之社團。</text:p>
          </table:table-cell>
          <table:table-cell table:style-name="表格6.A2" office:value-type="string">
            <text:p text:style-name="P103"><text:span text:style-name="T42">六、學生社團之</text:span><text:span text:style-name="T68">獎勵與懲罰</text:span><text:span text:style-name="T42">：</text:span></text:p>
            <text:p text:style-name="P36">(一)除學校之頒獎表揚外，得依評審成績優劣，對社團補助經費予以增加或減少，主要幹部予以記功獎勵。</text:p>
            <text:p text:style-name="P36">(二)未參加評審之社團，其下個學年之活動申請補助經費，<text:soft-page-break/>均予以削減。</text:p>
            <text:p text:style-name="P36">(三)連續二個學年均未參加評審或均未有任何活動，其社團資格自然消失，且於一年內不得申請成立與該性質相同之社團。</text:p>
          </table:table-cell>
          <table:table-cell table:style-name="表格6.C3" office:value-type="string">
            <text:p text:style-name="P104"><text:span text:style-name="T42">修改條文內容文字</text:span><text:span text:style-name="T42">(</text:span><text:span text:style-name="T68">獎勵與懲罰</text:span><text:span text:style-name="T42">修改為</text:span><text:span text:style-name="T68">獎懲)</text:span></text:p>
          </table:table-cell>
        </table:table-row>
      </table:table>
      <text:p text:style-name="P197"/>
      <text:p text:style-name="P40"/>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37">國立澎湖科技大學學生社團評鑑評分標準表</text:p>
          </table:table-cell>
          <table:covered-table-cell/>
          <table:covered-table-cell/>
        </table:table-row>
        <table:table-row table:style-name="表格7.1">
          <table:table-cell table:style-name="表格7.A2" office:value-type="string">
            <text:p text:style-name="P37">修訂後</text:p>
          </table:table-cell>
          <table:table-cell table:style-name="表格7.A2" office:value-type="string">
            <text:p text:style-name="P37">修訂前</text:p>
          </table:table-cell>
          <table:table-cell table:style-name="表格7.A1" office:value-type="string">
            <text:p text:style-name="P37">說明</text:p>
          </table:table-cell>
        </table:table-row>
        <table:table-row table:style-name="表格7.1">
          <table:table-cell table:style-name="表格7.A3" office:value-type="string">
            <text:p text:style-name="P38">評分項目：</text:p>
            <text:p text:style-name="P104"><text:span text:style-name="T42">（一）組織運作</text:span><text:span text:style-name="T42">25%</text:span></text:p>
            <text:p text:style-name="P217"><text:span text:style-name="T42">組織章程</text:span><text:span text:style-name="T42">5%</text:span></text:p>
            <text:p text:style-name="P217"><text:span text:style-name="T42">年度計畫</text:span><text:span text:style-name="T42">10%</text:span></text:p>
            <text:p text:style-name="P217"><text:span text:style-name="T42">管理運作</text:span><text:span text:style-name="T42">10%</text:span></text:p>
            <text:p text:style-name="P218"><text:span text:style-name="T42">（二）社團資料保存與資訊管理</text:span><text:span text:style-name="T42">10%</text:span></text:p>
            <text:p text:style-name="P105"><text:span text:style-name="T42">（三）財物管理</text:span><text:span text:style-name="T42">15%</text:span></text:p>
            <text:p text:style-name="P220"><text:span text:style-name="T42">經費控管</text:span><text:span text:style-name="T42">10%</text:span></text:p>
            <text:p text:style-name="P220"><text:span text:style-name="T42">產物保管</text:span><text:span text:style-name="T42">5%</text:span></text:p>
            <text:p text:style-name="P39">（四）社團活動績效50%</text:p>
            <text:p text:style-name="P39"><text:s text:c="6"/>社團活動35%</text:p>
            <text:p text:style-name="P220"><text:span text:style-name="T42">服務學習</text:span><text:span text:style-name="T42">15%</text:span></text:p>
          </table:table-cell>
          <table:table-cell table:style-name="表格7.A3" office:value-type="string">
            <text:p text:style-name="P83">評分項目：</text:p>
            <text:p text:style-name="P83">（一）章程 5%</text:p>
            <text:p text:style-name="P83">（二）人事組織10%</text:p>
            <text:p text:style-name="P83">（三）年度計劃10%</text:p>
            <text:p text:style-name="P83">（四）財務管理15%</text:p>
            <text:p text:style-name="P83">（五）會議10%</text:p>
            <text:p text:style-name="P83">（六）社區服務15%</text:p>
            <text:p text:style-name="P83">（七）社團活動35%</text:p>
          </table:table-cell>
          <table:table-cell table:style-name="表格7.C3" office:value-type="string">
            <text:p text:style-name="P38">依據教育部104.1.19臺教學（二）字第1040008186號函，104年全國大專校院學生社團評選實施計畫之評分標準修訂之。（詳細評分標凖內容請參考附件）</text:p>
          </table:table-cell>
        </table:table-row>
      </table:table>
      <text:p text:style-name="P27"/>
      <text:p text:style-name="P27"/>
      <text:p text:style-name="P29">附件</text:p>
      <text:p text:style-name="P40">國立澎湖科技大學學生社團評鑑評分標凖表（修訂前）</text:p>
      <table:table table:name="表格8" table:style-name="表格8">
        <table:table-column table:style-name="表格8.A"/>
        <table:table-column table:style-name="表格8.B"/>
        <table:table-row table:style-name="表格8.1">
          <table:table-cell table:style-name="表格8.A1" office:value-type="string">
            <text:p text:style-name="P84">項目</text:p>
          </table:table-cell>
          <table:table-cell table:style-name="表格8.B1" office:value-type="string">
            <text:p text:style-name="P84">活動宣傳及行銷?</text:p>
          </table:table-cell>
        </table:table-row>
        <table:table-row table:style-name="表格8.1">
          <table:table-cell table:style-name="表格8.A1" table:number-rows-spanned="2" office:value-type="string">
            <text:p text:style-name="P84">章程 5%</text:p>
          </table:table-cell>
          <table:table-cell table:style-name="表格8.B1" office:value-type="string">
            <text:p text:style-name="P85">活動舉辦情形及社員參與情形?</text:p>
          </table:table-cell>
        </table:table-row>
        <table:table-row table:style-name="表格8.1">
          <table:covered-table-cell/>
          <table:table-cell table:style-name="表格8.B1" office:value-type="string">
            <text:p text:style-name="P85">活動是否有檢討記錄? 問卷? 統計? 分析?</text:p>
          </table:table-cell>
        </table:table-row>
        <table:table-row table:style-name="表格8.1">
          <table:table-cell table:style-name="表格8.A1" table:number-rows-spanned="3" office:value-type="string">
            <text:p text:style-name="P84">人事組織10%</text:p>
          </table:table-cell>
          <table:table-cell table:style-name="表格8.B1" office:value-type="string">
            <text:p text:style-name="P85">活動資料是否保存完整?</text:p>
          </table:table-cell>
        </table:table-row>
        <table:table-row table:style-name="表格8.1">
          <table:covered-table-cell/>
          <table:table-cell table:style-name="表格8.B1" office:value-type="string">
            <text:p text:style-name="P85">請展示社團最具特色之活動? 並說明特色!</text:p>
          </table:table-cell>
        </table:table-row>
        <table:table-row table:style-name="表格8.1">
          <table:covered-table-cell/>
          <table:table-cell table:style-name="表格8.B1" office:value-type="string">
            <text:p text:style-name="P85">社長資料是否完整? 是否經選舉產生?</text:p>
          </table:table-cell>
        </table:table-row>
        <table:table-row table:style-name="表格8.1">
          <table:table-cell table:style-name="表格8.A1" table:number-rows-spanned="3" office:value-type="string">
            <text:p text:style-name="P84">年度計劃10%</text:p>
          </table:table-cell>
          <table:table-cell table:style-name="表格8.B1" office:value-type="string">
            <text:p text:style-name="P85">是否訂有年度計劃? 或有社團活動的行事曆?</text:p>
          </table:table-cell>
        </table:table-row>
        <table:table-row table:style-name="表格8.1">
          <table:covered-table-cell/>
          <table:table-cell table:style-name="表格8.B1" office:value-type="string">
            <text:p text:style-name="P85">是否有依計劃執行?</text:p>
          </table:table-cell>
        </table:table-row>
        <table:table-row table:style-name="表格8.1">
          <table:covered-table-cell/>
          <table:table-cell table:style-name="表格8.B1" office:value-type="string">
            <text:p text:style-name="P85">是否有執行記錄或成果?</text:p>
          </table:table-cell>
        </table:table-row>
        <table:table-row table:style-name="表格8.1">
          <table:table-cell table:style-name="表格8.A1" table:number-rows-spanned="6" office:value-type="string">
            <text:p text:style-name="P84">財務管理15%</text:p>
          </table:table-cell>
          <table:table-cell table:style-name="表格8.B1" office:value-type="string">
            <text:p text:style-name="P85">社團經費使用是否合於規定?</text:p>
          </table:table-cell>
        </table:table-row>
        <table:table-row table:style-name="表格8.1">
          <table:covered-table-cell/>
          <table:table-cell table:style-name="表格8.B1" office:value-type="string">
            <text:p text:style-name="P85">帳冊記錄是否清楚?</text:p>
          </table:table-cell>
        </table:table-row>
        <table:table-row table:style-name="表格8.1">
          <table:covered-table-cell/>
          <table:table-cell table:style-name="表格8.B1" office:value-type="string">
            <text:p text:style-name="P85">是否每月填報月報表? 並公佈及徵信?</text:p>
          </table:table-cell>
        </table:table-row>
        <table:table-row table:style-name="表格8.1">
          <table:covered-table-cell/>
          <table:table-cell table:style-name="表格8.B1" office:value-type="string">
            <text:p text:style-name="P85">社團經費會計稽核制度是否確實執行?</text:p>
          </table:table-cell>
        </table:table-row>
        <table:table-row table:style-name="表格8.1">
          <table:covered-table-cell/>
          <table:table-cell table:style-name="表格8.B1" office:value-type="string">
            <text:p text:style-name="P85">社團存款是否設於專戶?</text:p>
          </table:table-cell>
        </table:table-row>
        <table:table-row table:style-name="表格8.1">
          <table:covered-table-cell/>
          <table:table-cell table:style-name="表格8.B1" office:value-type="string">
            <text:p text:style-name="P85">社團財產清冊的製作? 登記? 保管?使用記錄?</text:p>
          </table:table-cell>
        </table:table-row>
        <table:table-row table:style-name="表格8.1">
          <table:table-cell table:style-name="表格8.A1" table:number-rows-spanned="2" office:value-type="string">
            <text:p text:style-name="P84">會議10%</text:p>
          </table:table-cell>
          <table:table-cell table:style-name="表格8.B1" office:value-type="string">
            <text:p text:style-name="P85">是否定期召開社員大會? 及幹部會議?</text:p>
          </table:table-cell>
        </table:table-row>
        <table:table-row table:style-name="表格8.1">
          <table:covered-table-cell/>
          <table:table-cell table:style-name="表格8.B1" office:value-type="string">
            <text:p text:style-name="P85">各項會議記錄是否確實完整?</text:p>
          </table:table-cell>
        </table:table-row>
        <table:table-row table:style-name="表格8.1">
          <table:table-cell table:style-name="表格8.A1" table:number-rows-spanned="3" office:value-type="string">
            <text:p text:style-name="P84">社區服務15%</text:p>
          </table:table-cell>
          <table:table-cell table:style-name="表格8.B1" office:value-type="string">
            <text:p text:style-name="P85">活動籌備是否周詳?</text:p>
          </table:table-cell>
        </table:table-row>
        <table:table-row table:style-name="表格8.1">
          <table:covered-table-cell/>
          <table:table-cell table:style-name="表格8.B1" office:value-type="string">
            <text:p text:style-name="P85">是否訂有與社區及鄰近中小學之服務計劃?</text:p>
          </table:table-cell>
        </table:table-row>
        <table:table-row table:style-name="表格8.1">
          <table:covered-table-cell/>
          <table:table-cell table:style-name="表格8.B1" office:value-type="string">
            <text:p text:style-name="P85">計劃實施成效如何?</text:p>
          </table:table-cell>
        </table:table-row>
        <table:table-row table:style-name="表格8.1">
          <table:table-cell table:style-name="表格8.A1" table:number-rows-spanned="3" office:value-type="string">
            <text:p text:style-name="P84">社團活動35%</text:p>
          </table:table-cell>
          <table:table-cell table:style-name="表格8.B1" office:value-type="string">
            <text:p text:style-name="P85">是否有檢討報告書? 或後續計劃?</text:p>
          </table:table-cell>
        </table:table-row>
        <table:table-row table:style-name="表格8.1">
          <table:covered-table-cell/>
          <table:table-cell table:style-name="表格8.B1" office:value-type="string">
            <text:p text:style-name="P85">活動檢討會召開記錄是否詳實?</text:p>
          </table:table-cell>
        </table:table-row>
        <table:table-row table:style-name="表格8.1">
          <table:covered-table-cell/>
          <table:table-cell table:style-name="表格8.B1" office:value-type="string">
            <text:p text:style-name="P85">各項活動籌備情形?</text:p>
          </table:table-cell>
        </table:table-row>
      </table:table>
      <text:p text:style-name="P221"/>
      <text:p text:style-name="P72">國立澎湖科技大學學生社團評鑑評分標準表（修訂後）</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06"><text:span text:style-name="T42">項</text:span><text:span text:style-name="T42"> <text:s/></text:span><text:span text:style-name="T42">目</text:span></text:p>
          </table:table-cell>
          <table:table-cell table:style-name="表格9.B1" office:value-type="string">
            <text:p text:style-name="P41">評分細項</text:p>
          </table:table-cell>
          <table:table-cell table:style-name="表格9.C1" office:value-type="string">
            <text:p text:style-name="P222"><text:span text:style-name="T42">評</text:span><text:span text:style-name="T42"> <text:s/></text:span><text:span text:style-name="T42">分</text:span><text:span text:style-name="T42"> <text:s/></text:span><text:span text:style-name="T42">重</text:span><text:span text:style-name="T42"> <text:s/></text:span><text:span text:style-name="T42">點</text:span></text:p>
          </table:table-cell>
        </table:table-row>
        <table:table-row table:style-name="表格9.2">
          <table:table-cell table:style-name="表格9.A2" table:number-rows-spanned="12" office:value-type="string">
            <text:p text:style-name="P41">組織運作</text:p>
            <text:p text:style-name="P41">25%</text:p>
          </table:table-cell>
          <table:table-cell table:style-name="表格9.B2" table:number-rows-spanned="3" office:value-type="string">
            <text:p text:style-name="P41">組織章程</text:p>
            <text:p text:style-name="P41">5%</text:p>
          </table:table-cell>
          <table:table-cell table:style-name="表格9.C2" office:value-type="string">
            <text:p text:style-name="P223"><text:span text:style-name="T42">1.</text:span><text:span text:style-name="T42">組織章程是否明確、清楚？例如具有社團宗旨、社員大會的召開與權責、幹部架構、社員的權利義務、會費的收退方式、選舉罷免等的規範？</text:span></text:p>
          </table:table-cell>
        </table:table-row>
        <table:table-row table:style-name="表格9.2">
          <table:covered-table-cell/>
          <table:covered-table-cell/>
          <table:table-cell table:style-name="表格9.C2" office:value-type="string">
            <text:p text:style-name="P223"><text:span text:style-name="T42">2.</text:span><text:span text:style-name="T42">是否適時修訂？修訂條文之前、後內容說明？各次修正時間是否詳實記載於組織章程名稱之下方？</text:span></text:p>
          </table:table-cell>
        </table:table-row>
        <table:table-row table:style-name="表格9.2">
          <table:covered-table-cell/>
          <table:covered-table-cell/>
          <table:table-cell table:style-name="表格9.C2" office:value-type="string">
            <text:p text:style-name="P223"><text:span text:style-name="T42">3.</text:span><text:span text:style-name="T42">社團組織權責分工是否明確？</text:span></text:p>
          </table:table-cell>
        </table:table-row>
        <table:table-row table:style-name="表格9.2">
          <table:covered-table-cell/>
          <table:table-cell table:style-name="表格9.B2" table:number-rows-spanned="4" office:value-type="string">
            <text:p text:style-name="P41">年度計畫</text:p>
            <text:p text:style-name="P219">10%</text:p>
          </table:table-cell>
          <table:table-cell table:style-name="表格9.C2" office:value-type="string">
            <text:p text:style-name="P223"><text:span text:style-name="T42">1.</text:span><text:span text:style-name="T42">是否訂定社團年度計畫</text:span><text:span text:style-name="T42">(</text:span><text:span text:style-name="T42">含活動行事曆</text:span><text:span text:style-name="T42">)</text:span><text:span text:style-name="T42">？</text:span></text:p>
          </table:table-cell>
        </table:table-row>
        <table:table-row table:style-name="表格9.2">
          <table:covered-table-cell/>
          <table:covered-table-cell/>
          <table:table-cell table:style-name="表格9.C2" office:value-type="string">
            <text:p text:style-name="P223"><text:span text:style-name="T42">2.</text:span><text:span text:style-name="T42">是否訂定社團發展之短、中或長程計畫？內容是否包含目標、實施策略、具體項目、經費需求、資源管道等？</text:span><text:span text:style-name="T42"> </text:span></text:p>
          </table:table-cell>
        </table:table-row>
        <table:table-row table:style-name="表格9.2">
          <table:covered-table-cell/>
          <table:covered-table-cell/>
          <table:table-cell table:style-name="表格9.C2" office:value-type="string">
            <text:p text:style-name="P223"><text:span text:style-name="T42">3.</text:span><text:span text:style-name="T42">年度計畫內容是否符合社團成立宗旨？是否有主題？</text:span></text:p>
          </table:table-cell>
        </table:table-row>
        <table:table-row table:style-name="表格9.2">
          <table:covered-table-cell/>
          <table:covered-table-cell/>
          <table:table-cell table:style-name="表格9.C2" office:value-type="string">
            <text:p text:style-name="P223"><text:span text:style-name="T42">4.</text:span><text:span text:style-name="T42">社團年度各項活動依據年度計畫執行程度？是否有執行成效表？</text:span></text:p>
          </table:table-cell>
        </table:table-row>
        <table:table-row table:style-name="表格9.2">
          <table:covered-table-cell/>
          <table:table-cell table:style-name="表格9.B2" table:number-rows-spanned="5" office:value-type="string">
            <text:p text:style-name="P41">管理運作</text:p>
            <text:p text:style-name="P41">10%</text:p>
          </table:table-cell>
          <table:table-cell table:style-name="表格9.C2" office:value-type="string">
            <text:p text:style-name="P223"><text:span text:style-name="T42">1.</text:span><text:span text:style-name="T42">是否依據社團組織章程管理運作？社員間的凝聚力如何達成？</text:span></text:p>
          </table:table-cell>
        </table:table-row>
        <table:table-row table:style-name="表格9.2">
          <table:covered-table-cell/>
          <table:covered-table-cell/>
          <table:table-cell table:style-name="表格9.C2" office:value-type="string">
            <text:p text:style-name="P223"><text:span text:style-name="T42">2.</text:span><text:span text:style-name="T42">是否定期召開社員大會</text:span><text:span text:style-name="T42">(</text:span><text:span text:style-name="T42">或系學會大會</text:span><text:span text:style-name="T42">)</text:span><text:span text:style-name="T42">及幹部會議？各次會議之出席狀況？</text:span></text:p>
          </table:table-cell>
        </table:table-row>
        <table:table-row table:style-name="表格9.2">
          <table:covered-table-cell/>
          <table:covered-table-cell/>
          <table:table-cell table:style-name="表格9.C2" office:value-type="string">
            <text:p text:style-name="P223"><text:span text:style-name="T42">3.</text:span><text:span text:style-name="T42">幹部、社員及指導老師資料是否完備？是否有與畢業社友聯絡？</text:span></text:p>
          </table:table-cell>
        </table:table-row>
        <table:table-row table:style-name="表格9.2">
          <table:covered-table-cell/>
          <table:covered-table-cell/>
          <table:table-cell table:style-name="表格9.C2" office:value-type="string">
            <text:p text:style-name="P223"><text:span text:style-name="T42">4.</text:span><text:span text:style-name="T42">社長及社團幹部產生方式及程序？選舉投票的紀錄？未過門檻的因應措施？</text:span></text:p>
          </table:table-cell>
        </table:table-row>
        <table:table-row table:style-name="表格9.2">
          <table:covered-table-cell/>
          <table:covered-table-cell/>
          <table:table-cell table:style-name="表格9.C2" office:value-type="string">
            <text:p text:style-name="P223"><text:span text:style-name="T42">5.</text:span><text:span text:style-name="T42">社團交接是否完善？是否辦理幹部訓練？</text:span></text:p>
          </table:table-cell>
        </table:table-row>
        <table:table-row table:style-name="表格9.2">
          <table:table-cell table:style-name="表格9.A2" table:number-rows-spanned="3" office:value-type="string">
            <text:p text:style-name="P41">社團資料保存與資訊<text:soft-page-break/>管理</text:p>
            <text:p text:style-name="P41">10%</text:p>
          </table:table-cell>
          <table:table-cell table:style-name="表格9.B2" table:number-rows-spanned="3" office:value-type="string">
            <text:p text:style-name="P46"/>
          </table:table-cell>
          <table:table-cell table:style-name="表格9.C2" office:value-type="string">
            <text:p text:style-name="P223"><text:span text:style-name="T42">1.</text:span><text:span text:style-name="T42">社團各項活動資料及成果保存之完整性？</text:span></text:p>
          </table:table-cell>
        </table:table-row>
        <table:table-row table:style-name="表格9.2">
          <table:covered-table-cell/>
          <table:covered-table-cell/>
          <table:table-cell table:style-name="表格9.C2" office:value-type="string">
            <text:p text:style-name="P223"><text:span text:style-name="T42">2.</text:span><text:span text:style-name="T42">各項會議或活動記錄是否詳實</text:span><text:span text:style-name="T42">(</text:span><text:span text:style-name="T42">含簽到表</text:span><text:span text:style-name="T42">)</text:span><text:span text:style-name="T42">？是否送請社團指導老師簽名？</text:span></text:p>
          </table:table-cell>
        </table:table-row>
        <table:table-row table:style-name="表格9.2">
          <table:covered-table-cell/>
          <table:covered-table-cell/>
          <table:table-cell table:style-name="表格9.C2" office:value-type="string">
            <text:p text:style-name="P223"><text:span text:style-name="T42">3.</text:span><text:span text:style-name="T42">社團檔案資料電腦化程度、社團網頁經營？</text:span></text:p>
          </table:table-cell>
        </table:table-row>
        <table:table-row table:style-name="表格9.2">
          <table:table-cell table:style-name="表格9.A2" table:number-rows-spanned="6" office:value-type="string">
            <text:p text:style-name="P41">財物管理</text:p>
            <text:p text:style-name="P41">15%</text:p>
          </table:table-cell>
          <table:table-cell table:style-name="表格9.B2" table:number-rows-spanned="4" office:value-type="string">
            <text:p text:style-name="P41">經費控管</text:p>
            <text:p text:style-name="P41">10%</text:p>
          </table:table-cell>
          <table:table-cell table:style-name="表格9.C2" office:value-type="string">
            <text:p text:style-name="P223"><text:span text:style-name="T42">1.</text:span><text:span text:style-name="T42">社團經費來源、使用原則及運作情形？</text:span><text:span text:style-name="T42"> </text:span></text:p>
          </table:table-cell>
        </table:table-row>
        <table:table-row table:style-name="表格9.2">
          <table:covered-table-cell/>
          <table:covered-table-cell/>
          <table:table-cell table:style-name="表格9.C2" office:value-type="string">
            <text:p text:style-name="P223"><text:span text:style-name="T42">2.</text:span><text:span text:style-name="T42">是否設立社團經費專戶</text:span><text:span text:style-name="T42">(</text:span><text:span text:style-name="T42">非私人帳戶</text:span><text:span text:style-name="T42">)</text:span><text:span text:style-name="T42">，由專人專帳負責管理並公開徵信？社團經費帳戶之簿冊與印章是否分別由專人保管？</text:span></text:p>
          </table:table-cell>
        </table:table-row>
        <table:table-row table:style-name="表格9.2">
          <table:covered-table-cell/>
          <table:covered-table-cell/>
          <table:table-cell table:style-name="表格9.C2" office:value-type="string">
            <text:p text:style-name="P223"><text:span text:style-name="T42">3.</text:span><text:span text:style-name="T42">年度經費收支情形登錄於帳冊並清楚詳載？是否有社團的各項活動及年度總預決算表？</text:span></text:p>
          </table:table-cell>
        </table:table-row>
        <table:table-row table:style-name="表格9.2">
          <table:covered-table-cell/>
          <table:covered-table-cell/>
          <table:table-cell table:style-name="表格9.C2" office:value-type="string">
            <text:p text:style-name="P223"><text:span text:style-name="T42">4.</text:span><text:span text:style-name="T42">各項經費收支單據之整理？核銷憑證是否加蓋稽核印章？正本與影本的黏貼與核銷程序均顯示清楚？</text:span></text:p>
          </table:table-cell>
        </table:table-row>
        <table:table-row table:style-name="表格9.2">
          <table:covered-table-cell/>
          <table:table-cell table:style-name="表格9.B2" table:number-rows-spanned="2" office:value-type="string">
            <text:p text:style-name="P41">產物保管</text:p>
            <text:p text:style-name="P41">5%</text:p>
          </table:table-cell>
          <table:table-cell table:style-name="表格9.C2" office:value-type="string">
            <text:p text:style-name="P223"><text:span text:style-name="T42">1.</text:span><text:span text:style-name="T42">社團器材、設備之財產清冊清楚否？使用或借用、維修紀錄？設備有圖片為証否？</text:span></text:p>
          </table:table-cell>
        </table:table-row>
        <table:table-row table:style-name="表格9.2">
          <table:covered-table-cell/>
          <table:covered-table-cell/>
          <table:table-cell table:style-name="表格9.C2" office:value-type="string">
            <text:p text:style-name="P223"><text:span text:style-name="T42">2.</text:span><text:span text:style-name="T42">是否有明確的保管制度</text:span><text:span text:style-name="T42">(</text:span><text:span text:style-name="T42">辦法或方式</text:span><text:span text:style-name="T42">)</text:span><text:span text:style-name="T42">？</text:span></text:p>
          </table:table-cell>
        </table:table-row>
        <table:table-row table:style-name="表格9.2">
          <table:table-cell table:style-name="表格9.A2" table:number-rows-spanned="11" office:value-type="string">
            <text:p text:style-name="P107"><text:span text:style-name="T42">社團活動績效</text:span><text:span text:style-name="T42">50%</text:span></text:p>
          </table:table-cell>
          <table:table-cell table:style-name="表格9.B2" table:number-rows-spanned="8" office:value-type="string">
            <text:p text:style-name="P229"><text:span text:style-name="T42">社團活動</text:span><text:span text:style-name="T42">35%</text:span></text:p>
            <text:p text:style-name="P225"/>
          </table:table-cell>
          <table:table-cell table:style-name="表格9.C23" office:value-type="string">
            <text:p text:style-name="P223"><text:span text:style-name="T42">1.</text:span><text:span text:style-name="T42">社團各項活動之籌備及宣傳情形？</text:span></text:p>
          </table:table-cell>
        </table:table-row>
        <table:table-row table:style-name="表格9.2">
          <table:covered-table-cell/>
          <table:covered-table-cell/>
          <table:table-cell table:style-name="表格9.C24" office:value-type="string">
            <text:p text:style-name="P223"><text:span text:style-name="T42">2.</text:span><text:span text:style-name="T42">各項活動計畫是否周詳、活動企劃與內容是否充實、具創意？</text:span></text:p>
          </table:table-cell>
        </table:table-row>
        <table:table-row table:style-name="表格9.2">
          <table:covered-table-cell/>
          <table:covered-table-cell/>
          <table:table-cell table:style-name="表格9.C24" office:value-type="string">
            <text:p text:style-name="P223"><text:span text:style-name="T42">3.</text:span><text:span text:style-name="T42">活動辦理成效及社員參與程度？</text:span></text:p>
          </table:table-cell>
        </table:table-row>
        <table:table-row table:style-name="表格9.2">
          <table:covered-table-cell/>
          <table:covered-table-cell/>
          <table:table-cell table:style-name="表格9.C24" office:value-type="string">
            <text:p text:style-name="P223"><text:span text:style-name="T42">4.</text:span><text:span text:style-name="T42">各項活動是否召開檢討會？紀錄是否詳實完整？大型活動是否實施問卷回饋分析？</text:span></text:p>
          </table:table-cell>
        </table:table-row>
        <table:table-row table:style-name="表格9.2">
          <table:covered-table-cell/>
          <table:covered-table-cell/>
          <table:table-cell table:style-name="表格9.C27" office:value-type="string">
            <text:p text:style-name="P223"><text:span text:style-name="T42">5.</text:span><text:span text:style-name="T42">社團活動力與社團規模相互配合情形，請簡述各項活動內容。</text:span></text:p>
          </table:table-cell>
        </table:table-row>
        <table:table-row table:style-name="表格9.2">
          <table:covered-table-cell/>
          <table:covered-table-cell/>
          <table:table-cell table:style-name="表格9.C28" office:value-type="string">
            <text:p text:style-name="P223"><text:span text:style-name="T42">6.</text:span><text:span text:style-name="T42">是否積極協助、配合學校舉辦之各項活動？請特別註明哪些活動是配合學校的活動。</text:span></text:p>
          </table:table-cell>
        </table:table-row>
        <table:table-row table:style-name="表格9.2">
          <table:covered-table-cell/>
          <table:covered-table-cell/>
          <table:table-cell table:style-name="表格9.C24" office:value-type="string">
            <text:p text:style-name="P223"><text:span text:style-name="T42">7.</text:span><text:span text:style-name="T42">社團具傳統或特色之活動為何？</text:span></text:p>
          </table:table-cell>
        </table:table-row>
        <table:table-row table:style-name="表格9.2">
          <table:covered-table-cell/>
          <table:covered-table-cell/>
          <table:table-cell table:style-name="表格9.C27" office:value-type="string">
            <text:p text:style-name="P223"><text:span text:style-name="T42">8.</text:span><text:span text:style-name="T42">是否積極參與</text:span><text:span text:style-name="T42">(</text:span><text:span text:style-name="T42">或主辦</text:span><text:span text:style-name="T42">)</text:span><text:span text:style-name="T42">校外或跨校性所舉辦之活動？社團對外競賽成果、績效。</text:span></text:p>
          </table:table-cell>
        </table:table-row>
        <table:table-row table:style-name="表格9.2">
          <table:covered-table-cell/>
          <table:table-cell table:style-name="表格9.B2" table:number-rows-spanned="3" office:value-type="string">
            <text:p text:style-name="P224">服務學習</text:p>
            <text:p text:style-name="P227">15%</text:p>
          </table:table-cell>
          <table:table-cell table:style-name="表格9.C31" office:value-type="string">
            <text:p text:style-name="P223"><text:span text:style-name="T42">1.</text:span><text:span text:style-name="T42">年度計畫是否含有符合帶動中小學社團發展、社區服務、人權教育、品德教育、法治教育、生命教育與憂鬱自殺防治、性別平等教育、保護智慧財產權、中輟生輔導、資訊、體育、愛心、國際或環保志工等教育政策之活動？其活動目標、對象、地點、時間、如何實施是否明確？</text:span></text:p>
          </table:table-cell>
        </table:table-row>
        <table:table-row table:style-name="表格9.2">
          <table:covered-table-cell/>
          <table:covered-table-cell/>
          <table:table-cell table:style-name="表格9.C31" office:value-type="string">
            <text:p text:style-name="P223"><text:span text:style-name="T42">2.</text:span><text:span text:style-name="T42">參與本項計畫是否符合服務學習之步驟如右</text:span><text:span text:style-name="T42">(1)</text:span><text:span text:style-name="T42">設計</text:span><text:span text:style-name="T42">(</text:span><text:span text:style-name="T42">如：方案之撰寫</text:span><text:span text:style-name="T42">)</text:span><text:span text:style-name="T42">、</text:span><text:span text:style-name="T42">(2)</text:span><text:span text:style-name="T42">規劃</text:span><text:span text:style-name="T42">(</text:span><text:span text:style-name="T42">如：社區需求、服務之協定簽約</text:span><text:span text:style-name="T42">)</text:span><text:span text:style-name="T42">、</text:span><text:span text:style-name="T42">(3)</text:span><text:span text:style-name="T42">執行</text:span><text:span text:style-name="T42">(</text:span><text:span text:style-name="T42">如：家長同意書、服務記錄</text:span><text:span text:style-name="T42">)</text:span><text:span text:style-name="T42">、</text:span><text:span text:style-name="T42">(4)</text:span><text:span text:style-name="T42">評量</text:span><text:span text:style-name="T42">(</text:span><text:span text:style-name="T42">如：反思會議、日誌、社區專訪</text:span><text:span text:style-name="T42">)</text:span><text:span text:style-name="T42">、</text:span><text:span text:style-name="T42">(5)</text:span><text:span text:style-name="T42">互惠</text:span><text:span text:style-name="T42">(</text:span><text:span text:style-name="T42">如：社區需求的了解、經驗分享、學校與社區事前與事後</text:span><text:span text:style-name="T42"> </text:span><text:span text:style-name="T42">之成長等</text:span><text:span text:style-name="T42">)</text:span><text:span text:style-name="T42">。</text:span></text:p>
          </table:table-cell>
        </table:table-row>
        <table:table-row table:style-name="表格9.2">
          <table:covered-table-cell/>
          <table:covered-table-cell/>
          <table:table-cell table:style-name="表格9.C31" office:value-type="string">
            <text:p text:style-name="P223"><text:span text:style-name="T42">3.</text:span><text:span text:style-name="T42">學習成果呈現的情形</text:span><text:span text:style-name="T42">(</text:span><text:span text:style-name="T42">如：慶祝或檢討會議、反思日誌、工作日誌、學習心得</text:span><text:span text:style-name="T42">)</text:span><text:span text:style-name="T42">？</text:span></text:p>
          </table:table-cell>
        </table:table-row>
      </table:table>
      <text:p text:style-name="Standard"/>
      <text:p text:style-name="P173"><text:span text:style-name="T21">決議:照案通過。</text:span></text:p>
      <text:p text:style-name="P172"/>
      <text:p text:style-name="P99"><text:soft-page-break/><text:span text:style-name="T31">提案七：擬</text:span><text:span text:style-name="T13">修訂「國立澎湖科技大學</text:span><text:span text:style-name="T21">學生請假規則</text:span><text:span text:style-name="T13">」條文</text:span><text:span text:style-name="T21">，提請 討論。</text:span></text:p>
      <text:p text:style-name="P230">說明：</text:p>
      <text:list xml:id="list3854474357" text:style-name="WW8Num20">
        <text:list-item>
          <text:p text:style-name="P233"><text:span text:style-name="T23">為配合學生請假作業採行線上核假，及符合個人資訊保護法之規定，經重新檢視本校學生請假規則，擬修訂全文</text:span><text:span text:style-name="T116">8</text:span><text:span text:style-name="T23">條，詳細規範學生請假事宜，作為學生請假及師長准假之依據。</text:span></text:p>
        </text:list-item>
        <text:list-item>
          <text:p text:style-name="P232">本次修訂重點臚列如下：</text:p>
        </text:list-item>
      </text:list>
      <text:list xml:id="list649309256" text:style-name="WW8Num23">
        <text:list-item>
          <text:p text:style-name="P235">擬修正第二條條文，現行第五條第九款有關缺課處理之規定與該條相關，擬抽離規定於該條第二項，使其具一致性。</text:p>
        </text:list-item>
        <text:list-item>
          <text:p text:style-name="P236"><text:span text:style-name="T23">依據中央法規標準法第</text:span><text:span text:style-name="T116">8</text:span><text:span text:style-name="T23">條規定，擬修正本規則條列各款，冠以一、二、三等數字，目冠以（一）、（二）、（三）等數字。</text:span></text:p>
        </text:list-item>
        <text:list-item>
          <text:p text:style-name="P235">擬修正第三條第一、二款學生請假手續，敘明現行線上請假核假作業流程，另承辦單位統一律定為學務處生活輔導組（簡稱生輔組）。</text:p>
        </text:list-item>
        <text:list-item>
          <text:p text:style-name="P236"><text:span text:style-name="T23">擬修正第四條條文，將學生請假假別定為公假、喪假、病假、事假、產假、陪產假、生理假及族祭假共</text:span><text:span text:style-name="T116">8</text:span><text:span text:style-name="T23">種，並逐項說明各假別請假規定；現行條文第八、十一、十四、十五款擬移列第六條修正條文。</text:span></text:p>
        </text:list-item>
        <text:list-item>
          <text:p text:style-name="P236"><text:span text:style-name="T23">擬將第五條學生請假「申請」程序修正為「准假」程序，參考其他學校學生請假辦法，調整並簡化流程，請假天數</text:span><text:span text:style-name="T116">2</text:span><text:span text:style-name="T23">日以內者由導師核准，請假</text:span><text:span text:style-name="T116">7</text:span><text:span text:style-name="T23">日以上者由學務長核准；現行條文第七款及第九款與准假程序無涉部分，分別移列第六條及第二條修正條文。</text:span></text:p>
        </text:list-item>
        <text:list-item>
          <text:p text:style-name="P236"><text:span text:style-name="T23">擬重新修訂第六條條文有關「請假須知」之規定：</text:span><text:span text:style-name="T116">1.</text:span><text:span text:style-name="T23">給予學生事後補請假之機會；</text:span><text:span text:style-name="T116">2.</text:span><text:span text:style-name="T23">修正曠課逾</text:span><text:span text:style-name="T116">45</text:span><text:span text:style-name="T116">小時應予退學之規定；3.增列考試期間請假之規定（現行第五條第七款條文）；4.為符合個人資訊保護法規定，取消現行定期公布學生缺曠課紀錄供傳閱之作法。</text:span></text:p>
        </text:list-item>
        <text:list-item>
          <text:p text:style-name="P234">擬增訂第七條條文，規定學生請假單及相關證明文件保存期限，作為保管依據；現行第七條條文未修正，條次調整為第八條。</text:p>
        </text:list-item>
      </text:list>
      <text:list xml:id="list104815671050695" text:continue-list="list3854474357" text:style-name="WW8Num20">
        <text:list-item>
          <text:p text:style-name="P233"><text:span text:style-name="T30">檢附修正</text:span><text:span text:style-name="T23">條文</text:span><text:span text:style-name="T30">對照表及原學生請假規則如後。</text:span></text:p>
        </text:list-item>
      </text:list>
      <text:p text:style-name="P238"/>
      <text:p text:style-name="P237"><text:span text:style-name="T2">提案單位：生活輔導組</text:span><text:span text:style-name="T7"> <text:s text:c="3"/></text:span></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108"><text:span text:style-name="T35">國立澎湖科技大學</text:span><text:span text:style-name="T36">學生請假規則</text:span><text:span text:style-name="T35">修正條文對照表</text:span></text:p>
          </table:table-cell>
          <table:covered-table-cell/>
          <table:covered-table-cell/>
        </table:table-row>
        <table:table-row table:style-name="表格10.1">
          <table:table-cell table:style-name="表格10.A2" office:value-type="string">
            <text:p text:style-name="P61">修正後條文</text:p>
          </table:table-cell>
          <table:table-cell table:style-name="表格10.A2" office:value-type="string">
            <text:p text:style-name="P61">現行條文</text:p>
          </table:table-cell>
          <table:table-cell table:style-name="表格10.A1" office:value-type="string">
            <text:p text:style-name="P61">說明</text:p>
          </table:table-cell>
        </table:table-row>
        <table:table-row table:style-name="表格10.3">
          <table:table-cell table:style-name="表格10.A3" office:value-type="string">
            <text:p text:style-name="P53">第二條 學生因故不能參加上課或集會者，須先行請假，經核准者為缺課，其未經請假或未經核准者為曠課。</text:p>
            <text:p text:style-name="P79">學生缺課之處理，依照本校學則及學生操行考查辦法之規定辦理之。</text:p>
            <text:p text:style-name="P51"/>
            <text:p text:style-name="P53"><text:soft-page-break/>第三條 學生請假須按下列手續辦理：</text:p>
            <text:p text:style-name="P8"><text:span text:style-name="T61"><text:s text:c="2"/></text:span><text:span text:style-name="T72">一、</text:span><text:span text:style-name="T41">學生請假需自行上網</text:span><text:span text:style-name="T72">於本校資訊系統申請，請假天數</text:span><text:span text:style-name="T126">3</text:span><text:span text:style-name="T72">日以內者於完成登錄並上傳應檢附之證明文件電子檔後，依准假程序由導師、系主任於系統內核假；請假天數逾</text:span><text:span text:style-name="T126">3</text:span><text:span text:style-name="T72">日者，登錄後並需列印請假單，檢附所需證明文件經核准後送學務處生活輔導組（以下簡稱生輔組）登記。</text:span><text:span text:style-name="T41">如有特殊狀況無法上網登錄者，請至</text:span><text:span text:style-name="T72">生輔組</text:span><text:span text:style-name="T41">洽辦。</text:span></text:p>
            <text:p text:style-name="P8"><text:span text:style-name="T61"><text:s text:c="2"/></text:span><text:span text:style-name="T72">二、線上請假未獲核准而需補正證明文件者，或依相關規定需列印請假單者，應依前款紙本核假流程辦理請假手續。</text:span></text:p>
            <text:p text:style-name="P8"><text:span text:style-name="T61"><text:s text:c="2"/></text:span><text:span text:style-name="T72">三、</text:span><text:span text:style-name="T41">在不得已時，可用通信請假，其日期以郵戳為準。</text:span></text:p>
            <text:p text:style-name="P8"><text:span text:style-name="T61"><text:s text:c="2"/></text:span><text:span text:style-name="T72">四、</text:span><text:span text:style-name="T41">假期未滿而返校上課者，可向</text:span><text:span text:style-name="T72">生輔組</text:span><text:span text:style-name="T41">銷假，其請假日數得以實際時間計算。</text:span></text:p>
            <text:p text:style-name="P8"><text:span text:style-name="T61"><text:s text:c="2"/></text:span><text:span text:style-name="T72">五、</text:span><text:span text:style-name="T41">請假期滿而未能回校上課須另附證件，於假滿次日向</text:span><text:span text:style-name="T72">生輔組</text:span><text:span text:style-name="T41">申請續假，逾期未辦手續者以曠課論。</text:span></text:p>
            <text:p text:style-name="P53"/>
            <text:p text:style-name="P8"><text:span text:style-name="T41">第四條 學生請假</text:span><text:span text:style-name="T72">假別</text:span><text:span text:style-name="T41">分為公假、喪假、病假、事假、產假（含哺育幼兒之</text:span><text:span text:style-name="T72">請假</text:span><text:span text:style-name="T41">）、陪產假、</text:span><text:span text:style-name="T72">生理假</text:span><text:span text:style-name="T41">、</text:span><text:span text:style-name="T72">族祭假</text:span><text:span text:style-name="T126">8</text:span><text:span text:style-name="T41">種，有關規定如</text:span><text:span text:style-name="T72">下</text:span><text:span text:style-name="T41">：</text:span></text:p>
            <text:p text:style-name="P178"><text:span text:style-name="T41"><text:s text:c="2"/></text:span><text:span text:style-name="T72">一、公假：</text:span></text:p>
            <text:p text:style-name="P8"><text:span text:style-name="T93"><text:s text:c="5"/>（一</text:span><text:span text:style-name="T41">）參加</text:span><text:span text:style-name="T72">國家考試、政府機關或公營事業</text:span><text:span text:style-name="T41">舉辦之各種考試得持准考</text:span><text:span text:style-name="T72">證</text:span><text:span text:style-name="T41">事先申請</text:span><text:soft-page-break/><text:span text:style-name="T41">公假，並應於考畢返校憑准考證辦理銷假。</text:span></text:p>
            <text:p text:style-name="P8"><text:span text:style-name="T93"><text:s text:c="5"/>（二</text:span><text:span text:style-name="T41">）參加本校或有關單位舉辦之各種競賽，參觀、訪問、演講、實習等活動核准有案，經有關處室承辦人簽證，得請公假。</text:span><text:span text:style-name="T72">代表學校參加校外活動，有相關單位出具證明文件者，亦同。</text:span></text:p>
            <text:p text:style-name="P8"><text:span text:style-name="T93"><text:s text:c="5"/>（三</text:span><text:span text:style-name="T41">）參加兵役身家調查、體檢</text:span><text:span text:style-name="T72">、抽籤</text:span><text:span text:style-name="T41">等事宜，可持兵役機關證明或其他有效證明文件等申請公假。</text:span></text:p>
            <text:p text:style-name="P8"><text:span text:style-name="T93"><text:s text:c="5"/>（四</text:span><text:span text:style-name="T41">）參加學校指定實習所必需之體檢，得准予連續</text:span><text:span text:style-name="T105">4</text:span><text:span text:style-name="T41">節之公假。</text:span></text:p>
            <text:p text:style-name="P8"><text:span text:style-name="T95"><text:s text:c="5"/></text:span><text:span text:style-name="T97">（五</text:span><text:span text:style-name="T72">）實習學生參加面試填具申請表後得准予公假。</text:span></text:p>
            <text:p text:style-name="P8"><text:span text:style-name="T95"><text:s text:c="5"/></text:span><text:span text:style-name="T97">（六</text:span><text:span text:style-name="T72">）申請公假得視實際情形准予前後各半日之路程往返假。</text:span></text:p>
            <text:p text:style-name="P178"><text:span text:style-name="T41"><text:s/></text:span><text:span text:style-name="T72"><text:s/>二、喪假：</text:span></text:p>
            <text:p text:style-name="P8"><text:span text:style-name="T95"><text:s text:c="2"/></text:span><text:span text:style-name="T93"><text:s text:c="2"/></text:span><text:span text:style-name="T96"><text:s/></text:span><text:span text:style-name="T97">（一</text:span><text:span text:style-name="T72">）</text:span><text:span text:style-name="T41">凡因配偶、直系血親、直系姻親、兄弟姊妹或以永久共同生活為目的而同居之親屬喪故得請喪假（含往返路程假），不扣操行分數。</text:span><text:span text:style-name="T72">父母、配偶喪亡者，給予喪假</text:span><text:span text:style-name="T126">8</text:span><text:span text:style-name="T72">日；其他親屬喪亡者，給予喪假</text:span><text:span text:style-name="T126">6</text:span><text:span text:style-name="T72">日。</text:span></text:p>
            <text:p text:style-name="P8"><text:span text:style-name="T95"><text:s text:c="5"/></text:span><text:span text:style-name="T97">（二</text:span><text:span text:style-name="T72">）請喪假者須檢具訃文或死亡證明書，共同居住之親屬喪亡者並須檢具戶口名簿或戶籍謄本。</text:span></text:p>
            <text:p text:style-name="P178"><text:span text:style-name="T41"><text:s text:c="2"/></text:span><text:span text:style-name="T72">三、病假：</text:span></text:p>
            <text:p text:style-name="P8"><text:span text:style-name="T95"><text:s text:c="5"/></text:span><text:span text:style-name="T97">（一</text:span><text:span text:style-name="T72">）學生因病不能上課請病假時，應於</text:span><text:span text:style-name="T126">3</text:span><text:span text:style-name="T72">日內提出申請，</text:span><text:span text:style-name="T126">2</text:span><text:span text:style-name="T72">日以上（含分次連</text:span><text:soft-page-break/><text:span text:style-name="T72">續請假或跨週接續</text:span><text:span text:style-name="T126">2</text:span><text:span text:style-name="T72">個上課日）者應檢具醫院、診所之就醫或診斷證明。</text:span></text:p>
            <text:p text:style-name="P7"><text:span text:style-name="T95"><text:s text:c="5"/></text:span><text:span text:style-name="T97">（二</text:span><text:span text:style-name="T72">）</text:span><text:span text:style-name="T41">請病假者得於病癒後</text:span><text:span text:style-name="T72">持</text:span><text:span text:style-name="T41">醫院醫師診斷證明，或其他有效證件（物）於到校後</text:span><text:span text:style-name="T105">3</text:span><text:span text:style-name="T41">日內完成補辦請假手續。</text:span></text:p>
            <text:p text:style-name="P6"><text:span text:style-name="T61"><text:s text:c="2"/></text:span><text:span text:style-name="T72">四、事假：</text:span></text:p>
            <text:p text:style-name="P239"><text:span text:style-name="T97">（一</text:span><text:span text:style-name="T72">）事假應事先申請，</text:span><text:span text:style-name="T126">2</text:span><text:span text:style-name="T72">日以上（含分次連續請假或跨週接續</text:span><text:span text:style-name="T126">2</text:span><text:span text:style-name="T72">個上課日）者應檢具家長或監護人之證明文件；如遇突發事件，應以口頭或電話報備，事後補辦請假手續。</text:span></text:p>
            <text:p text:style-name="P239"><text:span text:style-name="T97">（二</text:span><text:span text:style-name="T72">）事、病假在學期內合計超過</text:span><text:span text:style-name="T126">10</text:span><text:span text:style-name="T72">節以上者，如再繼續請假得通知其家長或監護人。</text:span></text:p>
            <text:p text:style-name="P8"><text:span text:style-name="T61"><text:s text:c="2"/></text:span><text:span text:style-name="T72">五、產假：</text:span></text:p>
            <text:p text:style-name="P239"><text:span text:style-name="T97">（一</text:span><text:span text:style-name="T72">）</text:span><text:span text:style-name="T106">學生因生產請產假時，應檢具健保</text:span><text:span text:style-name="T124">署</text:span><text:span text:style-name="T106">特約醫院或診所出具之證明書上網請假</text:span><text:span text:style-name="T129">。</text:span><text:span text:style-name="T106">於分娩前給產前假</text:span><text:span text:style-name="T105">8</text:span><text:span text:style-name="T106">日，得分次申請，不得保留至分娩後</text:span><text:span text:style-name="T124">；</text:span><text:span text:style-name="T106">於分娩後給分娩假</text:span><text:span text:style-name="T105">8</text:span><text:span text:style-name="T106">週</text:span><text:span text:style-name="T124">。</text:span></text:p>
            <text:p text:style-name="P239"><text:span text:style-name="T97">（二</text:span><text:span text:style-name="T72">）</text:span><text:span text:style-name="T131">懷孕滿5個月以上流產者，</text:span><text:span text:style-name="T124">給</text:span><text:span text:style-name="T131">流產假6週；懷孕3個月以上未滿5個月流產者，</text:span><text:span text:style-name="T124">給</text:span><text:span text:style-name="T131">流產假4週；懷孕未滿3個月流產者，</text:span><text:span text:style-name="T124">給</text:span><text:span text:style-name="T131">流產假2週。</text:span></text:p>
            <text:p text:style-name="P239"><text:span text:style-name="T97">（三</text:span><text:span text:style-name="T72">）因哺育幼兒之突發狀況得檢附相關證明請假。</text:span></text:p>
            <text:p text:style-name="P318"><text:span text:style-name="T1"><text:s text:c="2"/></text:span><text:span text:style-name="T147">六、</text:span><text:span text:style-name="T150">男性學生因配偶分娩者，</text:span><text:span text:style-name="T147">給</text:span><text:span text:style-name="T150">陪產假</text:span><text:span text:style-name="T148">5</text:span><text:span text:style-name="T150">日（含往返路程假），</text:span><text:span text:style-name="T147">得分次申請，但應於配</text:span><text:soft-page-break/><text:span text:style-name="T147">偶分娩日前後合計</text:span><text:span text:style-name="T148">15</text:span><text:span text:style-name="T147">日內請畢</text:span><text:span text:style-name="T150">。</text:span></text:p>
            <text:p text:style-name="P8"><text:span text:style-name="T61"><text:s text:c="2"/></text:span><text:span text:style-name="T72">七、女性學生每月得免具證明文件申請</text:span><text:span text:style-name="T126">1</text:span><text:span text:style-name="T72">日生理假，不扣操行分數。</text:span></text:p>
            <text:p text:style-name="P8"><text:span text:style-name="T61"><text:s text:c="2"/></text:span><text:span text:style-name="T72">八、</text:span><text:span text:style-name="T54">原住民學生於每年</text:span><text:span text:style-name="T41">各族之</text:span><text:span text:style-name="T72">歲時祭儀</text:span><text:span text:style-name="T41">時，可</text:span><text:span text:style-name="T72">檢具本人戶籍謄本或政府機關開具證明其族別之文件</text:span><text:span text:style-name="T41">申請族祭假，</text:span><text:span text:style-name="T72">放假日期以行政院原住民族委員會公告為準</text:span><text:span text:style-name="T41">。</text:span></text:p>
            <text:p text:style-name="P240"/>
            <text:p text:style-name="P8"><text:span text:style-name="T41">第五條 學生請假</text:span><text:span text:style-name="T72">准假</text:span><text:span text:style-name="T41">程序規定如</text:span><text:span text:style-name="T72">下</text:span><text:span text:style-name="T41">：</text:span></text:p>
            <text:p text:style-name="P241"><text:span text:style-name="T72">一、</text:span><text:span text:style-name="T41">請假在</text:span><text:span text:style-name="T126">2</text:span><text:span text:style-name="T41">日</text:span><text:span text:style-name="T72">以內者</text:span><text:span text:style-name="T41">由</text:span><text:span text:style-name="T72">導師</text:span><text:span text:style-name="T41">核准。</text:span></text:p>
            <text:p text:style-name="P241"><text:span text:style-name="T72">二、</text:span><text:span text:style-name="T41">請假在</text:span><text:span text:style-name="T126">3</text:span><text:span text:style-name="T41">日</text:span><text:span text:style-name="T126">以內</text:span><text:span text:style-name="T41">者由系主任核准。</text:span></text:p>
            <text:p text:style-name="P241"><text:span text:style-name="T72">三、</text:span><text:span text:style-name="T41">請假在</text:span><text:span text:style-name="T105">4</text:span><text:span text:style-name="T41">日至</text:span><text:span text:style-name="T105">6</text:span><text:span text:style-name="T41">日以內者由生活輔導組長核准。</text:span></text:p>
            <text:p text:style-name="P241"><text:span text:style-name="T72">四、</text:span><text:span text:style-name="T41">請假在</text:span><text:span text:style-name="T105">7</text:span><text:span text:style-name="T41">日</text:span><text:span text:style-name="T66">及</text:span><text:span text:style-name="T41">以</text:span><text:span text:style-name="T124">上</text:span><text:span text:style-name="T41">者由學務長核准。</text:span></text:p>
            <text:p text:style-name="P241"><text:span text:style-name="T72">五、</text:span><text:span text:style-name="T41">學生於註冊期間，因故不能按期註冊，應按規定手續辦理請假，由教務、學務 <text:s text:c="4"/>二處會轉由校長核准。</text:span></text:p>
            <text:p text:style-name="P241"><text:span text:style-name="T72">六、</text:span><text:span text:style-name="T41">學期考試期間請假，填妥學期考試請假單及補考申請單後，由教務、學務二處會核後轉陳校長核准。</text:span></text:p>
            <text:p text:style-name="P241"><text:span text:style-name="T72">七、</text:span><text:span text:style-name="T41">學校慶典活動請假需經學務長核准，否則無效。</text:span></text:p>
            <text:p text:style-name="P244"/>
            <text:p text:style-name="P245"/>
            <text:p text:style-name="P245"/>
            <text:p text:style-name="P245"/>
            <text:p text:style-name="P245"/>
            <text:p text:style-name="P245"/>
            <text:p text:style-name="P245"><text:soft-page-break/></text:p>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51"/>
            <text:p text:style-name="P51">第六條 <text:s/>請假須知：</text:p>
            <text:p text:style-name="P241"><text:span text:style-name="T72">一、</text:span><text:span text:style-name="T41">學生請假，</text:span><text:span text:style-name="T72">應依本規則第三條、第四條規定辦理，因故未能於期限內提出申請者，須至生輔組填寫申請單，檢具證明文件補辦請假手續，每學期以</text:span><text:span text:style-name="T126">2</text:span><text:span text:style-name="T72">次為限，視實際情形分別核准之。</text:span></text:p>
            <text:p text:style-name="P241"><text:span text:style-name="T84">二、</text:span><text:span text:style-name="T72">在校上課因故離校時，由本人先向導師或當時授課教師報備，事後依請假規定補辦程序。</text:span></text:p>
            <text:p text:style-name="P241"><text:span text:style-name="T72">三、</text:span><text:span text:style-name="T41">請假</text:span><text:span text:style-name="T105">1</text:span><text:span text:style-name="T41">節以</text:span><text:span text:style-name="T105">1</text:span><text:span text:style-name="T41">小時計算，事假</text:span><text:span text:style-name="T105">10</text:span><text:span text:style-name="T41">小時扣操行分數</text:span><text:span text:style-name="T105">1</text:span><text:span text:style-name="T41">分，病假</text:span><text:span text:style-name="T105">20</text:span><text:span text:style-name="T41">小時扣操行分數</text:span><text:span text:style-name="T105">1</text:span><text:span text:style-name="T41">分。</text:span></text:p>
            <text:p text:style-name="P243">四、申請事、病假不論有無點名記載應以實際缺席時數為準，不得隱瞞，如經查覺以曠課論處。</text:p>
            <text:p text:style-name="P241"><text:span text:style-name="T72">五、</text:span><text:span text:style-name="T41">全學期請事、病假時數不得超過全學期上課時數</text:span><text:span text:style-name="T105">1/3</text:span><text:span text:style-name="T72">，缺曠課時數過多致學期操行成績不及格者應予退學。</text:span></text:p>
            <text:p text:style-name="P246"><text:soft-page-break/>六、學期考試期間原則不得請假；但因急病或分娩致不能參加考試者，應檢具醫院或診所開立之證明書辦理請假手續；因配偶、直系血親、直系姻親、兄弟姊妹或以永久共同生活為目的而同居之親屬喪故，或因臨時發生不可抗拒之變故致不能參加考試者，應檢具證明文件辦妥請假手續。</text:p>
            <text:p text:style-name="P241"><text:span text:style-name="T72">七、前款請假應配合考試請假單，核准後送教務處，並應於學校行事曆規定之學期考試結束之翌日起</text:span><text:span text:style-name="T126">3</text:span><text:span text:style-name="T72">日內辦理之，若因特殊原因逾期請假者，請導師或學系主任另敘明准假理由。</text:span></text:p>
            <text:p text:style-name="P243">八、參加校外各種團體活動，如因緊急事故不能出席，應先以電話報備，事後應持有效證件，辦理請假手續並分配下次集會活動以示公允。</text:p>
            <text:p text:style-name="P241"><text:span text:style-name="T72">九、</text:span><text:span text:style-name="T72">學生</text:span><text:span text:style-name="T72">個人</text:span><text:span text:style-name="T72">缺曠</text:span><text:span text:style-name="T72">課紀錄</text:span><text:span text:style-name="T72">，請自行上網查閱，如有登錄錯誤請在一週內</text:span><text:span text:style-name="T72">向生輔組</text:span><text:span text:style-name="T72">提出更正</text:span><text:span text:style-name="T72">，逾期恕不受理。</text:span></text:p>
            <text:p text:style-name="P248"/>
            <text:p text:style-name="P99"><text:span text:style-name="T72">第七條</text:span><text:span text:style-name="T90"> <text:s/></text:span><text:span text:style-name="T72">學生請假單及相關證明文件應由生輔組妥為保管，以備查考，保存期限為一年。</text:span></text:p>
            <text:p text:style-name="P79"/>
            <text:p text:style-name="P249"><text:span text:style-name="T72">第八條</text:span><text:span text:style-name="T41"> <text:s/>本規則經學務會議通過後施行，修正時亦同。</text:span></text:p>
          </table:table-cell>
          <table:table-cell table:style-name="表格10.A3" office:value-type="string">
            <text:p text:style-name="P53">第二條 學生因故不能參加上課或集會者，須先行請假，經核准者為缺課，其未經請假或未經核准者為曠課。</text:p>
            <text:p text:style-name="P177"/>
            <text:p text:style-name="P177"/>
            <text:p text:style-name="P177"/>
            <text:p text:style-name="P51"/>
            <text:p text:style-name="P63"><text:soft-page-break/>第三條 學生請假須按下列手續辦理：</text:p>
            <text:p text:style-name="P100"><text:span text:style-name="T97">（一</text:span><text:span text:style-name="T72">）</text:span><text:span text:style-name="T41">學生請假需自行上網</text:span><text:span text:style-name="T72">登錄並列印有條碼之請假單，</text:span><text:span text:style-name="T41">如有特殊狀況無法上網登錄者，請至</text:span><text:span text:style-name="T72">生活輔導組</text:span><text:span text:style-name="T41">洽辦。</text:span></text:p>
            <text:p text:style-name="P100"><text:span text:style-name="T97">（二</text:span><text:span text:style-name="T72">）請假單經核准後送生活輔導組登記。</text:span></text:p>
            <text:p text:style-name="P100"><text:span text:style-name="T97">（三</text:span><text:span text:style-name="T72">）</text:span><text:span text:style-name="T41">在不得已時，可用通信請假，其日期以郵戳為準。</text:span></text:p>
            <text:p text:style-name="P100"><text:span text:style-name="T97">（四</text:span><text:span text:style-name="T72">）</text:span><text:span text:style-name="T41">假期未滿而返校上課者，可向</text:span><text:span text:style-name="T72">學務處</text:span><text:span text:style-name="T41">銷假，其請假日數得以實際時間計算。</text:span></text:p>
            <text:p text:style-name="P100"><text:span text:style-name="T97">（五</text:span><text:span text:style-name="T72">）</text:span><text:span text:style-name="T41">請假期滿而未能回校上課須另附證件，於假滿次日向</text:span><text:span text:style-name="T90">學務處</text:span><text:span text:style-name="T41">申請續假，逾期未辦手續者以曠課論。</text:span></text:p>
            <text:p text:style-name="P250"/>
            <text:p text:style-name="P250"/>
            <text:p text:style-name="P250"/>
            <text:p text:style-name="P250"/>
            <text:p text:style-name="P250"/>
            <text:p text:style-name="P250"/>
            <text:p text:style-name="P250"/>
            <text:p text:style-name="P250"/>
            <text:p text:style-name="P65"/>
            <text:p text:style-name="P114"><text:span text:style-name="T41">第四條 學生請假分為公假、喪假、病假、事假、產假（含</text:span><text:span text:style-name="T72">因</text:span><text:span text:style-name="T41">哺育幼兒之</text:span><text:span text:style-name="T72">突發狀況</text:span><text:span text:style-name="T41">）、陪產假</text:span><text:span text:style-name="T72">6種</text:span><text:span text:style-name="T41">，有關規定如</text:span><text:span text:style-name="T72">后</text:span><text:span text:style-name="T41">：</text:span></text:p>
            <text:p text:style-name="P100"><text:span text:style-name="T93"><text:s/>（一</text:span><text:span text:style-name="T41">）參加</text:span><text:span text:style-name="T72">考試院及行政院所屬部會</text:span><text:span text:style-name="T41">舉辦之各種考試得持准考</text:span><text:span text:style-name="T72">証</text:span><text:span text:style-name="T41">事先申請公假，並應於考畢返校憑准考證辦理銷假。</text:span></text:p>
            <text:p text:style-name="P100"><text:span text:style-name="T93"><text:s/>（二</text:span><text:span text:style-name="T41">）參加本校或有關單位</text:span><text:soft-page-break/><text:span text:style-name="T41">舉辦之各種競賽，參觀、訪問、演講、實習等活動核准有案，經有關處室承辦人簽證，得請公假。</text:span></text:p>
            <text:p text:style-name="P100"><text:span text:style-name="T93"><text:s/>（三</text:span><text:span text:style-name="T41">）參加兵役身家調查、體檢等事宜，可持兵役機關證明或其他有效證明文件等申請公假。</text:span></text:p>
            <text:p text:style-name="P100"><text:span text:style-name="T93"><text:s/>（四</text:span><text:span text:style-name="T41">）參加學校指定實習所必需之體檢，得准予連續4節之公假。</text:span></text:p>
            <text:p text:style-name="P100"><text:span text:style-name="T97"><text:s/>（五</text:span><text:span text:style-name="T72">）</text:span><text:span text:style-name="T54">原住民學生於每年所屬各族之</text:span><text:span text:style-name="T72">族祭</text:span><text:span text:style-name="T54">時</text:span><text:span text:style-name="T72">，可檢附相關之證明文件（本人戶籍謄本影本乙份）申請族祭假乙日。</text:span></text:p>
            <text:p text:style-name="P100"><text:span text:style-name="T97"><text:s/>（六</text:span><text:span text:style-name="T72">）</text:span><text:span text:style-name="T41">凡因配偶、直系血親、直系姻親、兄弟姊妹或以永久共同生活為目的而同居之親屬喪故得請喪假</text:span><text:span text:style-name="T72">6天</text:span><text:span text:style-name="T41">（含往返路程假），不扣操行分數。</text:span></text:p>
            <text:p text:style-name="P100"><text:span text:style-name="T97"><text:s/>（七</text:span><text:span text:style-name="T72">）</text:span><text:span text:style-name="T41">請病假者得於病癒後</text:span><text:span text:style-name="T72">持有</text:span><text:span text:style-name="T41">醫院醫師診斷證明，或其他有效證件（物）於到校後3日內完成補辦請假手續。</text:span></text:p>
            <text:p text:style-name="P100"><text:span text:style-name="T97"><text:s/>（八</text:span><text:span text:style-name="T72">）在校上課因故離校時，由本人先向教官或當時授課教師報備，事後依請假規定補辦程序。</text:span></text:p>
            <text:p text:style-name="P100"><text:span text:style-name="T97"><text:s/>（九</text:span><text:span text:style-name="T72">）請事假者應持有家長或監護人之證明文件，以3日為限並於事前完成請假手續如遇突發事件，應以口頭或電話報備，事後補辦請假手續。</text:span></text:p>
            <text:p text:style-name="P100"><text:soft-page-break/><text:span text:style-name="T97"><text:s text:c="2"/>（十</text:span><text:span text:style-name="T72">）事、病假在學期內合計超過10節以上者，如再繼續請假得通知其家長或監護人。</text:span></text:p>
            <text:p text:style-name="P100"><text:span text:style-name="T97"><text:s/>（ </text:span><text:span text:style-name="T38">十一</text:span><text:span text:style-name="T37"> </text:span><text:span text:style-name="T72">）申請事、病假不論有無點名記載應以實際缺席時數為準，不得隱瞞，如經查覺以曠課論處。</text:span></text:p>
            <text:p text:style-name="P100"><text:span text:style-name="T97"><text:s text:c="2"/>（ </text:span><text:span text:style-name="T38">十二</text:span><text:span text:style-name="T37"> </text:span><text:span text:style-name="T72">）</text:span><text:span text:style-name="T41">學生因生產請產假時，應檢具健保</text:span><text:span text:style-name="T72">局</text:span><text:span text:style-name="T41">特約醫院或診所出具之證明書上網請假</text:span><text:span text:style-name="T72">，</text:span><text:span text:style-name="T41">於分娩前給產前假8日，得分次申請，不得保留至分娩後</text:span><text:span text:style-name="T72">，</text:span><text:span text:style-name="T41">於分娩後給分娩假8週</text:span><text:span text:style-name="T72">，因哺育幼兒之突發狀況請假時（須檢附相關證明）。</text:span></text:p>
            <text:p text:style-name="P100"><text:span text:style-name="T97"><text:s/>（ </text:span><text:span text:style-name="T38">十三</text:span><text:span text:style-name="T72">）</text:span><text:span text:style-name="T41">男性學生因配偶分娩者，</text:span><text:span text:style-name="T72">得請</text:span><text:span text:style-name="T41">陪產假</text:span><text:span text:style-name="T72">6日（</text:span><text:span text:style-name="T41">含往返路程假）</text:span><text:span text:style-name="T72">併事假計算</text:span><text:span text:style-name="T41">。</text:span></text:p>
            <text:p text:style-name="P100"><text:span text:style-name="T97"><text:s/>（ </text:span><text:span text:style-name="T38">十四</text:span><text:span text:style-name="T72">）參加校外各種團體活動，如因緊急事故不能出席，應先以電話報備，事後應持有效證件，辦理請假手續並分配下次集會活動以示公允。</text:span></text:p>
            <text:p text:style-name="P112"><text:span text:style-name="T97"><text:s text:c="2"/>（ </text:span><text:span text:style-name="T38">十五</text:span><text:span text:style-name="T37"> </text:span><text:span text:style-name="T72">）因特殊情形必須超過上列期限者，得視實際情形分別核准之。</text:span></text:p>
            <text:p text:style-name="P240"/>
            <text:p text:style-name="P240"/>
            <text:p text:style-name="P240"/>
            <text:p text:style-name="P240"/>
            <text:p text:style-name="P240"/>
            <text:p text:style-name="P240"/>
            <text:p text:style-name="P240"><text:soft-page-break/></text:p>
            <text:p text:style-name="P240"/>
            <text:p text:style-name="P240"/>
            <text:p text:style-name="P240"/>
            <text:p text:style-name="P240"/>
            <text:p text:style-name="P240"/>
            <text:p text:style-name="P240"/>
            <text:p text:style-name="P240"/>
            <text:p text:style-name="P240"/>
            <text:p text:style-name="P51"/>
            <text:p text:style-name="P53"/>
            <text:p text:style-name="P53"/>
            <text:p text:style-name="P64"/>
            <text:p text:style-name="P120"><text:span text:style-name="T41">第五條 學生請假</text:span><text:span text:style-name="T72">申請</text:span><text:span text:style-name="T41">程序規定如</text:span><text:span text:style-name="T72">左</text:span><text:span text:style-name="T41">：</text:span></text:p>
            <text:p text:style-name="P251"><text:span text:style-name="T93">（一</text:span><text:span text:style-name="T41">）請假在</text:span><text:span text:style-name="T72">1日內由導師、輔導教官</text:span><text:span text:style-name="T41">核准。</text:span></text:p>
            <text:p text:style-name="P251"><text:span text:style-name="T97">（二</text:span><text:span text:style-name="T72">）</text:span><text:span text:style-name="T41">請假在</text:span><text:span text:style-name="T72">2日至以3日</text:span><text:span text:style-name="T41">內者由系主任核准。</text:span></text:p>
            <text:p text:style-name="P251"><text:span text:style-name="T97">（三</text:span><text:span text:style-name="T72">）</text:span><text:span text:style-name="T41">請假在4日至6日以內者由生活輔導組長核准。</text:span></text:p>
            <text:p text:style-name="P251"><text:span text:style-name="T97">（四</text:span><text:span text:style-name="T72">）</text:span><text:span text:style-name="T41">請假在7日以內者由學務長核准。</text:span></text:p>
            <text:p text:style-name="P251"><text:span text:style-name="T97">（五</text:span><text:span text:style-name="T72">）</text:span><text:span text:style-name="T41">請假在1週以上者由校長核准。</text:span></text:p>
            <text:p text:style-name="P251"><text:span text:style-name="T97">（六</text:span><text:span text:style-name="T72">）</text:span><text:span text:style-name="T41">學生於註冊期間，因故不能按期註冊，應按規定手續辦理請假，由教務、學務二處會轉由校長核准。</text:span></text:p>
            <text:p text:style-name="P251"><text:span text:style-name="T97">（七</text:span><text:span text:style-name="T72">）學期考試期間原則不得請假；但因急病不能參加考試者，應檢具公立醫院開立之急診證明書辦理請假手續；因配偶、直系血親、直系姻親、兄弟姊妹或以永久共同生活為目的而同居之親屬喪故；或因臨時發生不可抗拒之變故致不能參加考試者，應檢具證明文件辦妥請假手</text:span><text:soft-page-break/><text:span text:style-name="T72">續。</text:span></text:p>
            <text:p text:style-name="P79">前項請假應於學校行事曆規定之學期考試，結束之翌日起3日內辦理之；若因特殊原因逾期請假者，請導師或學系主任另敘明准假理由。</text:p>
            <text:p text:style-name="P53">學期考試期間請假，填妥學期考試請假單及補考申請單後，由教務、學務二處會核後轉陳 <text:s/>校長核准。</text:p>
            <text:p text:style-name="P251"><text:span text:style-name="T97">（八</text:span><text:span text:style-name="T72">）</text:span><text:span text:style-name="T41">學校慶典活動請假需經學務長核准，否則無效。</text:span></text:p>
            <text:p text:style-name="P251"><text:span text:style-name="T97">（九</text:span><text:span text:style-name="T72">）學生缺課之處理，依照本校學則及學生操行考查辦法之規定辦理之。</text:span></text:p>
            <text:p text:style-name="P73"/>
            <text:p text:style-name="P51">第六條 <text:s/>請假須知：</text:p>
            <text:p text:style-name="P253"><text:span text:style-name="T97">（一</text:span><text:span text:style-name="T72">）</text:span><text:span text:style-name="T41">學生請假，</text:span><text:span text:style-name="T72">除「事」、「公」假一律先申請外，病假持家長或檢附醫院證明辦理病假，須以最速方式向導師、輔導教官聯繫，逾時3日後不准補請假</text:span><text:span text:style-name="T41">。</text:span></text:p>
            <text:p text:style-name="P253"><text:span text:style-name="T97">（二</text:span><text:span text:style-name="T72">）學生請假1日內須請導師核准，導師公出請假未在校時，由輔導教官代理，2至3日由系主任核准，4至6日由生活輔導組長核准，7日以上再送學務長審核。</text:span></text:p>
            <text:p text:style-name="P253"><text:span text:style-name="T97">（三</text:span><text:span text:style-name="T72">）</text:span><text:span text:style-name="T41">請假1節以1小時計算，事假10小時扣操行分數1分，病假20小時扣操行分數1分。</text:span></text:p>
            <text:p text:style-name="P253"><text:span text:style-name="T97">（四</text:span><text:span text:style-name="T72">）學生依本規則第4條第</text:span><text:span text:style-name="T97">（</text:span><text:span text:style-name="T98">十一</text:span><text:span text:style-name="T72">）款因生產請產假或因哺育幼兒之突發狀況請假</text:span><text:soft-page-break/><text:span text:style-name="T72">（須檢附相關證明）時，該科目成績得視需要以補考或其他補救措施彈性處理，補考成績按實際成績計算。</text:span></text:p>
            <text:p text:style-name="P253"><text:span text:style-name="T97">（五</text:span><text:span text:style-name="T72">）</text:span><text:span text:style-name="T41">全學期請事、病假時數不得超過全學期上課時數1/3</text:span><text:span text:style-name="T72">；曠課不得超過45小時否則退學。</text:span></text:p>
            <text:p text:style-name="P253"><text:span text:style-name="T93">（六</text:span><text:span text:style-name="T41">）期中、期未考試、註冊請假，</text:span><text:span text:style-name="T72">需持公立醫院證明，除上網請假外</text:span><text:span text:style-name="T41">並配合考試請假單，核准後送教務處。</text:span></text:p>
            <text:p text:style-name="P252"><text:span text:style-name="T97">（七</text:span><text:span text:style-name="T72">）每週四將上週曠缺課紀錄公佈，如有電腦紀載錯誤應於公佈後3天內提出更正證明，逾期恕不受理。</text:span></text:p>
            <text:p text:style-name="P247"/>
            <text:p text:style-name="P247"/>
            <text:p text:style-name="P247"/>
            <text:p text:style-name="P247"/>
            <text:p text:style-name="P247"/>
            <text:p text:style-name="P79"/>
            <text:p text:style-name="P62">（無）</text:p>
            <text:p text:style-name="P62"/>
            <text:p text:style-name="P62"/>
            <text:p text:style-name="P254"/>
            <text:p text:style-name="P79"/>
            <text:p text:style-name="P8"><text:span text:style-name="T72">第七條</text:span><text:span text:style-name="T41"> <text:s/>本規則經學務會議通過後施行，修正時亦同。</text:span></text:p>
          </table:table-cell>
          <table:table-cell table:style-name="表格10.C3" office:value-type="string">
            <text:p text:style-name="P52">擬增修本條第二項，由現行條文第五條第九款抽離規定，使規範具一致性。</text:p>
            <text:p text:style-name="P52"/>
            <text:p text:style-name="P52"/>
            <text:p text:style-name="P52"/>
            <text:p text:style-name="P52"/>
            <text:p text:style-name="P52"/>
            <text:list xml:id="list104814614964671" text:continue-list="list649309256" text:style-name="WW8Num23">
              <text:list-item>
                <text:list>
                  <text:list-item>
                    <text:p text:style-name="P255"><text:soft-page-break/>擬修正條列各款，冠以一、二、三等數字。</text:p>
                  </text:list-item>
                  <text:list-item>
                    <text:p text:style-name="P257">擬修正第一款及第二款學生請假手續，敘明現行線上請假核假作業流程，另承辦單位統一律定為學務處生活輔導組（簡稱生輔組）。</text:p>
                  </text:list-item>
                </text:list>
              </text:list-item>
            </text:list>
            <text:p text:style-name="P88"/>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259"/>
            <text:p text:style-name="P52"/>
            <text:p text:style-name="P52"/>
            <text:p text:style-name="P52"/>
            <text:list xml:id="list1712571416" text:style-name="WW8Num5">
              <text:list-item>
                <text:p text:style-name="P258"><text:span text:style-name="T41">擬修正條文文字，學生請假</text:span><text:span text:style-name="T67">假別</text:span><text:span text:style-name="T41">分為公假、喪假、病假、事假、產假（含</text:span><text:span text:style-name="T67">因</text:span><text:span text:style-name="T41">哺育幼兒之</text:span><text:span text:style-name="T67">請假</text:span><text:span text:style-name="T41">）、陪產假、</text:span><text:span text:style-name="T67">生理假</text:span><text:span text:style-name="T41">、</text:span><text:span text:style-name="T67">族祭假</text:span><text:span text:style-name="T121">8</text:span><text:span text:style-name="T41">種，依序說明相關規定。 </text:span></text:p>
              </text:list-item>
              <text:list-item>
                <text:p text:style-name="P256">擬修正條列各款，冠以<text:soft-page-break/>一、二、三等數字，計第一款至第八款。</text:p>
              </text:list-item>
              <text:list-item>
                <text:p text:style-name="P258"><text:span text:style-name="T41">擬列舉各種得准予公假之情形，</text:span><text:span text:style-name="T99">現行第一至四款有關公假之規定移列第一款第一至四目，並修正文字，</text:span><text:span text:style-name="T41">增訂第二目後段及第五目，明定公假適用範圍</text:span><text:span text:style-name="T99">。</text:span></text:p>
              </text:list-item>
              <text:list-item>
                <text:p text:style-name="P256">因本校地理環境特殊，擬增訂第一款第六目，申請公假得視實際情形准予路程往返假。</text:p>
              </text:list-item>
              <text:list-item>
                <text:p text:style-name="P258"><text:span text:style-name="T41">現行第六款有關喪假之規定擬變更為第二款第一目，並比照勞工請假規則規定，修正喪假給假天數，父母、配偶喪亡者給予</text:span><text:span text:style-name="T105">8</text:span><text:span text:style-name="T41">日，其他親屬給予</text:span><text:span text:style-name="T105">6</text:span><text:span text:style-name="T41">日。</text:span></text:p>
              </text:list-item>
              <text:list-item>
                <text:p text:style-name="P256">擬增訂第二款第二目，規定請喪假應檢具之證明文件。</text:p>
              </text:list-item>
              <text:list-item>
                <text:p text:style-name="P258"><text:span text:style-name="T101">擬增訂第三款第一目申請病假之規定，</text:span><text:span text:style-name="T41">現行第七款有關病假之規定擬移列第三款第二目。</text:span></text:p>
              </text:list-item>
              <text:list-item>
                <text:p text:style-name="P258"><text:span text:style-name="T41">擬修訂現行第九、十款有關事假之規定，變更為第四款第一目及第二目，並比照病假規定，連續請假</text:span><text:span text:style-name="T105">2</text:span><text:span text:style-name="T41">日以上者應檢具證明文件。</text:span></text:p>
              </text:list-item>
              <text:list-item>
                <text:p text:style-name="P258"><text:span text:style-name="T41">擬修訂現行第十二款有關產假之規定，「產前假」及「分娩假」部分移列第五款第一目，並配合機關改制，將健保</text:span><text:soft-page-break/><text:span text:style-name="T67">局</text:span><text:span text:style-name="T41">修正為健保</text:span><text:span text:style-name="T67">署</text:span><text:span text:style-name="T41">；另參考勞基法及高雄海科大、政治大學、雲林科大等校學生請假辦法，增訂第二目「流產假」之規定；原「哺育幼兒請假」之規定，則修訂於第三目。</text:span></text:p>
              </text:list-item>
              <text:list-item>
                <text:p text:style-name="P256">擬參考性別工作平等法，修訂原第十三款有關陪產假之規定，變更為第六款。</text:p>
              </text:list-item>
              <text:list-item>
                <text:p text:style-name="P261"><text:span text:style-name="T99">依據教育部函釋，並參考性別工作平等法規定，擬增訂第七款，明定女學生每月得請</text:span><text:span text:style-name="T152">1</text:span><text:span text:style-name="T99">日生理假，以落實性別平等及保障女學生權益。</text:span></text:p>
              </text:list-item>
              <text:list-item>
                <text:p text:style-name="P260">擬修訂現行第五款有關原住民族祭假之規定，變更為第八款。</text:p>
              </text:list-item>
              <text:list-item>
                <text:p text:style-name="P260">現行第八、十一、十四、十五款屬通案性請假須知，擬移列第六條修正條文。</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list xml:id="list3896255547" text:style-name="WW8Num21">
              <text:list-item>
                <text:p text:style-name="P89">擬修訂第五條條文，規定學生請假「准假」程序，並配合直式橫書格式，修正部分文字。</text:p>
              </text:list-item>
              <text:list-item>
                <text:p text:style-name="P57">本條擬修正為七款，冠以一、二、三等數字，現行第七款僅保留考試期間請假准假程序規定並變更為第六款，餘移列第六條修正條文；另現行第九款與本條無涉，擬移列第二條第二項。</text:p>
              </text:list-item>
              <text:list-item>
                <text:p text:style-name="P95"><text:span text:style-name="T99">擬參考各校學生請假辦法，修正准假程序，請假</text:span><text:span text:style-name="T152">2</text:span><text:span text:style-name="T99">日以內者由導師核准；</text:span><text:span text:style-name="T152">3</text:span><text:span text:style-name="T99">日以內者由系主任核准；</text:span><text:span text:style-name="T152">4</text:span><text:span text:style-name="T99">至</text:span><text:span text:style-name="T152">6</text:span><text:span text:style-name="T99">日者由生輔組長核准；</text:span><text:span text:style-name="T152">7</text:span><text:span text:style-name="T99">日以上者由學務長核准，現行第五款條文刪除，以簡化流程。</text:span></text:p>
              </text:list-item>
            </text:list>
            <text:p text:style-name="P88"/>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list xml:id="list2735439192" text:style-name="WW8Num4">
              <text:list-item>
                <text:p text:style-name="P58">擬修正條列各款，冠以一、二、三等數字。</text:p>
              </text:list-item>
              <text:list-item>
                <text:p text:style-name="P96"><text:span text:style-name="T41">擬修正第一款文字，並考量學生實際請假情形，合併現行第四條第十五款之規定，給予學生補請假機會，惟需有正當理由並檢具證明文件，每學期以</text:span><text:span text:style-name="T105">2</text:span><text:span text:style-name="T41">次為限。</text:span></text:p>
              </text:list-item>
              <text:list-item>
                <text:p text:style-name="P58">現行第二款准假程序已於第五條規定，擬予以刪除，由現行第四條第八款抽離規定，報備對象修正為導師。</text:p>
              </text:list-item>
              <text:list-item>
                <text:p text:style-name="P90">查第四款係請產假補考規定，與請假須知無涉，且本校學則第三十二條已明文規定，擬予以刪除，由現行第四條第十一款移列規定。</text:p>
              </text:list-item>
              <text:list-item>
                <text:p text:style-name="P96"><text:span text:style-name="T41">依據現行學則及學生獎</text:span><text:soft-page-break/><text:span text:style-name="T41">懲辦法之規定，擬修正第五款有關曠課超過</text:span><text:span text:style-name="T105">45</text:span><text:span text:style-name="T41">小時應予退學之規定。</text:span></text:p>
              </text:list-item>
              <text:list-item>
                <text:p text:style-name="P58">擬修訂第六款及第七款條文，納入現行第五條第七款有關考試請假之規定，並修正部分文字。</text:p>
              </text:list-item>
              <text:list-item>
                <text:p text:style-name="P58">擬增訂第八款，由現行第四條第十四款抽離規定。</text:p>
              </text:list-item>
              <text:list-item>
                <text:p text:style-name="P58">為遵循個人資訊保護法之規定，現行第七款公佈缺曠課紀錄供學生傳閱之措施擬不再實施，改為由學生自行至「校務行政系統」查詢，相關規定修訂於第九款。</text:p>
              </text:list-item>
            </text:list>
            <text:p text:style-name="P52"/>
            <text:p text:style-name="P52"/>
            <text:p text:style-name="P52"/>
            <text:p text:style-name="P52"/>
            <text:p text:style-name="P52"/>
            <text:p text:style-name="P52"/>
            <text:p text:style-name="P52"/>
            <text:p text:style-name="P52">學生請假單及相關文件涉及個資，應妥善處置，擬增訂第七條條文，明定保存期限，以符合相關規定。</text:p>
            <text:p text:style-name="P52"/>
            <text:p text:style-name="P52"/>
            <text:p text:style-name="P62">條次變更，內容未修正。</text:p>
          </table:table-cell>
        </table:table-row>
      </table:table>
      <text:p text:style-name="P263"><text:span text:style-name="T13">決議:修正後通過(修正第五條第四項請假在7日</text:span><text:span text:style-name="T39">及</text:span><text:span text:style-name="T13">以上者由學務長核准)。</text:span></text:p>
      <text:p text:style-name="P262"/>
      <text:p text:style-name="P264"><text:soft-page-break/><text:span text:style-name="T31">提案八：本處</text:span><text:span text:style-name="T31">體育組</text:span><text:span text:style-name="T31">修訂「國立澎湖科技大學室內籃、排球場開放實施細則」規定案，敬請同意追認。</text:span></text:p>
      <text:p text:style-name="P265">說明：</text:p>
      <text:p text:style-name="P266"><text:span text:style-name="T33">一、依據</text:span><text:span text:style-name="T33">103 </text:span><text:span text:style-name="T33">學年度第一學期第</text:span><text:span text:style-name="T33">1 </text:span><text:span text:style-name="T33">次校務會議簽核內容修正其收費標準及</text:span><text:span text:style-name="T33">103</text:span><text:span text:style-name="T33">學年度第</text:span><text:span text:style-name="T33">2</text:span><text:span text:style-name="T33">學期第</text:span><text:span text:style-name="T33">5</text:span><text:span text:style-name="T33">次行政會議臨時提案（一）辦理追</text:span><text:span text:style-name="T33">認</text:span><text:span text:style-name="T33">。</text:span></text:p>
      <text:p text:style-name="P266"><text:span text:style-name="T33">二、附件之「國立澎湖科技大學室內籃、排球場開放實施細則(條</text:span><text:span text:style-name="T33">文</text:span><text:span text:style-name="T33">修</text:span><text:span text:style-name="T33">正對照表</text:span><text:span text:style-name="T33">)」業經上</text:span><text:span text:style-name="T33">述</text:span><text:span text:style-name="T33">校務會議及行政會議審議通過。</text:span></text:p>
      <text:p text:style-name="P267">三、本案經學務會議通過後追認之。 <text:s text:c="10"/></text:p>
      <text:p text:style-name="P268"><text:s/><text:span text:style-name="T1">提案單位：學務處體育組</text:span></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9">國立澎湖科技大學室內籃、排球場開放實施細則修正對照表</text:p>
          </table:table-cell>
          <table:covered-table-cell/>
          <table:covered-table-cell/>
        </table:table-row>
        <table:table-row table:style-name="表格11.1">
          <table:table-cell table:style-name="表格11.A2" office:value-type="string">
            <text:p text:style-name="P22">原細則內容</text:p>
          </table:table-cell>
          <table:table-cell table:style-name="表格11.A2" office:value-type="string">
            <text:p text:style-name="P22">修改後</text:p>
          </table:table-cell>
          <table:table-cell table:style-name="表格11.A1" office:value-type="string">
            <text:p text:style-name="P21">說明</text:p>
          </table:table-cell>
        </table:table-row>
        <table:table-row table:style-name="表格11.3">
          <table:table-cell table:style-name="表格11.A2" office:value-type="string">
            <text:p text:style-name="P269">五、開放辦法</text:p>
            <text:p text:style-name="P271"><text:span text:style-name="T105">（二）對外開放辦法：</text:span><text:span text:style-name="T153"> </text:span></text:p>
            <text:p text:style-name="P103"><text:span text:style-name="T105">1、為充分發揮本場館之效益，對外開放使用。</text:span><text:span text:style-name="T153"> </text:span></text:p>
            <text:p text:style-name="P121">2、收費標準：</text:p>
            <text:p text:style-name="P273"><text:span text:style-name="T105">(1) 機關團體借用：</text:span><text:span text:style-name="T8">場地及燈光費</text:span><text:span text:style-name="T129">每一單位（四小時）</text:span><text:span text:style-name="T129">6</text:span><text:span text:style-name="T129">,000元</text:span><text:span text:style-name="T8">，</text:span><text:span text:style-name="T11"> </text:span></text:p>
            <text:p text:style-name="P273"><text:span text:style-name="T105">(2) 參展廠商借用：場地及燈光費</text:span><text:span text:style-name="T129">每一單位(</text:span><text:span text:style-name="T129">四</text:span><text:span text:style-name="T129">小時)收取</text:span><text:span text:style-name="T129">15</text:span><text:span text:style-name="T129">,000元</text:span><text:span text:style-name="T8">。</text:span></text:p>
            <text:p text:style-name="P273"><text:span text:style-name="T105">(</text:span><text:span text:style-name="T105">3</text:span><text:span text:style-name="T105">)</text:span><text:span text:style-name="T8"> 空調費每</text:span><text:span text:style-name="T129">一單位（四小時）</text:span><text:span text:style-name="T8">4</text:span><text:span text:style-name="T8">,</text:span><text:span text:style-name="T8">0</text:span><text:span text:style-name="T8">00元。</text:span></text:p>
            <text:p text:style-name="P274"/>
          </table:table-cell>
          <table:table-cell table:style-name="表格11.A2" office:value-type="string">
            <text:p text:style-name="P272">五、開放辦法</text:p>
            <text:p text:style-name="P271"><text:span text:style-name="T105">（二）對外開放辦法：</text:span><text:span text:style-name="T153"> </text:span></text:p>
            <text:p text:style-name="P103"><text:span text:style-name="T105">1、為充分發揮本場館之效益，對外開放使用。</text:span><text:span text:style-name="T153"> </text:span></text:p>
            <text:p text:style-name="P121">2、收費標準：</text:p>
            <text:p text:style-name="P103"><text:span text:style-name="T105">(1)</text:span><text:span text:style-name="T4"> 機關團體借用</text:span><text:span text:style-name="T105">：場地及燈光費</text:span><text:span text:style-name="T126">每一單位（四小時）10,000元</text:span><text:span text:style-name="T133">，</text:span><text:span text:style-name="T154">音響費每一單位2,000元，</text:span><text:span text:style-name="T133">空調費每一小時2,000元。</text:span></text:p>
            <text:p text:style-name="P103"><text:span text:style-name="T105">(2) </text:span><text:span text:style-name="T4">參展廠商借用</text:span><text:span text:style-name="T105">：場地及燈光費</text:span><text:span text:style-name="T126">每一單位(</text:span><text:span text:style-name="T126">四</text:span><text:span text:style-name="T126">小時)收取40,000</text:span><text:span text:style-name="T105">元，</text:span><text:span text:style-name="T155">音響費每一單位4,000元，</text:span><text:span text:style-name="T105">空調費每一小時5,000元。</text:span></text:p>
            <text:p text:style-name="P121"/>
          </table:table-cell>
          <table:table-cell table:style-name="表格11.A1" office:value-type="string">
            <text:list xml:id="list373126084" text:style-name="WW8Num25">
              <text:list-item>
                <text:p text:style-name="P293">刪除音響費。</text:p>
              </text:list-item>
              <text:list-item>
                <text:p text:style-name="P293">原細則不符現行電費收費標準，電費經總務處資料提供參酌修改。</text:p>
              </text:list-item>
            </text:list>
          </table:table-cell>
        </table:table-row>
        <table:table-row table:style-name="表格11.3">
          <table:table-cell table:style-name="表格11.A2" office:value-type="string">
            <text:p text:style-name="P275"><text:span text:style-name="T105">3.</text:span><text:span text:style-name="T105"> </text:span><text:span text:style-name="T105">場地外借時間以四小時為一個單位(不滿四小時以四小時計)，酌收場地費及清潔費。</text:span></text:p>
            <text:p text:style-name="P276">(1)場地費之計算，按級收費，級別如下：</text:p>
            <text:p text:style-name="P277"><text:span text:style-name="T105">a. </text:span><text:span text:style-name="T4">一級：</text:span><text:span text:style-name="T105">校外民間企業及工﹙商﹚會團體等，</text:span><text:span text:style-name="T156">全額收費</text:span><text:span text:style-name="T158">，</text:span><text:span text:style-name="T4">若活動具有促進地方經濟者，</text:span><text:span text:style-name="T105">經簽奉核准折扣優待</text:span><text:span text:style-name="T105">，折扣不得低於</text:span><text:span text:style-name="T4">全額收費</text:span><text:span text:style-name="T105">五折</text:span><text:span text:style-name="T4">。</text:span></text:p>
            <text:p text:style-name="P277"><text:span text:style-name="T105">b.</text:span><text:span text:style-name="T159"> </text:span><text:span text:style-name="T4">二級：</text:span><text:span text:style-name="T156">政府機關團體</text:span><text:span text:style-name="T105">、</text:span><text:span text:style-name="T159">各</text:span><text:soft-page-break/><text:span text:style-name="T159">級學校</text:span><text:span text:style-name="T105">、</text:span><text:span text:style-name="T159">學會</text:span><text:span text:style-name="T105">、</text:span><text:span text:style-name="T159">學術性團體、文教慈善性財團法人借用</text:span><text:span text:style-name="T159">，</text:span><text:span text:style-name="T105">經簽奉核准折扣優待</text:span><text:span text:style-name="T105">。</text:span></text:p>
            <text:p text:style-name="P277"><text:span text:style-name="T105">c.</text:span><text:span text:style-name="T105"> </text:span><text:span text:style-name="T4">三级：</text:span><text:span text:style-name="T4">本校各單位與校外聯合舉辦活動</text:span><text:span text:style-name="T105">，得折扣優待或經簽奉核准得不予計費。</text:span></text:p>
            <text:p text:style-name="P277"><text:span text:style-name="T105">d. </text:span><text:span text:style-name="T4">四級：</text:span><text:span text:style-name="T4">本校行政、學術單位及學生社團</text:span><text:span text:style-name="T105">自行辦理之無收費且無其他經費來源之活動者，經簽奉核准得不予計費。</text:span></text:p>
            <text:p text:style-name="P269">(2)場地收費天計算(三個時段/天)，承租十天以上，第十一天起則以八折計算。</text:p>
          </table:table-cell>
          <table:table-cell table:style-name="表格11.A2" office:value-type="string">
            <text:p text:style-name="P278">3、特殊情況經校長核准得免費使用；經學務長同意得酌減之。</text:p>
          </table:table-cell>
          <table:table-cell table:style-name="表格11.A1" office:value-type="string">
            <text:list xml:id="list104815716384771" text:continue-numbering="true" text:style-name="WW8Num25">
              <text:list-item>
                <text:p text:style-name="P294"><text:span text:style-name="T109">修改「特殊情況經校長核准得免費使用；經學務長同意得酌減之」。</text:span></text:p>
              </text:list-item>
            </text:list>
            <text:p text:style-name="P122"/>
          </table:table-cell>
        </table:table-row>
      </table:table>
      <text:p text:style-name="P231"><text:span text:style-name="T31">決議：照案通過。</text:span></text:p>
      <text:p text:style-name="P230"/>
      <text:p text:style-name="Standard"><text:span text:style-name="T13">臨時提案 <text:s text:c="28"/></text:span></text:p>
      <text:p text:style-name="P279"><text:span text:style-name="T13">案由：學雜費調漲後提撥補助學生「社團活動」經費名稱更名為『學生活動』經費，提請討論。</text:span></text:p>
      <text:p text:style-name="P109"><text:span text:style-name="T23">說明：為擴大使用對象，使經費充分利用擬更名補助經費名稱。</text:span></text:p>
      <text:p text:style-name="P281"><text:span text:style-name="T13">決議：照案通過。</text:span></text:p>
      <text:p text:style-name="P280"/>
      <text:p text:style-name="P109"><text:span text:style-name="T103">肆、臨時動議</text:span><text:span text:style-name="T103"> </text:span></text:p>
      <text:p text:style-name="P283"><text:span text:style-name="T13">電機系系會長:最近學校施工頻繁右邊停車場很多學生機車任意停放並重疊，請學校加強宣導管理。</text:span></text:p>
      <text:p text:style-name="P282">主席回覆:本案會後敬會總務處協助處理。</text:p>
      <text:p text:style-name="P91"/>
      <text:p text:style-name="P109"><text:span text:style-name="T103">伍、主席結論</text:span><text:span text:style-name="T103"> </text:span><text:span text:style-name="T103">(略)</text:span></text:p>
      <text:p text:style-name="P91"/>
      <text:p text:style-name="P91">陸、散會</text:p>
      <text:p text:style-name="P123"><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文鼎古印體" svg:font-family="文鼎古印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2pt" fo:language="en" fo:country="US" style:letter-kerning="true" style:font-name-asian="文鼎古印體" style:font-family-asian="文鼎古印體" style:font-family-generic-asian="modern"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Text_20_body_20_indent" style:display-name="Text body indent" style:family="paragraph" style:parent-style-name="Standard" style:class="text">
      <style:paragraph-properties fo:margin-left="1.201cm" fo:margin-right="0cm" fo:orphans="0" fo:widows="0" fo:text-indent="-1.201cm" style:auto-text-indent="false" style:writing-mode="lr-tb"/>
      <style:text-properties style:use-window-font-color="true" style:font-name="Times New Roman" fo:font-family="'Times New Roman'" style:font-family-generic="roman" style:font-pitch="variable" fo:font-size="17pt" fo:language="en" fo:country="US" fo:font-weight="bold" style:letter-kerning="true" style:font-name-asian="新細明體1" style:font-family-asian="新細明體, PMingLiU" style:font-family-generic-asian="roman" style:font-pitch-asian="variable" style:font-size-asian="17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縮排_20_2" style:display-name="本文縮排 2" style:family="paragraph" style:parent-style-name="Standard">
      <style:paragraph-properties fo:margin-left="1.272cm" fo:margin-right="0cm" fo:line-height="150%" fo:orphans="0" fo:widows="0" fo:text-indent="-1.272cm" style:auto-text-indent="false" style:writing-mode="lr-tb"/>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line-height="150%" fo:orphans="0" fo:widows="0" fo:text-indent="0cm" style:auto-text-indent="false" style:writing-mode="lr-tb"/>
      <style:text-properties style:use-window-font-color="true"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e_.." style:display-name="..." style:family="paragraph" style:parent-style-name="Default" style:next-style-name="Default">
      <style:paragraph-properties fo:orphans="0" fo:widows="0" style:writing-mode="lr-tb"/>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margin-left="0.088cm" fo:margin-right="0.088cm" fo:margin-top="0.088cm" fo:margin-bottom="0.088cm" loext:contextual-spacing="false" style:line-height-at-least="0.776cm" fo:text-align="justify" style:justify-single-word="false" fo:orphans="0" fo:widows="0" fo:text-indent="0.353cm" style:auto-text-indent="false" style:snap-to-layout-grid="false" style:writing-mode="lr-tb"/>
      <style:text-properties style:use-window-font-color="true" style:font-name="細明體" fo:font-family="細明體, MingLiU" style:font-family-generic="modern" fo:font-size="14pt" fo:language="en" fo:country="US" style:letter-kerning="true" style:font-name-asian="細明體" style:font-family-asian="細明體, MingLiU" style:font-family-generic-asian="modern" style:font-size-asian="14pt" style:language-asian="zh" style:country-asian="TW" style:font-name-complex="Courier New" style:font-family-complex="'Courier New'" style:font-family-generic-complex="modern"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標楷體" fo:font-family="標楷體" style:font-family-generic="script" fo:font-size="12pt" fo:letter-spacing="-0.007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text-scale="99%"/>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標楷體" fo:font-family="標楷體" style:font-family-generic="script" fo:font-size="12pt" fo:letter-spacing="-0.007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ne_20_numbering" style:display-name="Line numbering"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_20_字元" style:display-name="純文字 字元" style:family="text" style:parent-style-name="預設段落字型">
      <style:text-properties style:use-window-font-color="true" style:font-name="細明體" fo:font-family="細明體, MingLiU" style:font-family-generic="modern" fo:font-size="14pt" fo:language="en" fo:country="US" style:letter-kerning="true" style:font-name-asian="細明體" style:font-family-asian="細明體, MingLiU" style:font-family-generic-asian="modern" style:font-size-asian="14pt" style:language-asian="zh" style:country-asian="TW" style:font-name-complex="Courier New" style:font-family-complex="'Courier New'" style:font-family-generic-complex="modern" style:font-size-complex="12pt" style:language-complex="ar" style:country-complex="SA"/>
    </style:style>
    <style:style style:name="HTML_20_預設格式_20_字元" style:display-name="HTML 預設格式 字元" style:family="text" style:parent-style-name="預設段落字型">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_20_2_20_字元" style:display-name="本文 2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72cm" fo:margin-left="1.5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916cm" fo:text-indent="-0.9cm" fo:margin-left="2.9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一, 二, 三, ..." text:start-value="3">
        <style:list-level-properties text:list-level-position-and-space-mode="label-alignment">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62cm" fo:text-indent="-1.27cm" fo:margin-left="2.96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2.598cm" fo:text-indent="-1.429cm" fo:margin-left="2.598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916cm" fo:text-indent="-0.9cm" fo:margin-left="2.91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709cm" fo:text-indent="-0.847cm" fo:margin-left="3.70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56cm" fo:text-indent="-0.847cm" fo:margin-left="4.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403cm" fo:text-indent="-0.847cm" fo:margin-left="5.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49cm" fo:text-indent="-0.847cm" fo:margin-left="6.24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96cm" fo:text-indent="-0.847cm" fo:margin-left="7.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43cm" fo:text-indent="-0.847cm" fo:margin-left="7.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89cm" fo:text-indent="-0.847cm" fo:margin-left="8.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24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課外活動指導組</dc:title>
    <dc:subject/>
    <meta:keyword/>
    <meta:initial-creator>npit</meta:initial-creator>
    <meta:creation-date>2015-09-24T17:56:00</meta:creation-date>
    <dc:creator>user</dc:creator>
    <dc:date>2015-10-02T17:55:00</dc:date>
    <meta:print-date>2015-10-02T16:23:00</meta:print-date>
    <meta:editing-cycles>4</meta:editing-cycles>
    <meta:editing-duration>PT4H37M</meta:editing-duration>
    <meta:document-statistic meta:table-count="11" meta:image-count="0" meta:object-count="0" meta:page-count="30" meta:paragraph-count="853" meta:word-count="21773" meta:character-count="22629" meta:non-whitespace-character-count="22172"/>
    <meta:generator>LibreOffice/6.0.6.2$Windows_X86_64 LibreOffice_project/0c292870b25a325b5ed35f6b45599d2ea4458e77</meta:generator>
  </office:meta>
</office:document-meta>
</file>