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文鼎古印體" svg:font-family="文鼎古印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1.445cm" table:align="left" style:writing-mode="lr-tb"/>
    </style:style>
    <style:style style:name="表格1.A" style:family="table-column">
      <style:table-column-properties style:column-width="5.346cm"/>
    </style:style>
    <style:style style:name="表格1.C" style:family="table-column">
      <style:table-column-properties style:column-width="4.0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76cm" fo:margin-left="0.492cm" table:align="left" style:writing-mode="lr-tb"/>
    </style:style>
    <style:style style:name="表格2.A" style:family="table-column">
      <style:table-column-properties style:column-width="3.852cm"/>
    </style:style>
    <style:style style:name="表格2.B" style:family="table-column">
      <style:table-column-properties style:column-width="11.90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464cm" table:align="center" style:writing-mode="lr-tb"/>
    </style:style>
    <style:style style:name="表格3.A" style:family="table-column">
      <style:table-column-properties style:column-width="2.575cm"/>
    </style:style>
    <style:style style:name="表格3.B" style:family="table-column">
      <style:table-column-properties style:column-width="2.168cm"/>
    </style:style>
    <style:style style:name="表格3.C" style:family="table-column">
      <style:table-column-properties style:column-width="12.721cm"/>
    </style:style>
    <style:style style:name="表格3.1" style:family="table-row">
      <style:table-row-properties style:min-row-height="0.04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041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C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rel-width="103%" table:align="center" style:writing-mode="lr-tb"/>
    </style:style>
    <style:style style:name="表格4.A" style:family="table-column">
      <style:table-column-properties style:rel-column-width="2080*"/>
    </style:style>
    <style:style style:name="表格4.B" style:family="table-column">
      <style:table-column-properties style:rel-column-width="1274*"/>
    </style:style>
    <style:style style:name="表格4.C" style:family="table-column">
      <style:table-column-properties style:rel-column-width="6834*"/>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73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725cm" fo:keep-together="always"/>
    </style:style>
    <style:style style:name="表格4.10" style:family="table-row">
      <style:table-row-properties style:min-row-height="0.82cm" fo:keep-together="always"/>
    </style:style>
    <style:style style:name="表格4.11" style:family="table-row">
      <style:table-row-properties style:min-row-height="1.057cm" fo:keep-together="always"/>
    </style:style>
    <style:style style:name="表格4.12" style:family="table-row">
      <style:table-row-properties style:min-row-height="0.041cm" fo:keep-together="always"/>
    </style:style>
    <style:style style:name="表格4.C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5.639cm" fo:margin-left="1.007cm" table:align="left" style:writing-mode="lr-tb"/>
    </style:style>
    <style:style style:name="表格5.A" style:family="table-column">
      <style:table-column-properties style:column-width="5.172cm"/>
    </style:style>
    <style:style style:name="表格5.B" style:family="table-column">
      <style:table-column-properties style:column-width="5.173cm"/>
    </style:style>
    <style:style style:name="表格5.C" style:family="table-column">
      <style:table-column-properties style:column-width="5.293cm"/>
    </style:style>
    <style:style style:name="表格5.1" style:family="table-row">
      <style:table-row-properties style:min-row-height="0.55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36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fo:keep-together="auto"/>
    </style:style>
    <style:style style:name="表格6" style:family="table">
      <style:table-properties style:width="17.6cm" fo:margin-left="-0.208cm" table:align="left" style:writing-mode="lr-tb"/>
    </style:style>
    <style:style style:name="表格6.A" style:family="table-column">
      <style:table-column-properties style:column-width="5.951cm"/>
    </style:style>
    <style:style style:name="表格6.B" style:family="table-column">
      <style:table-column-properties style:column-width="0.06cm"/>
    </style:style>
    <style:style style:name="表格6.C" style:family="table-column">
      <style:table-column-properties style:column-width="5.941cm"/>
    </style:style>
    <style:style style:name="表格6.D" style:family="table-column">
      <style:table-column-properties style:column-width="0.072cm"/>
    </style:style>
    <style:style style:name="表格6.E" style:family="table-column">
      <style:table-column-properties style:column-width="5.445cm"/>
    </style:style>
    <style:style style:name="表格6.F" style:family="table-column">
      <style:table-column-properties style:column-width="0.131cm"/>
    </style:style>
    <style:style style:name="表格6.1" style:family="table-row">
      <style:table-row-properties style:min-row-height="0.617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3" style:family="table-row">
      <style:table-row-properties style:min-row-height="0.487cm" fo:keep-together="auto"/>
    </style:style>
    <style:style style:name="表格6.4" style:family="table-row">
      <style:table-row-properties fo:keep-together="auto"/>
    </style:style>
    <style:style style:name="表格6.F4" style:family="table-cell">
      <style:table-cell-properties fo:padding="0cm" fo:border-left="0.5pt solid #000000" fo:border-right="none" fo:border-top="none" fo:border-bottom="none"/>
    </style:style>
    <style:style style:name="表格6.F5" style:family="table-cell">
      <style:table-cell-properties fo:padding="0cm" fo:border-left="0.5pt solid #000000" fo:border-right="none" fo:border-top="none" fo:border-bottom="none"/>
    </style:style>
    <style:style style:name="表格6.F6" style:family="table-cell">
      <style:table-cell-properties fo:padding="0cm" fo:border-left="0.5pt solid #000000" fo:border-right="none" fo:border-top="none" fo:border-bottom="none"/>
    </style:style>
    <style:style style:name="表格6.F7" style:family="table-cell">
      <style:table-cell-properties fo:padding="0cm" fo:border-left="0.5pt solid #000000" fo:border-right="none" fo:border-top="none" fo:border-bottom="none"/>
    </style:style>
    <style:style style:name="表格6.F8" style:family="table-cell">
      <style:table-cell-properties fo:padding="0cm" fo:border-left="0.5pt solid #000000" fo:border-right="none" fo:border-top="none" fo:border-bottom="none"/>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style:line-break="normal"/>
    </style:style>
    <style:style style:name="P3" style:family="paragraph" style:parent-style-name="Standard">
      <style:paragraph-properties fo:line-height="0.811cm" fo:text-align="justify" style:justify-single-word="false" fo:orphans="2" fo:widows="2"/>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0.564cm" fo:text-align="center" style:justify-single-word="false" style:vertical-align="baseline">
        <style:tab-stops>
          <style:tab-stop style:position="1.27cm"/>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15" style:family="paragraph" style:parent-style-name="Standard" style:list-style-name="WW8Num6">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line-height="0.564cm" fo:text-align="center" style:justify-single-word="false" style:vertical-align="baseline">
        <style:tab-stops>
          <style:tab-stop style:position="1.27cm"/>
        </style:tab-stops>
      </style:paragraph-properties>
      <style:text-properties style:font-name="標楷體" fo:font-size="14pt" style:letter-kerning="false" style:font-name-asian="標楷體" style:font-size-asian="14pt" style:font-name-complex="標楷體" style:font-size-complex="14pt"/>
    </style:style>
    <style:style style:name="P24" style:family="paragraph" style:parent-style-name="Standard">
      <style:paragraph-properties fo:line-height="0.564cm" style:vertical-align="baseline">
        <style:tab-stops>
          <style:tab-stop style:position="1.27cm"/>
        </style:tab-stops>
      </style:paragraph-properties>
      <style:text-properties style:font-name="標楷體" fo:font-size="14pt" style:letter-kerning="false" style:font-name-asian="標楷體" style:font-size-asian="14pt" style:font-name-complex="標楷體" style:font-size-complex="14pt"/>
    </style:style>
    <style:style style:name="P25" style:family="paragraph" style:parent-style-name="Standard">
      <style:paragraph-properties fo:line-height="0.564cm" fo:text-align="center" style:justify-single-word="false" style:vertical-align="baseline" style:snap-to-layout-grid="false">
        <style:tab-stops>
          <style:tab-stop style:position="1.27cm"/>
        </style:tab-stops>
      </style:paragraph-properties>
      <style:text-properties style:font-name="標楷體" fo:font-size="14pt" style:letter-kerning="false" style:font-name-asian="標楷體" style:font-size-asian="14pt" style:font-name-complex="標楷體" style:font-size-complex="14pt"/>
    </style:style>
    <style:style style:name="P26" style:family="paragraph" style:parent-style-name="Standard">
      <style:paragraph-properties fo:line-height="0.564cm" style:vertical-align="baseline" style:snap-to-layout-grid="false">
        <style:tab-stops>
          <style:tab-stop style:position="1.27cm"/>
        </style:tab-stops>
      </style:paragraph-properties>
      <style:text-properties style:font-name="標楷體" fo:font-size="14pt" style:letter-kerning="false" style:font-name-asian="標楷體" style:font-size-asian="14pt" style:font-name-complex="標楷體" style:font-size-complex="14pt"/>
    </style:style>
    <style:style style:name="P27" style:family="paragraph" style:parent-style-name="Standard">
      <style:paragraph-properties fo:line-height="0.811cm"/>
      <style:text-properties style:font-name="標楷體" fo:font-size="18pt" fo:font-weight="bold" style:font-name-asian="標楷體" style:font-size-asian="18pt" style:font-weight-asian="bold" style:font-name-complex="標楷體" style:font-size-complex="18pt"/>
    </style:style>
    <style:style style:name="P28" style:family="paragraph" style:parent-style-name="Standard">
      <style:paragraph-properties fo:line-height="0.706cm" fo:text-align="justify" style:justify-single-word="false"/>
    </style:style>
    <style:style style:name="P29" style:family="paragraph" style:parent-style-name="Standard">
      <style:paragraph-properties fo:line-height="0.706cm" fo:text-align="justify" style:justify-single-word="false">
        <style:tab-stops>
          <style:tab-stop style:position="2.013cm"/>
        </style:tab-stops>
      </style:paragraph-properties>
    </style:style>
    <style:style style:name="P30" style:family="paragraph" style:parent-style-name="Standard">
      <style:paragraph-properties fo:line-height="0.564cm"/>
    </style:style>
    <style:style style:name="P31" style:family="paragraph" style:parent-style-name="Standard">
      <style:paragraph-properties fo:line-height="0.564cm" fo:text-align="center" style:justify-single-word="false"/>
    </style:style>
    <style:style style:name="P32" style:family="paragraph" style:parent-style-name="Standard">
      <style:paragraph-properties fo:line-height="0.564cm" fo:text-align="center" style:justify-single-word="false" style:vertical-align="baseline"/>
    </style:style>
    <style:style style:name="P33" style:family="paragraph" style:parent-style-name="Standard">
      <style:paragraph-properties fo:line-height="0.529cm" fo:text-align="justify" style:justify-single-word="false"/>
    </style:style>
    <style:style style:name="P34" style:family="paragraph" style:parent-style-name="Standard">
      <style:paragraph-properties fo:line-height="0.529cm" fo:text-align="justify" style:justify-single-word="false" style:snap-to-layout-grid="false"/>
    </style:style>
    <style:style style:name="P35" style:family="paragraph" style:parent-style-name="Standard">
      <style:paragraph-properties fo:line-height="0.811cm"/>
    </style:style>
    <style:style style:name="P36" style:family="paragraph" style:parent-style-name="Standard">
      <style:paragraph-properties fo:line-height="0.564cm"/>
    </style:style>
    <style:style style:name="P37" style:family="paragraph" style:parent-style-name="Standard">
      <style:paragraph-properties fo:line-height="0.564cm" fo:text-align="center" style:justify-single-word="false" style:vertical-align="baselin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line-height="0.564cm" fo:text-align="center" style:justify-single-word="false" style:vertical-align="baselin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line-height="0.564cm" fo:text-align="center" style:justify-single-word="false" style:vertical-align="baselin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line-height="0.564cm" fo:text-align="center" style:justify-single-word="false" style:vertical-align="baselin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line-height="0.564cm" fo:text-align="center" style:justify-single-word="false" fo:orphans="2" fo:widows="2" style:vertical-align="baselin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line-height="0.564cm" style:vertical-align="baselin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center" style:justify-single-word="false"/>
      <style:text-properties fo:color="#000000" style:font-name="標楷體" fo:font-size="14pt" style:letter-kerning="false" style:font-name-asian="標楷體" style:font-size-asian="14pt" style:font-name-complex="標楷體" style:font-size-complex="14pt"/>
    </style:style>
    <style:style style:name="P44" style:family="paragraph" style:parent-style-name="Standard">
      <style:paragraph-properties fo:line-height="0.529cm" fo:text-align="justify" style:justify-single-word="false"/>
      <style:text-properties fo:color="#000000" style:font-name="標楷體" fo:font-size="14pt" style:letter-kerning="false" style:font-name-asian="標楷體" style:font-size-asian="14pt" style:font-name-complex="標楷體" style:font-size-complex="14pt"/>
    </style:style>
    <style:style style:name="P45" style:family="paragraph" style:parent-style-name="Standard">
      <style:paragraph-properties fo:line-height="0.529cm" fo:text-align="justify" style:justify-single-word="false"/>
      <style:text-properties fo:color="#000000" style:font-name="標楷體" fo:font-size="14pt" style:letter-kerning="false" style:font-name-asian="標楷體" style:font-size-asian="14pt" style:font-name-complex="標楷體" style:font-size-complex="14pt" style:font-weight-complex="bold"/>
    </style:style>
    <style:style style:name="P46" style:family="paragraph" style:parent-style-name="Standard">
      <style:paragraph-properties fo:line-height="0.529cm" style:snap-to-layout-grid="false"/>
    </style:style>
    <style:style style:name="P47" style:family="paragraph" style:parent-style-name="Standard">
      <style:paragraph-properties fo:margin-left="1.748cm" fo:margin-right="0cm" fo:text-indent="-1.744cm" style:auto-text-indent="false"/>
    </style:style>
    <style:style style:name="P48" style:family="paragraph" style:parent-style-name="Standard">
      <style:paragraph-properties fo:margin-left="1.748cm" fo:margin-right="0cm" fo:text-indent="-1.744cm" style:auto-text-indent="false"/>
    </style:style>
    <style:style style:name="P49" style:family="paragraph" style:parent-style-name="Standard">
      <style:paragraph-properties fo:margin-left="1.75cm" fo:margin-right="0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1.75cm" fo:margin-right="0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1.75cm" fo:margin-right="0cm" fo:text-indent="-1.75cm" style:auto-text-indent="false"/>
    </style:style>
    <style:style style:name="P52" style:family="paragraph" style:parent-style-name="Standard">
      <style:paragraph-properties fo:margin-left="0.998cm" fo:margin-right="0cm" style:line-height-at-least="0cm" fo:text-align="justify" style:justify-single-word="false" fo:text-indent="-0.998cm" style:auto-text-indent="false"/>
    </style:style>
    <style:style style:name="P53" style:family="paragraph" style:parent-style-name="Standard">
      <style:paragraph-properties fo:margin-left="0.998cm" fo:margin-right="0cm" style:line-height-at-least="0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998cm" fo:margin-right="0cm" style:line-height-at-least="0cm" fo:text-align="justify" style:justify-single-word="false" fo:text-indent="-0.998cm" style:auto-text-indent="false"/>
    </style:style>
    <style:style style:name="P55" style:family="paragraph" style:parent-style-name="Standard">
      <style:paragraph-properties fo:margin-left="0.903cm" fo:margin-right="0cm" style:line-height-at-least="0cm" fo:text-indent="-0.903cm" style:auto-text-indent="false"/>
    </style:style>
    <style:style style:name="P56" style:family="paragraph" style:parent-style-name="Standard">
      <style:paragraph-properties fo:margin-left="0.903cm" fo:margin-right="0cm" style:line-height-at-least="0cm" fo:text-align="justify" style:justify-single-word="false" fo:text-indent="-0.903cm" style:auto-text-indent="false"/>
    </style:style>
    <style:style style:name="P57" style:family="paragraph" style:parent-style-name="Standard">
      <style:paragraph-properties fo:margin-left="1.496cm" fo:margin-right="0cm" style:line-height-at-least="0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402cm" fo:margin-right="0cm" style:line-height-at-least="0cm" fo:text-align="justify" style:justify-single-word="false" fo:text-indent="-1.402cm" style:auto-text-indent="false"/>
    </style:style>
    <style:style style:name="P59" style:family="paragraph" style:parent-style-name="Standard">
      <style:paragraph-properties fo:margin-left="2.538cm" fo:margin-right="0cm" fo:text-indent="-2.471cm" style:auto-text-indent="false"/>
    </style:style>
    <style:style style:name="P60" style:family="paragraph" style:parent-style-name="Standard">
      <style:paragraph-properties fo:margin-left="0.351cm" fo:margin-right="0cm" fo:text-indent="1.646cm" style:auto-text-indent="false"/>
    </style:style>
    <style:style style:name="P61" style:family="paragraph" style:parent-style-name="Standard">
      <style:paragraph-properties fo:margin-left="2.501cm" fo:margin-right="0cm" fo:text-indent="-2.471cm" style:auto-text-indent="false"/>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margin-left="1.748cm" fo:margin-right="0cm" fo:text-indent="-1.748cm" style:auto-text-indent="false"/>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margin-left="1.748cm" fo:margin-right="0cm" fo:text-indent="-1.748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cm" fo:text-indent="4.449cm" style:auto-text-indent="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left="0cm" fo:margin-right="0cm" fo:text-indent="4.449cm" style:auto-text-indent="false"/>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margin-left="0cm" fo:margin-right="0cm" fo:line-height="0.564cm" fo:text-align="center" style:justify-single-word="false" fo:text-indent="0.039cm" style:auto-text-indent="false" style:vertical-align="baseline"/>
    </style:style>
    <style:style style:name="P67" style:family="paragraph" style:parent-style-name="Standard">
      <style:paragraph-properties fo:margin-left="0.395cm" fo:margin-right="0cm" fo:line-height="0.564cm" fo:text-align="justify" style:justify-single-word="false" fo:text-indent="-0.395cm" style:auto-text-indent="false" style:vertical-align="baseline"/>
    </style:style>
    <style:style style:name="P68" style:family="paragraph" style:parent-style-name="Standard">
      <style:paragraph-properties fo:margin-left="0.395cm" fo:margin-right="0cm" fo:line-height="0.564cm" fo:text-align="center" style:justify-single-word="false" fo:text-indent="-0.395cm" style:auto-text-indent="false" style:vertical-align="baseline"/>
    </style:style>
    <style:style style:name="P69" style:family="paragraph" style:parent-style-name="Standard">
      <style:paragraph-properties fo:margin-left="0.395cm" fo:margin-right="0cm" fo:line-height="0.564cm" fo:text-align="center" style:justify-single-word="false" fo:text-indent="-0.395cm" style:auto-text-indent="false" style:vertical-align="baselin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0.395cm" fo:margin-right="0cm" fo:line-height="0.564cm" fo:text-align="center" style:justify-single-word="false" fo:text-indent="-0.395cm" style:auto-text-indent="false" style:vertical-align="baseline" style:snap-to-layout-gri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0.395cm" fo:margin-right="0cm" fo:margin-top="0cm" fo:margin-bottom="0.212cm" loext:contextual-spacing="false" fo:line-height="0.564cm" fo:text-align="center" style:justify-single-word="false" fo:text-indent="-0.395cm" style:auto-text-indent="false" style:vertical-align="baselin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1.482cm" fo:margin-right="0cm" fo:line-height="0.564cm" fo:text-align="center" style:justify-single-word="false" fo:text-indent="-1.482cm" style:auto-text-indent="false" style:vertical-align="baselin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0cm" fo:margin-right="0cm" fo:line-height="0.564cm" fo:text-align="center" style:justify-single-word="false" fo:text-indent="0.776cm" style:auto-text-indent="false" style:vertical-align="baseline" style:snap-to-layout-grid="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0cm" fo:margin-right="0cm" fo:line-height="0.564cm" fo:text-align="center" style:justify-single-word="false" fo:text-indent="0.074cm" style:auto-text-indent="false" style:vertical-align="baseline" style:snap-to-layout-grid="false"/>
    </style:style>
    <style:style style:name="P75" style:family="paragraph" style:parent-style-name="Standard">
      <style:paragraph-properties fo:margin-left="0cm" fo:margin-right="0cm" fo:line-height="0.564cm" fo:text-align="center" style:justify-single-word="false" fo:text-indent="0.041cm" style:auto-text-indent="false" style:vertical-align="baseline" style:snap-to-layout-grid="false"/>
    </style:style>
    <style:style style:name="P76" style:family="paragraph" style:parent-style-name="Standard">
      <style:paragraph-properties fo:margin-left="0.335cm" fo:margin-right="0cm" fo:line-height="0.564cm" fo:text-align="center" style:justify-single-word="false" fo:text-indent="-0.395cm" style:auto-text-indent="false" style:vertical-align="baselin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left="1.976cm" fo:margin-right="0cm" fo:line-height="0.706cm" fo:text-align="justify" style:justify-single-word="false" fo:text-indent="-1.7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8" style:family="paragraph" style:parent-style-name="Standard">
      <style:paragraph-properties fo:margin-left="1.976cm" fo:margin-right="0cm" fo:line-height="0.706cm" fo:text-align="justify" style:justify-single-word="false" fo:text-indent="-1.73cm" style:auto-text-indent="false"/>
    </style:style>
    <style:style style:name="P79" style:family="paragraph" style:parent-style-name="Standard">
      <style:paragraph-properties fo:margin-left="2.249cm" fo:margin-right="0cm" fo:line-height="0.706cm" fo:text-align="justify" style:justify-single-word="false" fo:text-indent="-2.007cm" style:auto-text-indent="false"/>
    </style:style>
    <style:style style:name="P80" style:family="paragraph" style:parent-style-name="Standard">
      <style:paragraph-properties fo:margin-left="2.221cm" fo:margin-right="0cm" fo:line-height="0.706cm" fo:text-align="justify" style:justify-single-word="false" fo:text-indent="-1.976cm" style:auto-text-indent="false"/>
    </style:style>
    <style:style style:name="P81" style:family="paragraph" style:parent-style-name="Standard">
      <style:paragraph-properties fo:margin-left="1.693cm" fo:margin-right="0cm" fo:line-height="0.706cm" fo:text-align="justify" style:justify-single-word="false" fo:text-indent="0cm" style:auto-text-indent="false"/>
    </style:style>
    <style:style style:name="P82"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83" style:family="paragraph" style:parent-style-name="Standard">
      <style:paragraph-properties fo:margin-top="0.212cm" fo:margin-bottom="0cm" loext:contextual-spacing="false" fo:line-height="0.529cm" style:snap-to-layout-grid="false"/>
    </style:style>
    <style:style style:name="P84" style:family="paragraph" style:parent-style-name="Standard">
      <style:paragraph-properties fo:margin-top="0.212cm" fo:margin-bottom="0cm" loext:contextual-spacing="false" fo:line-height="0.529cm" style:snap-to-layout-grid="false"/>
      <style:text-properties style:font-name="標楷體" fo:font-size="14pt" style:font-name-asian="標楷體" style:font-size-asian="14pt" style:font-name-complex="標楷體" style:font-size-complex="14pt" style:font-weight-complex="bold"/>
    </style:style>
    <style:style style:name="P85" style:family="paragraph" style:parent-style-name="Standard">
      <style:paragraph-properties fo:margin-top="0.212cm" fo:margin-bottom="0cm" loext:contextual-spacing="false" fo:line-height="0.529cm" style:snap-to-layout-grid="false"/>
      <style:text-properties style:font-name="標楷體" fo:font-size="14pt" style:font-name-asian="標楷體" style:font-size-asian="14pt" style:font-name-complex="標楷體" style:font-size-complex="14pt" style:font-weight-complex="bold"/>
    </style:style>
    <style:style style:name="P86" style:family="paragraph" style:parent-style-name="Standard">
      <style:paragraph-properties fo:margin-top="0.212cm" fo:margin-bottom="0cm" loext:contextual-spacing="false" fo:line-height="0.529cm" style:snap-to-layout-grid="false"/>
    </style:style>
    <style:style style:name="P87" style:family="paragraph" style:parent-style-name="Standard">
      <style:paragraph-properties fo:margin-left="2.79cm" fo:margin-right="0.004cm" fo:line-height="0.529cm" fo:text-indent="-2.79cm" style:auto-text-indent="false" style:snap-to-layout-grid="false"/>
      <style:text-properties style:font-name="標楷體" fo:font-size="14pt" style:font-name-asian="標楷體" style:font-size-asian="14pt" style:font-name-complex="標楷體" style:font-size-complex="14pt" style:font-weight-complex="bold"/>
    </style:style>
    <style:style style:name="P88" style:family="paragraph" style:parent-style-name="Standard">
      <style:paragraph-properties fo:margin-left="0cm" fo:margin-right="0.004cm" fo:line-height="0.529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89" style:family="paragraph" style:parent-style-name="Standard">
      <style:paragraph-properties fo:margin-left="0cm" fo:margin-right="0.004cm" fo:line-height="0.529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90" style:family="paragraph" style:parent-style-name="Standard">
      <style:paragraph-properties fo:margin-left="0.455cm" fo:margin-right="0cm" fo:line-height="0.529cm" fo:text-align="justify" style:justify-single-word="false" fo:text-indent="0cm" style:auto-text-indent="false" style:snap-to-layout-grid="false"/>
      <style:text-properties fo:color="#000000" style:font-name="標楷體" fo:font-size="14pt" style:letter-kerning="false" style:font-name-asian="標楷體" style:font-size-asian="14pt" style:font-name-complex="標楷體" style:font-size-complex="14pt" style:font-weight-complex="bold"/>
    </style:style>
    <style:style style:name="P91" style:family="paragraph" style:parent-style-name="Standard">
      <style:paragraph-properties fo:margin-left="0.455cm" fo:margin-right="0cm" fo:line-height="0.529cm" fo:text-align="justify" style:justify-single-word="false" fo:text-indent="0cm" style:auto-text-indent="false"/>
      <style:text-properties fo:color="#000000" style:font-name="標楷體" fo:font-size="14pt" style:letter-kerning="false" style:font-name-asian="標楷體" style:font-size-asian="14pt" style:font-name-complex="標楷體" style:font-size-complex="14pt"/>
    </style:style>
    <style:style style:name="P92" style:family="paragraph" style:parent-style-name="Standard">
      <style:paragraph-properties fo:margin-left="0.99cm" fo:margin-right="0cm" fo:line-height="0.811cm" fo:text-align="justify" style:justify-single-word="false" fo:orphans="2" fo:widows="2" fo:text-indent="-0.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93" style:family="paragraph" style:parent-style-name="Standard">
      <style:paragraph-properties fo:margin-left="0.99cm" fo:margin-right="0cm" fo:line-height="0.811cm" fo:text-align="justify" style:justify-single-word="false" fo:orphans="2" fo:widows="2" fo:text-indent="-0.99cm" style:auto-text-indent="false"/>
    </style:style>
    <style:style style:name="P94" style:family="paragraph" style:parent-style-name="Standard">
      <style:paragraph-properties fo:margin-left="2.469cm" fo:margin-right="0cm" fo:line-height="0.706cm" fo:text-align="justify" style:justify-single-word="false" fo:text-indent="-2.224cm" style:auto-text-indent="false"/>
    </style:style>
    <style:style style:name="P95" style:family="paragraph" style:parent-style-name="Standard">
      <style:paragraph-properties fo:margin-left="2.187cm" fo:margin-right="0cm" fo:line-height="0.953cm" fo:text-align="justify" style:justify-single-word="false" fo:text-indent="-0.494cm" style:auto-text-indent="false">
        <style:tab-stops>
          <style:tab-stop style:position="1.905cm"/>
        </style:tab-stops>
      </style:paragraph-properties>
    </style:style>
    <style:style style:name="P96" style:family="paragraph" style:parent-style-name="Standard">
      <style:paragraph-properties fo:margin-left="2cm" fo:margin-right="0cm" fo:line-height="0.706cm" fo:text-align="justify" style:justify-single-word="false" fo:text-indent="-1.57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97" style:family="paragraph" style:parent-style-name="Standard">
      <style:paragraph-properties fo:margin-left="2cm" fo:margin-right="0cm" fo:line-height="0.706cm" fo:text-align="justify" style:justify-single-word="false" fo:text-indent="-1.577cm" style:auto-text-indent="false"/>
    </style:style>
    <style:style style:name="P98" style:family="paragraph" style:parent-style-name="Standard">
      <style:paragraph-properties fo:margin-left="2.223cm" fo:margin-right="0cm" fo:line-height="0.706cm" fo:text-align="justify" style:justify-single-word="false" fo:text-indent="-1.977cm" style:auto-text-indent="false"/>
    </style:style>
    <style:style style:name="P99" style:family="paragraph" style:parent-style-name="Standard">
      <style:paragraph-properties fo:margin-left="2.221cm" fo:margin-right="0cm" fo:line-height="0.706cm" fo:text-align="justify" style:justify-single-word="false" fo:text-indent="-0.494cm" style:auto-text-indent="false"/>
    </style:style>
    <style:style style:name="P100" style:family="paragraph" style:parent-style-name="Standard">
      <style:paragraph-properties fo:margin-left="0cm" fo:margin-right="0cm" fo:line-height="0.706cm" fo:text-align="justify" style:justify-single-word="false" fo:text-indent="0.494cm" style:auto-text-indent="false"/>
    </style:style>
    <style:style style:name="P101" style:family="paragraph" style:parent-style-name="Standard">
      <style:paragraph-properties fo:margin-left="0cm" fo:margin-right="0cm" fo:line-height="0.706cm" fo:text-align="justify" style:justify-single-word="false" fo:text-indent="1.976cm" style:auto-text-indent="false"/>
    </style:style>
    <style:style style:name="P102" style:family="paragraph" style:parent-style-name="Standard">
      <style:paragraph-properties fo:margin-left="0cm" fo:margin-right="0cm" fo:line-height="0.706cm" fo:text-align="justify" style:justify-single-word="false" fo:text-indent="1.976cm" style:auto-text-indent="false">
        <style:tab-stops>
          <style:tab-stop style:position="2.251cm"/>
        </style:tab-stops>
      </style:paragraph-properties>
    </style:style>
    <style:style style:name="P103" style:family="paragraph" style:parent-style-name="Standard">
      <style:paragraph-properties fo:margin-left="0cm" fo:margin-right="0cm" style:line-height-at-least="0cm" fo:text-indent="1.976cm" style:auto-text-indent="false"/>
    </style:style>
    <style:style style:name="P104" style:family="paragraph" style:parent-style-name="Standard">
      <style:paragraph-properties fo:margin-left="2.54cm" fo:margin-right="0cm" fo:line-height="0.706cm" fo:text-align="justify" style:justify-single-word="false" fo:text-indent="0cm" style:auto-text-indent="false"/>
    </style:style>
    <style:style style:name="P105" style:family="paragraph" style:parent-style-name="Standard">
      <style:paragraph-properties fo:margin-left="1.998cm" fo:margin-right="0cm" fo:line-height="0.706cm" fo:text-align="justify" style:justify-single-word="false" fo:text-indent="0cm" style:auto-text-indent="false"/>
    </style:style>
    <style:style style:name="P106" style:family="paragraph" style:parent-style-name="Standard">
      <style:paragraph-properties fo:margin-left="2.501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107" style:family="paragraph" style:parent-style-name="Standard">
      <style:paragraph-properties fo:margin-left="2.501cm" fo:margin-right="0cm" fo:line-height="0.706cm" fo:text-align="justify" style:justify-single-word="false" fo:text-indent="-0.494cm" style:auto-text-indent="false"/>
    </style:style>
    <style:style style:name="P108" style:family="paragraph" style:parent-style-name="Standard">
      <style:paragraph-properties fo:margin-left="1.048cm" fo:margin-right="0cm" fo:line-height="0.564cm" fo:text-indent="-1.048cm" style:auto-text-indent="false"/>
    </style:style>
    <style:style style:name="P109" style:family="paragraph" style:parent-style-name="Standard">
      <style:paragraph-properties fo:margin-left="0.988cm" fo:margin-right="0cm" fo:line-height="0.564cm" fo:text-indent="-0.988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988cm" fo:margin-right="0cm" fo:line-height="0.564cm" fo:text-indent="-0.988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988cm" fo:margin-right="0cm" fo:line-height="0.564cm" fo:text-indent="-0.988cm" style:auto-text-indent="false"/>
    </style:style>
    <style:style style:name="P112" style:family="paragraph" style:parent-style-name="Standard">
      <style:paragraph-properties fo:margin-left="1.136cm" fo:margin-right="0cm" fo:line-height="0.564cm" fo:text-indent="-1.136cm" style:auto-text-indent="false"/>
    </style:style>
    <style:style style:name="P113" style:family="paragraph" style:parent-style-name="Standard">
      <style:paragraph-properties fo:margin-left="1.136cm" fo:margin-right="0cm" fo:line-height="0.564cm" fo:text-indent="-1.136cm" style:auto-text-indent="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1.136cm" fo:margin-right="0cm" style:line-height-at-least="0cm" fo:text-indent="-1.136cm" style:auto-text-indent="false"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982cm" fo:margin-right="0cm" fo:line-height="0.564cm" fo:text-indent="-0.982cm" style:auto-text-indent="false"/>
    </style:style>
    <style:style style:name="P116" style:family="paragraph" style:parent-style-name="Standard">
      <style:paragraph-properties fo:margin-left="0.958cm" fo:margin-right="0cm" fo:line-height="0.564cm" fo:text-indent="-0.958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1.556cm" fo:margin-right="0cm" fo:line-height="0.564cm" fo:text-indent="-1.556cm" style:auto-text-indent="false"/>
    </style:style>
    <style:style style:name="P118" style:family="paragraph" style:parent-style-name="Standard">
      <style:paragraph-properties fo:margin-left="1.556cm" fo:margin-right="0cm" fo:line-height="0.564cm" fo:text-align="justify" style:justify-single-word="false" fo:text-indent="-1.556cm" style:auto-text-indent="false"/>
    </style:style>
    <style:style style:name="P119" style:family="paragraph" style:parent-style-name="Standard">
      <style:paragraph-properties fo:margin-left="1.556cm" fo:margin-right="0cm" fo:line-height="0.564cm" fo:text-indent="-1.556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1.556cm" fo:margin-right="0cm" style:line-height-at-least="0cm" fo:text-indent="-1.556cm" style:auto-text-indent="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1.556cm" fo:margin-right="0cm" style:line-height-at-least="0cm" fo:text-align="justify" style:justify-single-word="false" fo:text-indent="-1.556cm" style:auto-text-indent="false" style:snap-to-layout-grid="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1.556cm" fo:margin-right="0cm" fo:line-height="0.564cm" fo:text-indent="-1.501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1.558cm" fo:margin-right="0cm" fo:line-height="0.564cm" fo:text-indent="-1.558cm" style:auto-text-indent="false"/>
    </style:style>
    <style:style style:name="P124" style:family="paragraph" style:parent-style-name="Standard">
      <style:paragraph-properties fo:margin-left="0cm" fo:margin-right="0cm" fo:line-height="0.564cm" fo:text-indent="-0.236cm" style:auto-text-indent="false"/>
    </style:style>
    <style:style style:name="P125" style:family="paragraph" style:parent-style-name="Standard">
      <style:paragraph-properties fo:margin-left="0cm" fo:margin-right="0cm" fo:line-height="0.706cm" fo:text-align="justify" style:justify-single-word="false" fo:text-indent="0.99cm" style:auto-text-indent="false"/>
    </style:style>
    <style:style style:name="P126" style:family="paragraph" style:parent-style-name="Standard">
      <style:paragraph-properties fo:margin-left="1.483cm" fo:margin-right="0cm" fo:line-height="0.706cm" fo:text-align="justify" style:justify-single-word="false" fo:text-indent="-1.483cm" style:auto-text-indent="false"/>
    </style:style>
    <style:style style:name="P127" style:family="paragraph" style:parent-style-name="Standard">
      <style:paragraph-properties fo:margin-left="3.755cm" fo:margin-right="0cm" fo:line-height="0.811cm" fo:text-indent="-3.955cm" style:auto-text-indent="false"/>
      <style:text-properties style:font-name="標楷體" fo:font-size="14pt" fo:font-weight="bold" style:font-name-asian="標楷體" style:font-size-asian="14pt" style:font-weight-asian="bold" style:font-name-complex="標楷體" style:font-size-complex="14pt"/>
    </style:style>
    <style:style style:name="P128" style:family="paragraph" style:parent-style-name="Standard">
      <style:paragraph-properties fo:margin-left="3.755cm" fo:margin-right="0cm" fo:line-height="0.811cm" fo:text-indent="-3.955cm" style:auto-text-indent="false"/>
    </style:style>
    <style:style style:name="P129" style:family="paragraph" style:parent-style-name="Standard">
      <style:paragraph-properties fo:margin-left="3.754cm" fo:margin-right="0cm" fo:line-height="0.811cm" fo:text-indent="-4.449cm" style:auto-text-indent="false"/>
    </style:style>
    <style:style style:name="P130" style:family="paragraph" style:parent-style-name="Text_20_body">
      <style:paragraph-properties fo:line-height="0.635cm" fo:hyphenation-ladder-count="no-limit"/>
      <style:text-properties style:font-name="標楷體" fo:font-size="14pt" fo:font-weight="bold" style:font-name-asian="標楷體" style:font-size-asian="14pt" style:font-weight-asian="bold" style:font-size-complex="14pt" style:font-weight-complex="bold" fo:hyphenate="false" fo:hyphenation-remain-char-count="2" fo:hyphenation-push-char-count="2"/>
    </style:style>
    <style:style style:name="P131" style:family="paragraph" style:parent-style-name="Text_20_body" style:master-page-name="Standard">
      <style:paragraph-properties style:line-height-at-least="0.318cm" fo:hyphenation-ladder-count="no-limit" style:page-number="auto"/>
      <style:text-properties fo:hyphenate="false" fo:hyphenation-remain-char-count="2" fo:hyphenation-push-char-count="2"/>
    </style:style>
    <style:style style:name="P132" style:family="paragraph" style:parent-style-name="清單段落" style:list-style-name="WW8Num11">
      <style:paragraph-properties fo:line-height="0.529cm" fo:text-align="justify" style:justify-single-word="false"/>
      <style:text-properties fo:color="#000000" style:font-name="標楷體" fo:font-size="14pt" style:letter-kerning="false" style:font-name-asian="標楷體" style:font-size-asian="14pt" style:font-name-complex="標楷體" style:font-size-complex="14pt"/>
    </style:style>
    <style:style style:name="P133" style:family="paragraph" style:parent-style-name="清單段落" style:list-style-name="WW8Num11">
      <style:paragraph-properties fo:line-height="0.529cm" fo:text-align="justify" style:justify-single-word="false"/>
    </style:style>
    <style:style style:name="P134" style:family="paragraph" style:parent-style-name="清單段落">
      <style:paragraph-properties fo:margin-left="0.635cm" fo:margin-right="0cm" fo:line-height="0.706cm" fo:text-align="justify" style:justify-single-word="false" fo:text-indent="0cm" style:auto-text-indent="false">
        <style:tab-stops>
          <style:tab-stop style:position="2.251cm"/>
        </style:tab-stops>
      </style:paragraph-properties>
    </style:style>
    <style:style style:name="P135" style:family="paragraph" style:parent-style-name="清單段落">
      <style:paragraph-properties fo:margin-left="1cm" fo:margin-right="0cm" fo:line-height="0.564cm" fo:text-align="center" style:justify-single-word="false" fo:text-indent="0cm" style:auto-text-indent="false"/>
    </style:style>
    <style:style style:name="P136" style:family="paragraph" style:parent-style-name="清單段落">
      <style:paragraph-properties fo:margin-left="1.27cm" fo:margin-right="0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37" style:family="paragraph" style:parent-style-name="清單段落">
      <style:paragraph-properties fo:margin-left="1.27cm" fo:margin-right="0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38" style:family="paragraph" style:parent-style-name="清單段落">
      <style:paragraph-properties fo:margin-left="1.501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39" style:family="paragraph" style:parent-style-name="Text_20_body_20_indent">
      <style:paragraph-properties fo:margin-left="1.501cm" fo:margin-right="0cm" fo:margin-top="0.212cm" fo:margin-bottom="0.212cm" loext:contextual-spacing="false" fo:text-indent="-1.492cm" style:auto-text-indent="false"/>
    </style:style>
    <style:style style:name="P140" style:family="paragraph" style:parent-style-name="Text_20_body_20_indent">
      <style:paragraph-properties fo:margin-left="2.533cm" fo:margin-right="0cm" fo:margin-top="0.212cm" fo:margin-bottom="0.212cm" loext:contextual-spacing="false" fo:text-indent="-1.686cm" style:auto-text-indent="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8pt" fo:font-weight="bold" style:font-name-asian="標楷體" style:font-size-asian="18pt" style:font-weight-asian="bold" style:font-size-complex="18pt" style:font-weight-complex="bold"/>
    </style:style>
    <style:style style:name="T4" style:family="text">
      <style:text-properties style:font-name="標楷體" fo:font-size="18pt" fo:font-weight="bold" style:font-name-asian="標楷體" style:font-size-asian="18pt" style:font-weight-asian="bold" style:font-size-complex="18pt" style:font-weight-complex="bold"/>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5"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27"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font-weight-complex="bold"/>
    </style:style>
    <style:style style:name="T28"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font-weight-complex="bold"/>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31"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32" style:family="text">
      <style:text-properties style:font-name="標楷體" fo:font-size="14pt" style:letter-kerning="false" style:font-name-asian="標楷體" style:font-size-asian="14pt" style:font-name-complex="標楷體" style:font-size-complex="14pt"/>
    </style:style>
    <style:style style:name="T33" style:family="text">
      <style:text-properties style:font-weight-complex="bold"/>
    </style:style>
    <style:style style:name="T34" style:family="text">
      <style:text-properties fo:font-size="14pt" fo:background-color="#d8d8d8" loext:char-shading-value="0" style:font-name-asian="標楷體" style:font-size-asian="14pt" style:font-size-complex="14pt"/>
    </style:style>
    <style:style style:name="T35" style:family="text">
      <style:text-properties style:letter-kerning="false"/>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9"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40" style:family="text">
      <style:text-properties fo:color="#000000" style:font-name="標楷體" fo:font-size="14pt" fo:font-weight="bold" style:font-name-asian="標楷體" style:font-size-asian="14pt" style:font-weight-asian="bold" style:font-name-complex="標楷體" style:font-size-complex="14pt"/>
    </style:style>
    <style:style style:name="T41" style:family="text">
      <style:text-properties fo:color="#000000" style:font-name="標楷體" fo:font-size="14pt" style:letter-kerning="false" style:font-name-asian="標楷體" style:font-size-asian="14pt" style:font-name-complex="標楷體" style:font-size-complex="14pt"/>
    </style:style>
    <style:style style:name="T42" style:family="text">
      <style:text-properties fo:color="#000000" style:font-name="標楷體" fo:font-size="14pt" style:letter-kerning="false" style:font-name-asian="標楷體" style:font-size-asian="14pt" style:font-name-complex="標楷體" style:font-size-complex="14pt"/>
    </style:style>
    <style:style style:name="T43" style:family="text">
      <style:text-properties fo:color="#000000" style:letter-kerning="false"/>
    </style:style>
    <style:style style:name="T44" style:family="text">
      <style:text-properties style:text-line-through-style="solid" style:text-line-through-type="single" style:font-name="標楷體" fo:font-size="14pt" style:font-name-asian="標楷體" style:font-size-asian="14pt" style:font-name-complex="標楷體" style:font-size-complex="14pt"/>
    </style:style>
    <style:style style:name="T45" style:family="text">
      <style:text-properties style:text-line-through-style="solid" style:text-line-through-type="single"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3">國立澎湖科技大學103學年度第2學期學務會議紀錄</text:span></text:p>
      <text:p text:style-name="P130"/>
      <text:p text:style-name="P1"><text:span text:style-name="T8">壹、時間：</text:span><text:span text:style-name="T18">103年3月18日</text:span><text:span text:style-name="T18">(</text:span><text:span text:style-name="T18">星期三</text:span><text:span text:style-name="T18">)</text:span><text:span text:style-name="T18">上午10時10分</text:span></text:p>
      <text:p text:style-name="P1"><text:span text:style-name="T8">貳、地點</text:span><text:span text:style-name="T18">：學生活動中心會議室</text:span><text:span text:style-name="T18"> </text:span><text:span text:style-name="T18"><text:s text:c="5"/></text:span><text:span text:style-name="T18"><text:s text:c="8"/></text:span><text:span text:style-name="T18"><text:s text:c="12"/>紀錄：施美玲</text:span></text:p>
      <text:p text:style-name="P1"><text:span text:style-name="T8">參、出席人員：</text:span><text:span text:style-name="T18">如會議簽到簿</text:span></text:p>
      <text:p text:style-name="P1"><text:span text:style-name="T8">肆、主席：</text:span><text:span text:style-name="T18">張學務長鳳儀</text:span></text:p>
      <text:p text:style-name="P1"><text:span text:style-name="T8">伍、主席致詞：(略)</text:span></text:p>
      <text:p text:style-name="P2"><text:span text:style-name="T8">陸、業務報告：</text:span><text:span text:style-name="T18">業務單位報告如會議議程。</text:span></text:p>
      <text:p text:style-name="P3"><text:span text:style-name="T10">柒、提案討論：</text:span></text:p>
      <text:p text:style-name="P4">提案單位：課指組</text:p>
      <text:p text:style-name="P47"><text:span text:style-name="T8">案由一：修訂本校「國立澎湖科技大學學生社團集會規則」第二條、第六條、第十條、第十五條、第十九條，提 請討論。</text:span></text:p>
      <text:p text:style-name="P49">說 <text:s/>明：</text:p>
      <text:list xml:id="list3434300710" text:style-name="WW8Num6">
        <text:list-item>
          <text:p text:style-name="P15">為符合現行學生社團之需求及有效管理社團相關集會事宜，擬修訂之。</text:p>
        </text:list-item>
        <text:list-item>
          <text:p text:style-name="P15">經參考台大、清大及交大等大專院校相關社團辦法研擬修訂之。</text:p>
        </text:list-item>
      </text:list>
      <table:table table:name="表格1" table:style-name="表格1">
        <table:table-column table:style-name="表格1.A" table:number-columns-repeated="2"/>
        <table:table-column table:style-name="表格1.C"/>
        <text:soft-page-break/>
        <table:table-row table:style-name="表格1.1">
          <table:table-cell table:style-name="表格1.A1" table:number-columns-spanned="3" office:value-type="string">
            <text:p text:style-name="P16">國立澎湖科技大學學生社團集會規則</text:p>
          </table:table-cell>
          <table:covered-table-cell/>
          <table:covered-table-cell/>
        </table:table-row>
        <table:table-row table:style-name="表格1.1">
          <table:table-cell table:style-name="表格1.A2" office:value-type="string">
            <text:p text:style-name="P16">修訂後條文</text:p>
          </table:table-cell>
          <table:table-cell table:style-name="表格1.A2" office:value-type="string">
            <text:p text:style-name="P16">修訂前條文</text:p>
          </table:table-cell>
          <table:table-cell table:style-name="表格1.A1" office:value-type="string">
            <text:p text:style-name="P16">說明</text:p>
          </table:table-cell>
        </table:table-row>
        <table:table-row table:style-name="表格1.1">
          <table:table-cell table:style-name="表格1.A3" office:value-type="string">
            <text:p text:style-name="P52"><text:span text:style-name="T18">二、學生社團集會，須事先商得輔導老師同意，並將集會時間、地點及集會事項、召集人姓名，向課外活動指導組登記經核</text:span><text:span text:style-name="T26">備</text:span><text:span text:style-name="T18">後始得舉行。</text:span></text:p>
          </table:table-cell>
          <table:table-cell table:style-name="表格1.A2" office:value-type="string">
            <text:p text:style-name="P55"><text:span text:style-name="T18">二、學生社團集會，</text:span><text:span text:style-name="T26">除隔週六第一、二、三、四節之固定活動時間外，</text:span><text:span text:style-name="T18">須事先商得輔導老師之同意，並將集會時間、地點及集會事項、召集人姓名，向課外活動指導組登記經核</text:span><text:span text:style-name="T26">定</text:span><text:span text:style-name="T18">後始得舉行。</text:span></text:p>
          </table:table-cell>
          <table:table-cell table:style-name="表格1.C3" office:value-type="string">
            <text:p text:style-name="P17">為符合現行學生社團之需求及有效管理社團相關集會事宜，擬修訂之。</text:p>
            <text:p text:style-name="P17">經參考台大、清大及交大等大專院校相關社團辦法研擬修訂之。</text:p>
          </table:table-cell>
        </table:table-row>
        <table:table-row table:style-name="表格1.1">
          <table:table-cell table:style-name="表格1.A3" office:value-type="string">
            <text:p text:style-name="P52"><text:span text:style-name="T18">六、學生社團舉辦各項會議或辦理各項活動，如須</text:span><text:span text:style-name="T8">使用學校經費</text:span><text:span text:style-name="T18">邀請</text:span></text:p>
            <text:p text:style-name="P53"><text:s text:c="4"/>校外人士擔任教練或作學術演講，應事前報請學校核備。</text:p>
          </table:table-cell>
          <table:table-cell table:style-name="表格1.A2" office:value-type="string">
            <text:p text:style-name="P55"><text:span text:style-name="T18">六、學生社團舉辦各項會議或辦理各項活動，</text:span><text:span text:style-name="T26">非經學校同意不得邀請校外人士參加，</text:span><text:span text:style-name="T18">如須邀請</text:span></text:p>
            <text:p text:style-name="P55"><text:span text:style-name="T18"><text:s text:c="4"/>校外人士擔任教練或作學術演講，</text:span><text:span text:style-name="T26">應事前徵得學校之同意。</text:span></text:p>
          </table:table-cell>
          <table:table-cell table:style-name="表格1.C3" office:value-type="string">
            <text:p text:style-name="P17">為符合現行學生社團之需求及有效管理社團相關集會事宜，擬修訂之。</text:p>
            <text:p text:style-name="P17">經參考台大、清大及交大等大專院校相關社團辦法研擬修訂之。</text:p>
          </table:table-cell>
        </table:table-row>
        <table:table-row table:style-name="表格1.1">
          <table:table-cell table:style-name="表格1.A3" office:value-type="string">
            <text:p text:style-name="P53">十、學生集會，以利用課餘時間及在校內活動為原則。</text:p>
          </table:table-cell>
          <table:table-cell table:style-name="表格1.A3" office:value-type="string">
            <text:p text:style-name="P56"><text:span text:style-name="T18">十、學生集會，以利用課餘時間以及在校內活動為原則，</text:span><text:span text:style-name="T26">若有特殊需求應陳報學務處核准實施。</text:span></text:p>
          </table:table-cell>
          <table:table-cell table:style-name="表格1.C3" office:value-type="string">
            <text:p text:style-name="P17">為符合現行學生社團之需求及有效管理社團相關集會事宜，擬修訂之。</text:p>
            <text:p text:style-name="P17">經參考台大、清大及交大等大專院校相關社團辦法研擬修訂之。</text:p>
          </table:table-cell>
        </table:table-row>
        <table:table-row table:style-name="表格1.1">
          <table:table-cell table:style-name="表格1.A3" office:value-type="string">
            <text:p text:style-name="P57">十五、學生社團舉行各項會議，應於會後30日內將會議紀錄送請課外活動指導組核備。</text:p>
          </table:table-cell>
          <table:table-cell table:style-name="表格1.A3" office:value-type="string">
            <text:p text:style-name="P58"><text:span text:style-name="T18">十五、學生社團舉行各項會議時，</text:span><text:span text:style-name="T26">一律依照民權初步及內政部所頒之會議規範辦理。</text:span></text:p>
          </table:table-cell>
          <table:table-cell table:style-name="表格1.C3" office:value-type="string">
            <text:p text:style-name="P17">為符合現行學生社團之需求及有效管理社團相關集會事宜，擬修訂之。</text:p>
            <text:p text:style-name="P17">經參考台大、清大及交大等大專院校相關社團辦法研擬修訂之。</text:p>
          </table:table-cell>
        </table:table-row>
        <table:table-row table:style-name="表格1.1">
          <table:table-cell table:style-name="表格1.A3" office:value-type="string">
            <text:p text:style-name="P57">十九、學生社團校內集會時間每日最晚不得超過23：00。</text:p>
          </table:table-cell>
          <table:table-cell table:style-name="表格1.A3" office:value-type="string">
            <text:p text:style-name="P58"><text:span text:style-name="T18">十九、學生社團集會時間每日不得超過</text:span><text:span text:style-name="T26">二十二：○○，若有特殊需要，應報請學務處核准後實施。</text:span></text:p>
          </table:table-cell>
          <table:table-cell table:style-name="表格1.C3" office:value-type="string">
            <text:p text:style-name="P17">為符合現行學生社團之需求及有效管理社團相關集會事宜，擬修訂之。</text:p>
            <text:p text:style-name="P17">經參考台大、清大及交大等大專院校相關社團辦法研擬修訂之。</text:p>
          </table:table-cell>
        </table:table-row>
      </table:table>
      <text:p text:style-name="P59"><text:span text:style-name="T8">決 <text:s/>議：1.考量現行社團運作，本次修訂先行通過 (第六條增修如須「使用學校經費」)。</text:span></text:p>
      <text:p text:style-name="P60"><text:span text:style-name="T8">2.附帶決議研議修訂其它</text:span><text:span text:style-name="T8">條文。</text:span></text:p>
      <text:p text:style-name="P61"><text:s text:c="8"/>3.不適合置入本條文之規定宜審酌是否刪除。</text:p>
      <text:p text:style-name="P62"/>
      <text:p text:style-name="P4">提案單位：課指組</text:p>
      <text:p text:style-name="P47"><text:span text:style-name="T8">案由二：修訂本校「國立澎湖科技大學學生社團評鑑實施辦法」第四項評鑑標準，提 請討論。</text:span></text:p>
      <text:p text:style-name="P51"><text:span text:style-name="T8">說 <text:s/>明：</text:span><text:span text:style-name="T18">依據教育部辦理104年全國大專校院學生社團評選計畫之評鑑標準，擬修訂之。</text:span></text:p>
      <text:p text:style-name="P63"/>
      <text:p text:style-name="P6">國立澎湖科技大學學生社團評鑑實施辦法</text:p>
      <text:p text:style-name="P4">第四項評鑑標準（修訂前）</text:p>
      <table:table table:name="表格2" table:style-name="表格2">
        <table:table-column table:style-name="表格2.A"/>
        <table:table-column table:style-name="表格2.B"/>
        <table:table-row table:style-name="表格2.1">
          <table:table-cell table:style-name="表格2.A1" office:value-type="string">
            <text:p text:style-name="P14">項目</text:p>
          </table:table-cell>
          <table:table-cell table:style-name="表格2.B1" office:value-type="string">
            <text:p text:style-name="P14">活動宣傳及行銷?</text:p>
          </table:table-cell>
        </table:table-row>
        <table:table-row table:style-name="表格2.1">
          <table:table-cell table:style-name="表格2.A1" table:number-rows-spanned="2" office:value-type="string">
            <text:p text:style-name="P23">章程 5%</text:p>
          </table:table-cell>
          <table:table-cell table:style-name="表格2.B1" office:value-type="string">
            <text:p text:style-name="P24">活動舉辦情形及社員參與情形?</text:p>
          </table:table-cell>
        </table:table-row>
        <table:table-row table:style-name="表格2.1">
          <table:covered-table-cell/>
          <table:table-cell table:style-name="表格2.B1" office:value-type="string">
            <text:p text:style-name="P24">活動是否有檢討記錄? 問卷? 統計? 分析?</text:p>
          </table:table-cell>
        </table:table-row>
        <table:table-row table:style-name="表格2.1">
          <table:table-cell table:style-name="表格2.A1" table:number-rows-spanned="3" office:value-type="string">
            <text:p text:style-name="P23">人事組織10%</text:p>
          </table:table-cell>
          <table:table-cell table:style-name="表格2.B1" office:value-type="string">
            <text:p text:style-name="P24">活動資料是否保存完整?</text:p>
          </table:table-cell>
        </table:table-row>
        <table:table-row table:style-name="表格2.1">
          <table:covered-table-cell/>
          <table:table-cell table:style-name="表格2.B1" office:value-type="string">
            <text:p text:style-name="P24">請展示社團最具特色之活動? 並說明特色!</text:p>
          </table:table-cell>
        </table:table-row>
        <table:table-row table:style-name="表格2.1">
          <table:covered-table-cell/>
          <table:table-cell table:style-name="表格2.B1" office:value-type="string">
            <text:p text:style-name="P24">社長資料是否完整? 是否經選舉產生?</text:p>
          </table:table-cell>
        </table:table-row>
        <table:table-row table:style-name="表格2.1">
          <table:table-cell table:style-name="表格2.A1" table:number-rows-spanned="3" office:value-type="string">
            <text:p text:style-name="P23">年度計劃10%</text:p>
          </table:table-cell>
          <table:table-cell table:style-name="表格2.B1" office:value-type="string">
            <text:p text:style-name="P24">是否訂有年度計劃? 或有社團活動的行事曆?</text:p>
          </table:table-cell>
        </table:table-row>
        <table:table-row table:style-name="表格2.1">
          <table:covered-table-cell/>
          <table:table-cell table:style-name="表格2.B1" office:value-type="string">
            <text:p text:style-name="P24">是否有依計劃執行?</text:p>
          </table:table-cell>
        </table:table-row>
        <table:table-row table:style-name="表格2.1">
          <table:covered-table-cell/>
          <table:table-cell table:style-name="表格2.B1" office:value-type="string">
            <text:p text:style-name="P24">是否有執行記錄或成果?</text:p>
          </table:table-cell>
        </table:table-row>
        <table:table-row table:style-name="表格2.1">
          <table:table-cell table:style-name="表格2.A1" table:number-rows-spanned="6" office:value-type="string">
            <text:p text:style-name="P23">財務管理15%</text:p>
          </table:table-cell>
          <table:table-cell table:style-name="表格2.B1" office:value-type="string">
            <text:p text:style-name="P24">社團經費使用是否合於規定?</text:p>
          </table:table-cell>
        </table:table-row>
        <text:soft-page-break/>
        <table:table-row table:style-name="表格2.1">
          <table:covered-table-cell/>
          <table:table-cell table:style-name="表格2.B1" office:value-type="string">
            <text:p text:style-name="P24">帳冊記錄是否清楚?</text:p>
          </table:table-cell>
        </table:table-row>
        <table:table-row table:style-name="表格2.1">
          <table:covered-table-cell/>
          <table:table-cell table:style-name="表格2.B1" office:value-type="string">
            <text:p text:style-name="P24">是否每月填報月報表? 並公佈及徵信?</text:p>
          </table:table-cell>
        </table:table-row>
        <table:table-row table:style-name="表格2.1">
          <table:covered-table-cell/>
          <table:table-cell table:style-name="表格2.B1" office:value-type="string">
            <text:p text:style-name="P24">社團經費會計稽核制度是否確實執行?</text:p>
          </table:table-cell>
        </table:table-row>
        <table:table-row table:style-name="表格2.1">
          <table:covered-table-cell/>
          <table:table-cell table:style-name="表格2.B1" office:value-type="string">
            <text:p text:style-name="P24">社團存款是否設於專戶?</text:p>
          </table:table-cell>
        </table:table-row>
        <table:table-row table:style-name="表格2.1">
          <table:covered-table-cell/>
          <table:table-cell table:style-name="表格2.B1" office:value-type="string">
            <text:p text:style-name="P24">社團財產清冊的製作? 登記? 保管?使用記錄?</text:p>
          </table:table-cell>
        </table:table-row>
        <table:table-row table:style-name="表格2.1">
          <table:table-cell table:style-name="表格2.A1" table:number-rows-spanned="2" office:value-type="string">
            <text:p text:style-name="P23">會議10%</text:p>
          </table:table-cell>
          <table:table-cell table:style-name="表格2.B1" office:value-type="string">
            <text:p text:style-name="P24">是否定期召開社員大會? 及幹部會議?</text:p>
          </table:table-cell>
        </table:table-row>
        <table:table-row table:style-name="表格2.1">
          <table:covered-table-cell/>
          <table:table-cell table:style-name="表格2.B1" office:value-type="string">
            <text:p text:style-name="P24">各項會議記錄是否確實完整?</text:p>
          </table:table-cell>
        </table:table-row>
        <table:table-row table:style-name="表格2.1">
          <table:table-cell table:style-name="表格2.A1" table:number-rows-spanned="3" office:value-type="string">
            <text:p text:style-name="P23">社區服務15%</text:p>
          </table:table-cell>
          <table:table-cell table:style-name="表格2.B1" office:value-type="string">
            <text:p text:style-name="P24">活動籌備是否周詳?</text:p>
          </table:table-cell>
        </table:table-row>
        <table:table-row table:style-name="表格2.1">
          <table:covered-table-cell/>
          <table:table-cell table:style-name="表格2.B1" office:value-type="string">
            <text:p text:style-name="P24">是否訂有與社區及鄰近中小學之服務計劃?</text:p>
          </table:table-cell>
        </table:table-row>
        <table:table-row table:style-name="表格2.1">
          <table:covered-table-cell/>
          <table:table-cell table:style-name="表格2.B1" office:value-type="string">
            <text:p text:style-name="P24">計劃實施成效如何?</text:p>
          </table:table-cell>
        </table:table-row>
        <text:soft-page-break/>
        <table:table-row table:style-name="表格2.1">
          <table:table-cell table:style-name="表格2.A1" table:number-rows-spanned="3" office:value-type="string">
            <text:p text:style-name="P23">社團活動35%</text:p>
          </table:table-cell>
          <table:table-cell table:style-name="表格2.B1" office:value-type="string">
            <text:p text:style-name="P24">是否有檢討報告書? 或後續計劃?</text:p>
          </table:table-cell>
        </table:table-row>
        <table:table-row table:style-name="表格2.1">
          <table:covered-table-cell/>
          <table:table-cell table:style-name="表格2.B1" office:value-type="string">
            <text:p text:style-name="P24">活動檢討會召開記錄是否詳實?</text:p>
          </table:table-cell>
        </table:table-row>
        <table:table-row table:style-name="表格2.1">
          <table:covered-table-cell/>
          <table:table-cell table:style-name="表格2.B1" office:value-type="string">
            <text:p text:style-name="P24">各項活動籌備情形?</text:p>
          </table:table-cell>
        </table:table-row>
      </table:table>
      <text:p text:style-name="P64"/>
      <text:p text:style-name="P64"/>
      <text:p text:style-name="P64">國立澎湖科技大學學生社團評鑑實施辦法</text:p>
      <text:p text:style-name="P4">第四項評鑑標準（修訂後）</text:p>
      <text:p text:style-name="P29"><text:span text:style-name="T38">一、共通性評分項目</text:span><text:span text:style-name="T38">(</text:span><text:span text:style-name="T38">佔</text:span>50%)</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32"><text:span text:style-name="T36">項</text:span><text:span text:style-name="T36"> <text:s/></text:span><text:span text:style-name="T36">目</text:span></text:p>
          </table:table-cell>
          <table:table-cell table:style-name="表格3.B1" office:value-type="string">
            <text:p text:style-name="P37">評分細項</text:p>
          </table:table-cell>
          <table:table-cell table:style-name="表格3.C1" office:value-type="string">
            <text:p text:style-name="P66"><text:span text:style-name="T36">評</text:span><text:span text:style-name="T36"> <text:s/></text:span><text:span text:style-name="T36">分</text:span><text:span text:style-name="T36"> <text:s/></text:span><text:span text:style-name="T36">重</text:span><text:span text:style-name="T36"> <text:s/></text:span><text:span text:style-name="T36">點</text:span></text:p>
          </table:table-cell>
        </table:table-row>
        <table:table-row table:style-name="表格3.2">
          <table:table-cell table:style-name="表格3.A2" table:number-rows-spanned="12" office:value-type="string">
            <text:p text:style-name="P37">組織運作</text:p>
            <text:p text:style-name="P37">25%</text:p>
          </table:table-cell>
          <table:table-cell table:style-name="表格3.B2" table:number-rows-spanned="3" office:value-type="string">
            <text:p text:style-name="P37">組織章程</text:p>
            <text:p text:style-name="P37">5%</text:p>
          </table:table-cell>
          <table:table-cell table:style-name="表格3.C2" office:value-type="string">
            <text:p text:style-name="P67"><text:span text:style-name="T36">1.</text:span><text:span text:style-name="T36">組織章程是否明確、清楚？例如具有社團宗旨、社員大會的召開與權責、幹部架構、社員的權利義務、會費的收退方式、選舉罷免等的規範？</text:span></text:p>
          </table:table-cell>
        </table:table-row>
        <table:table-row table:style-name="表格3.2">
          <table:covered-table-cell/>
          <table:covered-table-cell/>
          <table:table-cell table:style-name="表格3.C2" office:value-type="string">
            <text:p text:style-name="P67"><text:span text:style-name="T36">2.</text:span><text:span text:style-name="T36">是否適時修訂？修訂條文之前、後內容說明？各次修正時間是否詳實記載於組織章程名稱之下方？</text:span></text:p>
          </table:table-cell>
        </table:table-row>
        <table:table-row table:style-name="表格3.2">
          <table:covered-table-cell/>
          <table:covered-table-cell/>
          <table:table-cell table:style-name="表格3.C2" office:value-type="string">
            <text:p text:style-name="P67"><text:span text:style-name="T36">3.</text:span><text:span text:style-name="T36">社團組織是否健全、權責分工是否明確？</text:span></text:p>
          </table:table-cell>
        </table:table-row>
        <table:table-row table:style-name="表格3.2">
          <table:covered-table-cell/>
          <table:table-cell table:style-name="表格3.B2" table:number-rows-spanned="4" office:value-type="string">
            <text:p text:style-name="P37">年度計畫</text:p>
            <text:p text:style-name="P72">10%</text:p>
          </table:table-cell>
          <table:table-cell table:style-name="表格3.C2" office:value-type="string">
            <text:p text:style-name="P67"><text:span text:style-name="T36">1.</text:span><text:span text:style-name="T36">是否訂定社團年度計畫</text:span><text:span text:style-name="T36">(</text:span><text:span text:style-name="T36">含活動行事曆</text:span><text:span text:style-name="T36">)</text:span><text:span text:style-name="T36">？</text:span></text:p>
          </table:table-cell>
        </table:table-row>
        <table:table-row table:style-name="表格3.2">
          <table:covered-table-cell/>
          <table:covered-table-cell/>
          <table:table-cell table:style-name="表格3.C2" office:value-type="string">
            <text:p text:style-name="P67"><text:span text:style-name="T36">2.</text:span><text:span text:style-name="T36">是否訂定社團發展之短、中或長程計畫？內容是否包含目標、實施策略、具體項目、經費需求、資源管道等？</text:span><text:span text:style-name="T36"> </text:span></text:p>
          </table:table-cell>
        </table:table-row>
        <table:table-row table:style-name="表格3.2">
          <table:covered-table-cell/>
          <table:covered-table-cell/>
          <table:table-cell table:style-name="表格3.C2" office:value-type="string">
            <text:p text:style-name="P67"><text:span text:style-name="T36">3.</text:span><text:span text:style-name="T36">年度計畫內容是否符合社團成立宗旨？是否有主題？</text:span></text:p>
          </table:table-cell>
        </table:table-row>
        <table:table-row table:style-name="表格3.2">
          <table:covered-table-cell/>
          <table:covered-table-cell/>
          <table:table-cell table:style-name="表格3.C2" office:value-type="string">
            <text:p text:style-name="P67"><text:span text:style-name="T36">4.</text:span><text:span text:style-name="T36">社團年度各項活動依據年度計畫執行程度？是否有執行成效表？</text:span></text:p>
          </table:table-cell>
        </table:table-row>
        <table:table-row table:style-name="表格3.2">
          <table:covered-table-cell/>
          <table:table-cell table:style-name="表格3.B2" table:number-rows-spanned="5" office:value-type="string">
            <text:p text:style-name="P37">管理運作</text:p>
            <text:p text:style-name="P37">10%</text:p>
          </table:table-cell>
          <table:table-cell table:style-name="表格3.C2" office:value-type="string">
            <text:p text:style-name="P67"><text:span text:style-name="T36">1.</text:span><text:span text:style-name="T36">是否依據社團組織章程管理運作？社員間的凝聚力如何達成？</text:span></text:p>
          </table:table-cell>
        </table:table-row>
        <table:table-row table:style-name="表格3.2">
          <table:covered-table-cell/>
          <table:covered-table-cell/>
          <table:table-cell table:style-name="表格3.C2" office:value-type="string">
            <text:p text:style-name="P67"><text:span text:style-name="T36">2.</text:span><text:span text:style-name="T36">是否定期召開社員大會</text:span><text:span text:style-name="T36">(</text:span><text:span text:style-name="T36">或系學會大會</text:span><text:span text:style-name="T36">)</text:span><text:span text:style-name="T36">及幹部會議？各次會議之出席狀況？</text:span></text:p>
          </table:table-cell>
        </table:table-row>
        <table:table-row table:style-name="表格3.2">
          <table:covered-table-cell/>
          <table:covered-table-cell/>
          <table:table-cell table:style-name="表格3.C2" office:value-type="string">
            <text:p text:style-name="P67"><text:span text:style-name="T36">3.</text:span><text:span text:style-name="T36">幹部、社員及指導老師資料是否完備？是否有與畢業社友聯絡？</text:span></text:p>
          </table:table-cell>
        </table:table-row>
        <table:table-row table:style-name="表格3.2">
          <table:covered-table-cell/>
          <table:covered-table-cell/>
          <table:table-cell table:style-name="表格3.C2" office:value-type="string">
            <text:p text:style-name="P67"><text:span text:style-name="T36">4.</text:span><text:span text:style-name="T36">社長及社團幹部產生方式及程序？選舉投票的紀錄？未過門檻的因應措施？</text:span></text:p>
          </table:table-cell>
        </table:table-row>
        <table:table-row table:style-name="表格3.2">
          <table:covered-table-cell/>
          <table:covered-table-cell/>
          <table:table-cell table:style-name="表格3.C2" office:value-type="string">
            <text:p text:style-name="P67"><text:span text:style-name="T36">5.</text:span><text:span text:style-name="T36">社團交接是否完善？是否辦理幹部訓練？</text:span></text:p>
          </table:table-cell>
        </table:table-row>
        <table:table-row table:style-name="表格3.2">
          <table:table-cell table:style-name="表格3.A2" table:number-rows-spanned="3" office:value-type="string">
            <text:p text:style-name="P37">社團資料保存與資訊管理</text:p>
            <text:p text:style-name="P37">10%</text:p>
          </table:table-cell>
          <table:table-cell table:style-name="表格3.B2" table:number-rows-spanned="3" office:value-type="string">
            <text:p text:style-name="P38"/>
          </table:table-cell>
          <table:table-cell table:style-name="表格3.C2" office:value-type="string">
            <text:p text:style-name="P67"><text:span text:style-name="T36">1.</text:span><text:span text:style-name="T36">社團各項活動資料及成果保存之完整性？</text:span></text:p>
          </table:table-cell>
        </table:table-row>
        <table:table-row table:style-name="表格3.2">
          <table:covered-table-cell/>
          <table:covered-table-cell/>
          <table:table-cell table:style-name="表格3.C2" office:value-type="string">
            <text:p text:style-name="P67"><text:span text:style-name="T36">2.</text:span><text:span text:style-name="T36">各項會議或活動記錄是否詳實</text:span><text:span text:style-name="T36">(</text:span><text:span text:style-name="T36">含簽到手稿</text:span><text:span text:style-name="T36">)</text:span><text:span text:style-name="T36">？是否送請社團指導老師簽名？</text:span></text:p>
          </table:table-cell>
        </table:table-row>
        <table:table-row table:style-name="表格3.2">
          <table:covered-table-cell/>
          <table:covered-table-cell/>
          <table:table-cell table:style-name="表格3.C2" office:value-type="string">
            <text:p text:style-name="P67"><text:span text:style-name="T36">3.</text:span><text:span text:style-name="T36">社團檔案資料電腦化程度、社團網頁經營？</text:span></text:p>
          </table:table-cell>
        </table:table-row>
        <table:table-row table:style-name="表格3.2">
          <table:table-cell table:style-name="表格3.A2" table:number-rows-spanned="6" office:value-type="string">
            <text:p text:style-name="P37">財物管理</text:p>
            <text:p text:style-name="P37">15%</text:p>
          </table:table-cell>
          <table:table-cell table:style-name="表格3.B2" table:number-rows-spanned="4" office:value-type="string">
            <text:p text:style-name="P37">經費控管</text:p>
            <text:p text:style-name="P37">10%</text:p>
          </table:table-cell>
          <table:table-cell table:style-name="表格3.C2" office:value-type="string">
            <text:p text:style-name="P67"><text:span text:style-name="T36">1.</text:span><text:span text:style-name="T36">社團經費來源、使用原則及運作情形？是否訂定財務管理辦法？</text:span></text:p>
          </table:table-cell>
        </table:table-row>
        <table:table-row table:style-name="表格3.2">
          <table:covered-table-cell/>
          <table:covered-table-cell/>
          <table:table-cell table:style-name="表格3.C2" office:value-type="string">
            <text:p text:style-name="P67"><text:span text:style-name="T36">2.</text:span><text:span text:style-name="T36">是否設立社團經費專戶</text:span><text:span text:style-name="T36">(</text:span><text:span text:style-name="T36">非私人帳戶</text:span><text:span text:style-name="T36">)</text:span><text:span text:style-name="T36">，由專人專帳負責管理並公開徵信？社團經費帳戶之簿冊與印章是否分別由專人保管？</text:span></text:p>
          </table:table-cell>
        </table:table-row>
        <table:table-row table:style-name="表格3.2">
          <table:covered-table-cell/>
          <table:covered-table-cell/>
          <table:table-cell table:style-name="表格3.C2" office:value-type="string">
            <text:p text:style-name="P67"><text:span text:style-name="T36">3.</text:span><text:span text:style-name="T36">年度經費收支情形是否登錄於帳冊並清楚詳載？是否有社團的各項活動及年度總預決算表？</text:span></text:p>
          </table:table-cell>
        </table:table-row>
        <table:table-row table:style-name="表格3.2">
          <table:covered-table-cell/>
          <table:covered-table-cell/>
          <table:table-cell table:style-name="表格3.C2" office:value-type="string">
            <text:p text:style-name="P67"><text:span text:style-name="T36">4.</text:span><text:span text:style-name="T36">各項經費收支單據之整理？核銷憑證是否加蓋稽核印章？正本與影本的黏貼與核銷程序均顯示清楚？</text:span></text:p>
          </table:table-cell>
        </table:table-row>
        <table:table-row table:style-name="表格3.2">
          <table:covered-table-cell/>
          <table:table-cell table:style-name="表格3.B2" table:number-rows-spanned="2" office:value-type="string">
            <text:p text:style-name="P37">產物保管</text:p>
            <text:p text:style-name="P37">5%</text:p>
          </table:table-cell>
          <table:table-cell table:style-name="表格3.C2" office:value-type="string">
            <text:p text:style-name="P67"><text:span text:style-name="T36">1.</text:span><text:span text:style-name="T36">社團器材、設備之財產清冊清楚否？使用或借用、維修紀錄？設備有圖片為証否？</text:span></text:p>
          </table:table-cell>
        </table:table-row>
        <table:table-row table:style-name="表格3.2">
          <table:covered-table-cell/>
          <table:covered-table-cell/>
          <table:table-cell table:style-name="表格3.C22" office:value-type="string">
            <text:p text:style-name="P67"><text:span text:style-name="T36">2.</text:span><text:span text:style-name="T36">是否有明確的保管制度</text:span><text:span text:style-name="T36">(</text:span><text:span text:style-name="T36">辦法或方式</text:span><text:span text:style-name="T36">)</text:span><text:span text:style-name="T36">？</text:span></text:p>
          </table:table-cell>
        </table:table-row>
      </table:table>
      <text:p text:style-name="P29"><text:span text:style-name="T38">二、社團活動績效評分項目</text:span><text:span text:style-name="T38">(</text:span><text:span text:style-name="T38">佔</text:span>50%)</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4"><text:span text:style-name="T36">項</text:span><text:span text:style-name="T36"> <text:s/></text:span><text:span text:style-name="T36">目</text:span></text:p>
          </table:table-cell>
          <table:table-cell table:style-name="表格4.B1" office:value-type="string">
            <text:p text:style-name="P38">評分細項</text:p>
          </table:table-cell>
          <table:table-cell table:style-name="表格4.C1" office:value-type="string">
            <text:p text:style-name="P75"><text:span text:style-name="T36">評</text:span><text:span text:style-name="T36"> <text:s/></text:span><text:span text:style-name="T36">分</text:span><text:span text:style-name="T36"> <text:s/></text:span><text:span text:style-name="T36">重</text:span><text:span text:style-name="T36"> <text:s/></text:span><text:span text:style-name="T36">點</text:span></text:p>
          </table:table-cell>
        </table:table-row>
        <table:table-row table:style-name="表格4.2">
          <table:table-cell table:style-name="表格4.A2" table:number-rows-spanned="11" office:value-type="string">
            <text:p text:style-name="P68"><text:span text:style-name="T36">社團活動績效</text:span><text:span text:style-name="T36">50%</text:span></text:p>
          </table:table-cell>
          <table:table-cell table:style-name="表格4.B2" table:number-rows-spanned="8" office:value-type="string">
            <text:p text:style-name="P76">社團活動</text:p>
            <text:p text:style-name="P69">35%</text:p>
          </table:table-cell>
          <table:table-cell table:style-name="表格4.C2" office:value-type="string">
            <text:p text:style-name="P67"><text:span text:style-name="T36">1.</text:span><text:span text:style-name="T36">社團各項活動之籌備及宣傳情形？</text:span></text:p>
          </table:table-cell>
        </table:table-row>
        <table:table-row table:style-name="表格4.3">
          <table:covered-table-cell/>
          <table:covered-table-cell/>
          <table:table-cell table:style-name="表格4.C2" office:value-type="string">
            <text:p text:style-name="P67"><text:span text:style-name="T36">2.</text:span><text:span text:style-name="T36">各項活動計畫是否周詳、活動企劃與內容是否充實、具創意？</text:span></text:p>
          </table:table-cell>
        </table:table-row>
        <table:table-row table:style-name="表格4.3">
          <table:covered-table-cell/>
          <table:covered-table-cell/>
          <table:table-cell table:style-name="表格4.C2" office:value-type="string">
            <text:p text:style-name="P67"><text:span text:style-name="T36">3.</text:span><text:span text:style-name="T36">活動辦理成效及社員參與程度？</text:span></text:p>
          </table:table-cell>
        </table:table-row>
        <table:table-row table:style-name="表格4.3">
          <table:covered-table-cell/>
          <table:covered-table-cell/>
          <table:table-cell table:style-name="表格4.C2" office:value-type="string">
            <text:p text:style-name="P67"><text:span text:style-name="T36">4.</text:span><text:span text:style-name="T36">各項活動是否召開檢討會？紀錄是否詳實完整？大型活動是否實施問卷回饋分析？</text:span></text:p>
          </table:table-cell>
        </table:table-row>
        <table:table-row table:style-name="表格4.3">
          <table:covered-table-cell/>
          <table:covered-table-cell/>
          <table:table-cell table:style-name="表格4.C2" office:value-type="string">
            <text:p text:style-name="P67"><text:span text:style-name="T36">5.</text:span><text:span text:style-name="T36">社團活動力與社團規模相互配合情形，請簡述各項活動內容。</text:span></text:p>
          </table:table-cell>
        </table:table-row>
        <table:table-row table:style-name="表格4.3">
          <table:covered-table-cell/>
          <table:covered-table-cell/>
          <table:table-cell table:style-name="表格4.C2" office:value-type="string">
            <text:p text:style-name="P67"><text:span text:style-name="T36">6.</text:span><text:span text:style-name="T36">是否積極協助、配合學校舉辦之各項活動？請特別註明哪些活動是配合學校的活動。</text:span></text:p>
          </table:table-cell>
        </table:table-row>
        <table:table-row table:style-name="表格4.3">
          <table:covered-table-cell/>
          <table:covered-table-cell/>
          <table:table-cell table:style-name="表格4.C2" office:value-type="string">
            <text:p text:style-name="P67"><text:span text:style-name="T36">7.</text:span><text:span text:style-name="T36">社團具傳統或特色之活動為何？</text:span></text:p>
          </table:table-cell>
        </table:table-row>
        <table:table-row table:style-name="表格4.3">
          <table:covered-table-cell/>
          <table:covered-table-cell/>
          <table:table-cell table:style-name="表格4.C2" office:value-type="string">
            <text:p text:style-name="P67"><text:span text:style-name="T36">8.</text:span><text:span text:style-name="T36">是否積極參與</text:span><text:span text:style-name="T36">(</text:span><text:span text:style-name="T36">或主辦</text:span><text:span text:style-name="T36">)</text:span><text:span text:style-name="T36">校外或跨校性所舉辦之活動？社團對外競賽成果、績效。</text:span></text:p>
          </table:table-cell>
        </table:table-row>
        <table:table-row table:style-name="表格4.10">
          <table:covered-table-cell/>
          <table:table-cell table:style-name="表格4.B2" table:number-rows-spanned="3" office:value-type="string">
            <text:p text:style-name="P71">服務學習</text:p>
            <text:p text:style-name="P69">15%</text:p>
          </table:table-cell>
          <table:table-cell table:style-name="表格4.C2" office:value-type="string">
            <text:p text:style-name="P67"><text:span text:style-name="T36">1.</text:span><text:span text:style-name="T36">年度計畫是否含有符合帶動中小學社團發展、社區服務、人權教育、品德教育、法治教育、生命教育與憂鬱自殺防治、性別平等教育、保護智慧財產權、中輟生輔導、資訊、體育、愛心、國際或環保志工等教育政策之活動？其活動目標、對象、地點、時間、如何實施是否明確？</text:span></text:p>
          </table:table-cell>
        </table:table-row>
        <table:table-row table:style-name="表格4.11">
          <table:covered-table-cell/>
          <table:covered-table-cell/>
          <table:table-cell table:style-name="表格4.C2" office:value-type="string">
            <text:p text:style-name="P67"><text:span text:style-name="T36">2.</text:span><text:span text:style-name="T36">參與本項計畫是否符合服務學習之步驟如右</text:span><text:span text:style-name="T36">(1)</text:span><text:span text:style-name="T36">設計</text:span><text:span text:style-name="T36">(</text:span><text:span text:style-name="T36">如：方案之撰寫</text:span><text:span text:style-name="T36">)</text:span><text:span text:style-name="T36">、</text:span><text:span text:style-name="T36">(2)</text:span><text:span text:style-name="T36">規劃</text:span><text:span text:style-name="T36">(</text:span><text:span text:style-name="T36">如：社區需求、服務之協定簽約</text:span><text:span text:style-name="T36">)</text:span><text:span text:style-name="T36">、</text:span><text:span text:style-name="T36">(3)</text:span><text:span text:style-name="T36">執行</text:span><text:span text:style-name="T36">(</text:span><text:span text:style-name="T36">如：家長同意書、服務記錄</text:span><text:span text:style-name="T36">)</text:span><text:span text:style-name="T36">、</text:span><text:span text:style-name="T36">(4)</text:span><text:span text:style-name="T36">評量</text:span><text:span text:style-name="T36">(</text:span><text:span text:style-name="T36">如：反思會議、日誌、社區專訪</text:span><text:span text:style-name="T36">)</text:span><text:span text:style-name="T36">、</text:span><text:span text:style-name="T36">(5)</text:span><text:span text:style-name="T36">互惠</text:span><text:span text:style-name="T36">(</text:span><text:span text:style-name="T36">如：社區需求的了解、經驗分享、學校與社區事前與事後</text:span><text:span text:style-name="T36"> </text:span><text:span text:style-name="T36">之成長等</text:span><text:span text:style-name="T36">)</text:span><text:span text:style-name="T36">。</text:span></text:p>
          </table:table-cell>
        </table:table-row>
        <table:table-row table:style-name="表格4.12">
          <table:covered-table-cell/>
          <table:covered-table-cell/>
          <table:table-cell table:style-name="表格4.C12" office:value-type="string">
            <text:p text:style-name="P67"><text:span text:style-name="T36">3.</text:span><text:span text:style-name="T36">學習成果呈現的情形</text:span><text:span text:style-name="T36">(</text:span><text:span text:style-name="T36">如：慶祝或檢討會議、反思日誌、工作日誌、學習心得</text:span><text:span text:style-name="T36">)</text:span><text:span text:style-name="T36">？</text:span></text:p>
          </table:table-cell>
        </table:table-row>
      </table:table>
      <text:p text:style-name="P51"><text:span text:style-name="T8">決 <text:s/>議：提案退回，於下次會議宜將修訂格式述明，並收集更完善資料後再提出。</text:span></text:p>
      <text:p text:style-name="P49"/>
      <text:p text:style-name="P77">提案單位：課指組</text:p>
      <text:p text:style-name="P79"><text:span text:style-name="T10">案由三：修訂本校「國立澎湖科技大學弱勢學生助學計畫實施要點」第七條，提 請討論。</text:span></text:p>
      <text:p text:style-name="P80"><text:span text:style-name="T20">　</text:span><text:span text:style-name="T10">說明：</text:span><text:span text:style-name="T20">1.依教育部103年11月4日臺高通字第1030906664A號函配合辦理。</text:span></text:p>
      <text:p text:style-name="P81"><text:span text:style-name="T20">　2.函示明定弱勢學生助學計畫實施為應各校對大專以上學生德育成績　　</text:span></text:p>
      <text:p text:style-name="P82">　　之評量，不再以分數為評分標準，爰取消操行成績未達70分以上不得申請補助之規定，現行弱勢學生助學計畫各項申請資格均無德育成績限制。</text:p>
      <table:table table:name="表格5" table:style-name="表格5">
        <table:table-column table:style-name="表格5.A"/>
        <table:table-column table:style-name="表格5.B"/>
        <table:table-column table:style-name="表格5.C"/>
        <text:soft-page-break/>
        <table:table-row table:style-name="表格5.1">
          <table:table-cell table:style-name="表格5.A1" table:number-columns-spanned="3" office:value-type="string">
            <text:p text:style-name="P31"><text:span text:style-name="T8">國立澎湖科技大學弱勢學生助學計畫實施要點修正對照表</text:span></text:p>
          </table:table-cell>
          <table:covered-table-cell/>
          <table:covered-table-cell/>
        </table:table-row>
        <table:table-row table:style-name="表格5.2">
          <table:table-cell table:style-name="表格5.A2" office:value-type="string">
            <text:p text:style-name="P43">修正後辦法</text:p>
          </table:table-cell>
          <table:table-cell table:style-name="表格5.A2" office:value-type="string">
            <text:p text:style-name="P43">現行辦法</text:p>
          </table:table-cell>
          <table:table-cell table:style-name="表格5.A1" office:value-type="string">
            <text:p text:style-name="P43">說明</text:p>
          </table:table-cell>
        </table:table-row>
        <table:table-row table:style-name="表格5.3">
          <table:table-cell table:style-name="表格5.A2" office:value-type="string">
            <text:p text:style-name="P84">五、申請資格：（一）、助學金：須同時符合下列條件方可申請。</text:p>
            <text:p text:style-name="P83"><text:span text:style-name="T20">（2）前一學期學業成績平均</text:span><text:span text:style-name="T20">60</text:span><text:span text:style-name="T20">分以上</text:span><text:span text:style-name="T20"> (</text:span><text:span text:style-name="T20">新生及轉學生除外</text:span><text:span text:style-name="T20">)</text:span><text:span text:style-name="T20">。</text:span></text:p>
            <text:p text:style-name="P84"/>
            <text:p text:style-name="P84">八、申請方式及應附證明文件：</text:p>
            <text:p text:style-name="P84">（一）、助學金：</text:p>
            <text:p text:style-name="P87">（1）凡符合本助學金</text:p>
            <text:p text:style-name="P87">申請資格者，應於申請</text:p>
            <text:p text:style-name="P87">期限內填寫申請表，檢</text:p>
            <text:p text:style-name="P87">附下列證明文件向課</text:p>
            <text:p text:style-name="P87">外活動指導組提出申</text:p>
            <text:p text:style-name="P87">請。</text:p>
            <text:p text:style-name="P22">A.申請表。</text:p>
            <text:p text:style-name="P22">B.最近三個月內有效之全戶戶籍謄本正本。</text:p>
            <text:p text:style-name="P34"><text:span text:style-name="T20">C.前一學期成績單正本，驗後退還</text:span><text:span text:style-name="T20">(</text:span><text:span text:style-name="T20">新生及轉學生免繳</text:span><text:span text:style-name="T20">)</text:span><text:span text:style-name="T20">。</text:span></text:p>
            <text:p text:style-name="P88"/>
            <text:p text:style-name="P88">（二）、生活助學金：</text:p>
            <text:p text:style-name="P22">A.申請表。</text:p>
            <text:p text:style-name="P22">B.最近三個月內有效之全戶戶籍謄本正本。</text:p>
            <text:p text:style-name="P33"><text:span text:style-name="T20">C.前一學期成績單正本</text:span><text:span text:style-name="T20">(</text:span><text:span text:style-name="T20">新生及轉學生免繳</text:span><text:span text:style-name="T20">)</text:span><text:span text:style-name="T20">。</text:span></text:p>
          </table:table-cell>
          <table:table-cell table:style-name="表格5.A2" office:value-type="string">
            <text:p text:style-name="P84">五、申請資格：（一）、助學金：須同時符合下列條件方可申請。</text:p>
            <text:p text:style-name="P83"><text:span text:style-name="T20">（2）前一學期學業成績平均</text:span><text:span text:style-name="T20">60</text:span><text:span text:style-name="T20">分以上，</text:span><text:span text:style-name="T27">操行成績</text:span><text:span text:style-name="T27">70</text:span><text:span text:style-name="T27">分以上</text:span><text:span text:style-name="T20">(</text:span><text:span text:style-name="T20">新生及轉學生除外</text:span><text:span text:style-name="T20">)</text:span><text:span text:style-name="T20">。</text:span></text:p>
            <text:p text:style-name="P84">八、申請方式及應附證明文件：</text:p>
            <text:p text:style-name="P84">（一）、助學金：</text:p>
            <text:p text:style-name="P87">（1）凡符合本助學金</text:p>
            <text:p text:style-name="P87">申請資格者，應於申請</text:p>
            <text:p text:style-name="P87">期限內填寫申請表，檢</text:p>
            <text:p text:style-name="P87">附下列證明文件向課</text:p>
            <text:p text:style-name="P87">外活動指導組提出申</text:p>
            <text:p text:style-name="P87">請。</text:p>
            <text:p text:style-name="P22">A.申請表。</text:p>
            <text:p text:style-name="P22">B.最近三個月內有效之全戶戶籍謄本正本。</text:p>
            <text:p text:style-name="P46"><text:span text:style-name="T20">C.前一學期</text:span><text:span text:style-name="T27">學業及操性</text:span><text:span text:style-name="T20">成績單正本，驗後退還</text:span><text:span text:style-name="T20">(</text:span><text:span text:style-name="T20">新生及轉學生免繳</text:span><text:span text:style-name="T20">)</text:span><text:span text:style-name="T20">。</text:span></text:p>
            <text:p text:style-name="P88">（二）、生活助學金：</text:p>
            <text:p text:style-name="P22">A.申請表。</text:p>
            <text:p text:style-name="P22">B.最近三個月內有效之全戶戶籍謄本正本。</text:p>
            <text:p text:style-name="P46"><text:span text:style-name="T20">C.前一學期</text:span><text:span text:style-name="T27">學業及操行</text:span><text:span text:style-name="T20">成績單正本</text:span><text:span text:style-name="T20">(</text:span><text:span text:style-name="T20">新生及轉學生免繳</text:span><text:span text:style-name="T20">)</text:span><text:span text:style-name="T20">。</text:span></text:p>
          </table:table-cell>
          <table:table-cell table:style-name="表格5.A1" office:value-type="string">
            <text:p text:style-name="P90"/>
            <text:p text:style-name="P91"/>
            <text:p text:style-name="P91"/>
            <text:p text:style-name="P91"/>
            <text:p text:style-name="P91"/>
            <text:list xml:id="list1709987184" text:style-name="WW8Num11">
              <text:list-item>
                <text:p text:style-name="P132">操性成績部分取消。</text:p>
              </text:list-item>
            </text:list>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list xml:id="list104750673732713" text:continue-numbering="true" text:style-name="WW8Num11">
              <text:list-item>
                <text:p text:style-name="P133"><text:span text:style-name="T41">修正為</text:span><text:span text:style-name="T20">成績單正本。</text:span></text:p>
              </text:list-item>
            </text:list>
            <text:p text:style-name="P45"/>
            <text:p text:style-name="P44"/>
            <text:p text:style-name="P44"/>
            <text:p text:style-name="P44"/>
            <text:p text:style-name="P44"/>
            <text:p text:style-name="P44"/>
            <text:p text:style-name="P33"><text:span text:style-name="T41">3.修正繳交</text:span><text:span text:style-name="T20">成績單正本。</text:span></text:p>
          </table:table-cell>
        </table:table-row>
      </table:table>
      <text:p text:style-name="P93"><text:span text:style-name="T10">決議</text:span><text:span text:style-name="T10">:修正後通過(修訂新生及轉學生「免繳」)。</text:span></text:p>
      <text:p text:style-name="P92"/>
      <text:p text:style-name="P77">提案單位：生輔組</text:p>
      <text:p text:style-name="P94"><text:span text:style-name="T10">案由（四）：</text:span><text:span text:style-name="T8">本校對於學生患病短期無法痊癒或有礙公共衛生者並無休退學規定，經查國內大學訂有相關法規如附件四、五，請 <text:s/>討論。</text:span></text:p>
      <text:p text:style-name="P78"><text:span text:style-name="T10">說明：</text:span><text:span text:style-name="T20">1.依據104年1月21日行政會議決議事項辦理。</text:span></text:p>
      <text:p text:style-name="P80"><text:span text:style-name="T20">　　　2.</text:span><text:span text:style-name="T20">按</text:span><text:span text:style-name="T20">學生獎懲辦法第</text:span><text:span text:style-name="T20">2</text:span><text:span text:style-name="T20">條「凡學生言行、學業優良或犯過錯者，除有特別規定外，悉依本辦法辦理」，故本辦法主要針對學生「行為」予以規範，學生患有疾病既非故意，亦非其自願，若以「懲罰」之角度對學生施以處分，似有不妥。</text:span></text:p>
      <text:p text:style-name="P95"><text:span text:style-name="T20">3.</text:span><text:span text:style-name="T20">經查屏東科技大學原於該校</text:span><text:span text:style-name="T20">「學生行為規範及獎懲規定事項」規定（如附件五）學生如有精神異常或患有法定傳染病等經公立醫院醫師診斷證明者應勒令休學，後經教育部函示其執行應符合「精神衛生法」、「學校衛生法」、「傳染病防治法」等法令之規定，若有經確認或疑似受感染之學生，學校應給予最大關懷與協助，不得藉故要求其退學、轉學、休學、不得到校及給予記過等處分，以保障學生受教權，該校遂刪除系爭條文。</text:span></text:p>
      <text:p text:style-name="P97"><text:span text:style-name="T10">決議：目前本處並無相關辦法及法規，本案將提主管會報</text:span><text:span text:style-name="T8">提案討論由何項法規訂定相關規定。</text:span></text:p>
      <text:p text:style-name="P96"/>
      <text:p text:style-name="P77">提案單位：生輔組</text:p>
      <text:p text:style-name="P77">案由（五）：有關學生辦理期中課程退選後，該門課原有之曠課紀錄是否予以刪除乙案，請 <text:s/>討論。</text:p>
      <text:p text:style-name="P98"><text:span text:style-name="T10">說明：</text:span><text:span text:style-name="T20">1.依據本校</text:span><text:span text:style-name="T20">103</text:span><text:span text:style-name="T20">學年度第</text:span><text:span text:style-name="T20">1</text:span><text:span text:style-name="T20">學期學生獎懲委員會臨時動議，委員建議於相關會議提案刪除學生課程退選後原有之曠課紀錄。</text:span></text:p>
      <text:p text:style-name="P99"><text:span text:style-name="T20">2.目前學生辦理選課包括初選、期初加退選及期中課程停修申請，依據本校學生停修課程作業要點規定，課程停修登錄完成前之缺曠課時數仍計入該學期總缺曠課時</text:span><text:bookmark text:name="_GoBack"/><text:span text:style-name="T20">數中，如缺曠課時數不予計入，須經教務會議通過修正。 </text:span></text:p>
      <text:p text:style-name="P99"><text:span text:style-name="T20">3.經查各校相關停修課程作業規定，課程停修後原缺曠課時數仍計入該學期總缺曠課時數中，是否將曠課記錄刪除，提請討論。</text:span></text:p>
      <text:p text:style-name="P28"><text:span text:style-name="T10">決議： 學生課程停修後曠課記錄刪除。</text:span></text:p>
      <text:p text:style-name="P12"/>
      <text:p text:style-name="P78"><text:span text:style-name="T10">學務處</text:span><text:span text:style-name="T10">體育組</text:span></text:p>
      <text:p text:style-name="P78"><text:span text:style-name="T10">案由(六)：體育運動組對</text:span><text:span text:style-name="T10">室內籃、排球場</text:span><text:span text:style-name="T10">及重量訓練室</text:span><text:span text:style-name="T10">開放實施細則</text:span><text:span text:style-name="T10">修正乙案，提請討論。</text:span></text:p>
      <text:p text:style-name="P100"><text:span text:style-name="T10">說明：</text:span></text:p>
      <text:p text:style-name="P101"><text:span text:style-name="T20">1.依據103第一學期第1次校務會議簽核內容修正其收費標準。</text:span></text:p>
      <text:p text:style-name="P102"><text:soft-page-break/><text:span text:style-name="T20">2.</text:span><text:span text:style-name="T20">室內籃、排球場</text:span><text:span text:style-name="T20">開放時間原每週晚上7：00～9:00改為每週一～五晚　　</text:span></text:p>
      <text:p text:style-name="P134"><text:span text:style-name="T20">　　　 上6：00～9:00。</text:span></text:p>
      <text:p text:style-name="P101"><text:span text:style-name="T20">3.</text:span><text:span text:style-name="T20">室內籃、排球場機關團體借用</text:span><text:span text:style-name="T20">費用原</text:span><text:span text:style-name="T20">每一單位（四小時）10,000元</text:span><text:span text:style-name="T20">改</text:span></text:p>
      <text:p text:style-name="P104"><text:span text:style-name="T20">為</text:span><text:span text:style-name="T20">每一單位（四小時）</text:span><text:span text:style-name="T20">6</text:span><text:span text:style-name="T20">,000元</text:span><text:span text:style-name="T20">。</text:span><text:span text:style-name="T20">參展廠商借用每一單位(4小時)收取40,000元</text:span><text:span text:style-name="T20">改為</text:span><text:span text:style-name="T20">每一單位(4小時)收取2</text:span><text:span text:style-name="T20">0</text:span><text:span text:style-name="T20">,000元</text:span><text:span text:style-name="T20">。</text:span></text:p>
      <text:p text:style-name="P105"><text:span text:style-name="T20">4.重量訓練室開放時間每週晚上7：00～9:00改為每日晚上6：00～9:00</text:span></text:p>
      <text:p text:style-name="P107"><text:span text:style-name="T20">5.重量訓練室收費為因應器材維護、工讀費用及器材汰舊換新，發證費200元調升為500元。(104學年起實施)</text:span></text:p>
      <text:p text:style-name="P103"><text:span text:style-name="T20">6.重量訓練室收費本校校友每學期請繳納發證費1000元。</text:span></text:p>
      <text:p text:style-name="P107"><text:span text:style-name="T20">7.收取會員發證費所得為能「取之於會員，用之於會員」提升重訓室環境及改善品質，建議由原提撥百分之四十修正為百分之六十作為運動場地設備維護、器材汰換、場地清潔、工讀生費用或加班費等之用。</text:span></text:p>
      <text:p text:style-name="P10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135"><text:span text:style-name="T8">室內籃、排球場開放實施細則</text:span><text:span text:style-name="T8">修正對照表</text:span></text:p>
          </table:table-cell>
          <table:covered-table-cell/>
          <table:covered-table-cell/>
          <table:covered-table-cell/>
          <table:covered-table-cell/>
          <table:covered-table-cell/>
        </table:table-row>
        <table:table-row table:style-name="表格6.1">
          <table:table-cell table:style-name="表格6.A2" table:number-columns-spanned="2" office:value-type="string">
            <text:p text:style-name="P8">原細則內容</text:p>
          </table:table-cell>
          <table:covered-table-cell/>
          <table:table-cell table:style-name="表格6.A2" table:number-columns-spanned="2" office:value-type="string">
            <text:p text:style-name="P8">修改後</text:p>
          </table:table-cell>
          <table:covered-table-cell/>
          <table:table-cell table:style-name="表格6.A1" table:number-columns-spanned="2" office:value-type="string">
            <text:p text:style-name="P7">說明</text:p>
          </table:table-cell>
          <table:covered-table-cell/>
        </table:table-row>
        <table:table-row table:style-name="表格6.3">
          <table:table-cell table:style-name="表格6.A2" table:number-columns-spanned="2" office:value-type="string">
            <text:p text:style-name="P108"><text:span text:style-name="T18">二、開放時間：</text:span><text:span text:style-name="T30">每週晚上7：00～9:00</text:span><text:span text:style-name="T18"> (寒暑假期間採不開放為原則，如有特殊需求逕至體育組登記。)</text:span></text:p>
            <text:p text:style-name="P109"/>
            <text:p text:style-name="P109">五、開放辦法</text:p>
            <text:p text:style-name="P111"><text:span text:style-name="T18">（</text:span><text:span text:style-name="T18">ㄧ</text:span><text:span text:style-name="T18">）</text:span><text:span text:style-name="T18">對本校教職員工生開放辦法：</text:span></text:p>
            <text:p text:style-name="P109">（二）對外開放辦法： </text:p>
            <text:p text:style-name="P18">1、為充分發揮本場館之效益，對外開放使用。 </text:p>
            <text:p text:style-name="P18">2、收費標準：</text:p>
            <text:p text:style-name="P30"><text:span text:style-name="T18">(1)</text:span><text:span text:style-name="T8"> 機關團體借用</text:span><text:span text:style-name="T18">：場地及燈光費</text:span><text:span text:style-name="T30">每一單位（四小時）10,000元</text:span><text:span text:style-name="T18">，</text:span><text:span text:style-name="T44">音響費每一單位2,000元，</text:span><text:span text:style-name="T18">空調費每一小時2,000元。</text:span></text:p>
            <text:p text:style-name="P30"><text:span text:style-name="T18">(2) </text:span><text:span text:style-name="T8">參展廠商借用</text:span><text:span text:style-name="T18">：場地及燈光費</text:span><text:span text:style-name="T30">每一單位(4小時)收取40,000</text:span><text:span text:style-name="T18">元，</text:span><text:span text:style-name="T45">音響費每一單位4,000元，</text:span><text:span text:style-name="T18">空調費每一小時5,000元。</text:span></text:p>
          </table:table-cell>
          <table:covered-table-cell/>
          <table:table-cell table:style-name="表格6.A2" table:number-columns-spanned="2" office:value-type="string">
            <text:p text:style-name="P112"><text:span text:style-name="T18">二、開放時間：</text:span><text:span text:style-name="T30">每週一～五晚上6：00～9:00 </text:span><text:span text:style-name="T18">(寒暑假期間採不開放為原則，如有特殊需求逕至體育組登記。)</text:span></text:p>
            <text:p text:style-name="P113">五、開放辦法</text:p>
            <text:p text:style-name="P30"><text:span text:style-name="T18">（</text:span><text:span text:style-name="T18">ㄧ</text:span><text:span text:style-name="T18">）</text:span><text:span text:style-name="T18">對本校教職員工生開放辦法：</text:span></text:p>
            <text:p text:style-name="P109">（二）對外開放辦法： </text:p>
            <text:p text:style-name="P18">1、為充分發揮本場館之效益，對外開放使用。 </text:p>
            <text:p text:style-name="P18">2、收費標準：</text:p>
            <text:p text:style-name="P30"><text:span text:style-name="T18">(1) 機關團體借用：場地及燈光費</text:span><text:span text:style-name="T30">每一單位（四小時）</text:span><text:span text:style-name="T30">6</text:span><text:span text:style-name="T30">,000元</text:span><text:span text:style-name="T18">，空調費每一小時</text:span><text:span text:style-name="T18">2</text:span><text:span text:style-name="T18">,</text:span><text:span text:style-name="T18">0</text:span><text:span text:style-name="T18">00元。</text:span></text:p>
            <text:p text:style-name="P18"/>
            <text:p text:style-name="P30"><text:span text:style-name="T18">(2) 參展廠商借用：場地及燈光費</text:span><text:span text:style-name="T30">每一單位(4小時)收取2</text:span><text:span text:style-name="T30">0</text:span><text:span text:style-name="T30">,000</text:span><text:span text:style-name="T29">元</text:span><text:span text:style-name="T18">，空調費每一小時</text:span><text:span text:style-name="T18">5</text:span><text:span text:style-name="T18">,000元</text:span><text:span text:style-name="T18">，</text:span><text:span text:style-name="T30">若非公益或學術活動折扣則不低於五折</text:span><text:span text:style-name="T30">。</text:span></text:p>
          </table:table-cell>
          <table:covered-table-cell/>
          <table:table-cell table:style-name="表格6.A1" table:number-columns-spanned="2" office:value-type="string">
            <text:p text:style-name="P114"/>
          </table:table-cell>
          <table:covered-table-cell/>
        </table:table-row>
        <table:table-row table:style-name="表格6.4">
          <table:table-cell table:style-name="表格6.A2" table:number-columns-spanned="5" office:value-type="string">
            <text:p text:style-name="P136"/>
            <text:p text:style-name="P137">重量訓練室開放實施細則修正對照表</text:p>
          </table:table-cell>
          <table:covered-table-cell/>
          <table:covered-table-cell/>
          <table:covered-table-cell/>
          <table:covered-table-cell/>
          <table:table-cell table:style-name="表格6.F4" office:value-type="string">
            <text:p text:style-name="P9"/>
          </table:table-cell>
        </table:table-row>
        <table:table-row table:style-name="表格6.4">
          <table:table-cell table:style-name="表格6.A2" office:value-type="string">
            <text:p text:style-name="P7">原細則內容</text:p>
          </table:table-cell>
          <table:table-cell table:style-name="表格6.A2" table:number-columns-spanned="2" office:value-type="string">
            <text:p text:style-name="P7">修改後</text:p>
          </table:table-cell>
          <table:covered-table-cell/>
          <table:table-cell table:style-name="表格6.A2" table:number-columns-spanned="2" office:value-type="string">
            <text:p text:style-name="P7">說明</text:p>
          </table:table-cell>
          <table:covered-table-cell/>
          <table:table-cell table:style-name="表格6.F5" office:value-type="string">
            <text:p text:style-name="P9"/>
          </table:table-cell>
        </table:table-row>
        <table:table-row table:style-name="表格6.4">
          <table:table-cell table:style-name="表格6.A2" office:value-type="string">
            <text:p text:style-name="P18">二、開放時間：</text:p>
            <text:p text:style-name="P115"><text:span text:style-name="T18"><text:s/>(一)</text:span><text:span text:style-name="T30">每週晚上7：00～9:00</text:span><text:span text:style-name="T18">(寒暑假期間採不開放為原則，如有特殊需求逕至體育組登記。)</text:span></text:p>
            <text:p text:style-name="P18">（二）國定假日停止使用。 </text:p>
            <text:p text:style-name="P116">（三）如無人登記使用，暫不開放以節約能源。</text:p>
          </table:table-cell>
          <table:table-cell table:style-name="表格6.A2" table:number-columns-spanned="2" office:value-type="string">
            <text:p text:style-name="P18">二、開放時間：</text:p>
            <text:p text:style-name="P117"><text:span text:style-name="T18">（一）</text:span><text:span text:style-name="T30">每日晚上6：00～9:00</text:span></text:p>
            <text:p text:style-name="P119">（二）寒暑假期間採不開放為原則，如有特殊需求逕至體育組登記。)</text:p>
            <text:p text:style-name="P18">（三）國定假日停止使用。 </text:p>
            <text:p text:style-name="P122">（四）如無人登記使用，暫不開放以節約能源。</text:p>
          </table:table-cell>
          <table:covered-table-cell/>
          <table:table-cell table:style-name="表格6.A2" table:number-columns-spanned="2" office:value-type="string">
            <text:p text:style-name="P20"/>
          </table:table-cell>
          <table:covered-table-cell/>
          <table:table-cell table:style-name="表格6.F6" office:value-type="string">
            <text:p text:style-name="P21"/>
          </table:table-cell>
        </table:table-row>
        <table:table-row table:style-name="表格6.4">
          <table:table-cell table:style-name="表格6.A2" office:value-type="string">
            <text:p text:style-name="P18">五、辦理入會手續：</text:p>
            <text:p text:style-name="P30"><text:span text:style-name="T18">（三）本校會員每學期應繳納發證費</text:span><text:span text:style-name="T30">200元</text:span><text:span text:style-name="T18">及一吋照片兩張至體育組辦理。</text:span></text:p>
          </table:table-cell>
          <table:table-cell table:style-name="表格6.A2" table:number-columns-spanned="2" office:value-type="string">
            <text:p text:style-name="P119">五、辦理入會手續：</text:p>
            <text:p text:style-name="P117"><text:span text:style-name="T18">（三）1.本校會員每學期應繳納發證費</text:span><text:span text:style-name="T30">500元</text:span><text:span text:style-name="T18">及一吋照片兩張至體育組辦理。</text:span><text:span text:style-name="T8">(104學年起實施)</text:span></text:p>
            <text:p text:style-name="P123"><text:span text:style-name="T8"><text:s text:c="5"/></text:span><text:span text:style-name="T17">2.本校校友每學期請繳納發證費1000元</text:span><text:span text:style-name="T34">及一吋照片兩張至體育組辦理。</text:span></text:p>
          </table:table-cell>
          <table:covered-table-cell/>
          <table:table-cell table:style-name="表格6.A2" table:number-columns-spanned="2" office:value-type="string">
            <text:p text:style-name="P120"/>
          </table:table-cell>
          <table:covered-table-cell/>
          <table:table-cell table:style-name="表格6.F7" office:value-type="string">
            <text:p text:style-name="P21"/>
          </table:table-cell>
        </table:table-row>
        <table:table-row table:style-name="表格6.4">
          <table:table-cell table:style-name="表格6.A2" office:value-type="string">
            <text:p text:style-name="P124"><text:span text:style-name="T18">（五）收取會員發證費所得，應提撥</text:span><text:span text:style-name="T30">百分之四十為各運動場館儀器設備之維護及人事業務等相關經費。</text:span></text:p>
          </table:table-cell>
          <table:table-cell table:style-name="表格6.A2" table:number-columns-spanned="2" office:value-type="string">
            <text:p text:style-name="P118"><text:span text:style-name="T18">（五）收取會員發證費所得，應提撥</text:span><text:span text:style-name="T30">百分之六十作為運動場地設備維護、器材汰換、場地清潔、工讀生費用或加班費等之用。</text:span></text:p>
          </table:table-cell>
          <table:covered-table-cell/>
          <table:table-cell table:style-name="表格6.A2" table:number-columns-spanned="2" office:value-type="string">
            <text:p text:style-name="P121"/>
          </table:table-cell>
          <table:covered-table-cell/>
          <table:table-cell table:style-name="表格6.F8" office:value-type="string">
            <text:p text:style-name="P21"/>
          </table:table-cell>
        </table:table-row>
      </table:table>
      <text:p text:style-name="P35"><text:span text:style-name="T8">決議</text:span><text:span text:style-name="T8">:</text:span></text:p>
      <text:p text:style-name="P125"><text:span text:style-name="T8">1.</text:span><text:span text:style-name="T8">室內籃、排球場開放實施細則修正</text:span><text:span text:style-name="T8">提案退回於下次會議收集更完善資料後</text:span></text:p>
      <text:p text:style-name="P138">提出。</text:p>
      <text:p text:style-name="P126"><text:span text:style-name="T10"><text:s text:c="4"/>2.</text:span><text:span text:style-name="T8">重量訓練室開放實施細則案除會員會費提撥比例以40%不予變更餘修正後通過。</text:span></text:p>
      <text:p text:style-name="P13"><text:soft-page-break/></text:p>
      <text:p text:style-name="P35"><text:span text:style-name="T5">臨時提案:</text:span></text:p>
      <text:p text:style-name="P27"/>
      <text:p text:style-name="Standard"><text:span text:style-name="T8">提案單位：資訊管理系</text:span></text:p>
      <text:p text:style-name="P139"><text:span text:style-name="T8">案由</text:span><text:span text:style-name="T1">：</text:span><text:span text:style-name="T8">本校「導師制實施辦法」導師遴聘，建議恢復得由專案教師擔任導師，提請 <text:s/>討論。</text:span></text:p>
      <text:p text:style-name="P4">說明：</text:p>
      <text:p text:style-name="P140">一、<text:tab/>本校於100學年度前原「導師制實施辦法」得由專案教師擔任導師，後於100年9月21日學務會議通過取消由專案教師擔任導師序位，其理由為如附件一（100年9月21日學務會議會議紀錄）。</text:p>
      <text:p text:style-name="P140">二、<text:tab/>國內已有多所大學之導師制實施辦法得由專案教師擔任導師，例如附件二、三、四。是故，前述取消專案教師擔任導師之理由是否允當，尚有疑義。</text:p>
      <text:p text:style-name="P140">三、<text:tab/>本校資訊管理系及觀光休閒系專任教師員實際額低於班級數，為導師制實施辦法修正前後之主要受影響單位。</text:p>
      <text:p text:style-name="P140">四、<text:tab/>為提升導師專業輔導機能，包含課業輔導、實習輔導、就業輔導、生涯規劃等專業功能，並增強導師間交流互動，建議恢復得由專案教師擔任導師。</text:p>
      <text:p text:style-name="P35"><text:span text:style-name="T8">決議</text:span><text:span text:style-name="T8">:照案通過。</text:span></text:p>
      <text:p text:style-name="P11"/>
      <text:p text:style-name="P35"><text:span text:style-name="T8">捌、臨時動議</text:span></text:p>
      <text:p text:style-name="P128"><text:span text:style-name="T8"><text:s text:c="4"/>古主任鎮鈞:有發現系上學生到了大四了勞作教育還未完成因大一大二時學校給的勞作教育名額很少網路選課選不到，是否請學務處思考一下。</text:span></text:p>
      <text:p text:style-name="P129"><text:span text:style-name="T8"><text:s text:c="5"/>業務單位報告:本校勞作教育名稱應為服務教育，而服務教育分為團體和個別服務，目前現況為每學期服務教育開課人數都超過實際選課人數，於導師會議中再次說明服務教育執行方式協請導師再宣導，並於網頁公告。</text:span></text:p>
      <text:p text:style-name="P127"><text:s text:c="5"/></text:p>
      <text:p text:style-name="P35"><text:span text:style-name="T8">玖、主席結論(略)</text:span></text:p>
      <text:p text:style-name="P11"/>
      <text:p text:style-name="P35"><text:span text:style-name="T8">拾、散會</text:span></text:p>
      <text:p text:style-name="P27"/>
      <text:p text:style-name="P27"/>
      <text:p text:style-name="P27"><text:soft-page-break/></text:p>
      <text:p text:style-name="P27"/>
      <text:p text:style-name="P27"/>
      <text:p text:style-name="P27"/>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文鼎古印體" svg:font-family="文鼎古印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2pt" style:font-name-asian="文鼎古印體" style:font-family-asian="文鼎古印體" style:font-family-generic-asian="modern" style:font-size-asian="2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35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新細明體1"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22pt" style:font-name-asian="文鼎古印體" style:font-family-asian="文鼎古印體" style:font-family-generic-asian="modern" style:font-size-asian="22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41cm" fo:margin-left="1.4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6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0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4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4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40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46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30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1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0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84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4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62cm" fo:text-indent="-1.27cm" fo:margin-left="2.96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4-16T17:00:00</meta:creation-date>
    <dc:creator>user</dc:creator>
    <dc:date>2015-04-16T17:00:00</dc:date>
    <meta:print-date>2015-03-20T15:04:00</meta:print-date>
    <meta:editing-cycles>2</meta:editing-cycles>
    <meta:editing-duration>PT1M</meta:editing-duration>
    <meta:document-statistic meta:table-count="6" meta:image-count="0" meta:object-count="0" meta:page-count="10" meta:paragraph-count="272" meta:word-count="6205" meta:character-count="6647" meta:non-whitespace-character-count="6499"/>
    <meta:generator>LibreOffice/6.0.6.2$Windows_X86_64 LibreOffice_project/0c292870b25a325b5ed35f6b45599d2ea4458e77</meta:generator>
  </office:meta>
</office:document-meta>
</file>