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 style:list-style-name="WW8Num5"/>
    <style:style style:name="P2" style:family="paragraph" style:parent-style-name="Standard" style:list-style-name="WW8Num5">
      <style:text-properties fo:font-size="14pt" style:font-name-asian="標楷體" style:font-size-asian="14pt" style:font-size-complex="14pt"/>
    </style:style>
    <style:style style:name="P3" style:family="paragraph" style:parent-style-name="Standard" style:list-style-name="WW8Num5">
      <style:text-properties fo:font-size="14pt" style:font-name-asian="標楷體" style:font-size-asian="14pt" style:font-size-complex="14pt"/>
    </style:style>
    <style:style style:name="P4" style:family="paragraph" style:parent-style-name="Standard" style:list-style-name="WW8Num5"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margin-left="0.293cm" fo:margin-right="0cm" fo:text-indent="0cm" style:auto-text-indent="false"/>
    </style:style>
    <style:style style:name="P6" style:family="paragraph" style:parent-style-name="Standard" style:master-page-name="Standard">
      <style:paragraph-properties style:page-number="auto"/>
    </style:style>
    <style:style style:name="T1" style:family="text">
      <style:text-properties fo:font-size="14pt" style:font-name-asian="標楷體" style:font-size-asian="14pt" style:font-size-complex="14pt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style:font-name-complex="標楷體"/>
    </style:style>
    <style:style style:name="T6" style:family="text">
      <style:text-properties style:font-name="標楷體" style:font-name-complex="標楷體"/>
    </style:style>
    <style:style style:name="T7" style:family="text">
      <style:text-properties style:font-name="新細明體" fo:font-size="14pt" style:font-size-asian="14pt" style:font-name-complex="新細明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3">國立澎湖科技大學103學年度第1學期體育運動組組務暨教學研究會議紀錄時間：103年1月5日 12點00分</text:span></text:p>
      <text:list xml:id="list1925566" text:style-name="WW8Num5">
        <text:list-item>
          <text:p text:style-name="P1"><text:span text:style-name="T3">地點：體育運動組辦公室</text:span></text:p>
        </text:list-item>
        <text:list-item>
          <text:p text:style-name="P1"><text:span text:style-name="T3">會議主持人：陳組長正國 <text:s text:c="19"/>記錄：顏曉萍</text:span></text:p>
        </text:list-item>
        <text:list-item>
          <text:p text:style-name="P4">業務報告：</text:p>
          <text:list>
            <text:list-item>
              <text:p text:style-name="P2">本學期體育組執行的事項包含：籃球場地的清潔、液壓籃球架的維修、觀眾席坐椅的維修、健身重訓區分為：健身房與重訓室、添購之體育教學器材：羽球、桌球、排球、籃球、瑜珈球、冷氣等等。</text:p>
            </text:list-item>
            <text:list-item>
              <text:p text:style-name="P2">健身房未來規劃17:00-18:30為本校教職員工與校外人士運動時間，19:00-21:00為一般開放時間。</text:p>
            </text:list-item>
            <text:list-item>
              <text:p text:style-name="P1"><text:span text:style-name="T1">體育組</text:span><text:span text:style-name="T1">三</text:span><text:span text:style-name="T1">年前因為協助體育會辦理</text:span><text:span text:style-name="T1">獨木舟</text:span><text:span text:style-name="T1">活動，體育會贈一批浮板，</text:span><text:span text:style-name="T1">游</text:span><text:span text:style-name="T1">泳教學可以善加利用</text:span><text:span text:style-name="T3">，游泳教學自104.5.</text:span><text:span text:style-name="T3">1</text:span><text:span text:style-name="T3">8-6.19共計5週</text:span><text:span text:style-name="T1">。</text:span></text:p>
            </text:list-item>
            <text:list-item>
              <text:p text:style-name="P1"><text:span text:style-name="T1">目前體育組這非常重視體育教師之教學環境，因此對各單項場館的清潔格外的重視，同時也提升學生運動環境，並請各位老師協助向同學宣導平時對運動環境能主動打掃</text:span><text:span text:style-name="T1">，體育課後若能請同學將場地清潔，同時也能教育同學運動禮儀</text:span><text:span text:style-name="T1">。</text:span></text:p>
            </text:list-item>
            <text:list-item>
              <text:p text:style-name="P1"><text:span text:style-name="T1">今</text:span><text:span text:style-name="T1">年</text:span><text:span text:style-name="T1">會對體育館二樓之</text:span><text:span text:style-name="T1">講台做</text:span><text:span text:style-name="T1">翻修</text:span><text:span text:style-name="T7">；</text:span><text:span text:style-name="T1">提出預算：桌球發球機，提供老師以多球訓練教學，提升學生練習的成效</text:span><text:span text:style-name="T1">。</text:span></text:p>
            </text:list-item>
            <text:list-item>
              <text:p text:style-name="P1"><text:span text:style-name="T1">對器材設備的規劃：在趙主任的協助下目前可能有一筆120-150萬的健身設備費，將規劃一間較大的健身中心(以前學生會)。除此之外，仍會與學校爭取經費逐步的添購相關器材</text:span><text:span text:style-name="T7">；</text:span><text:span text:style-name="T1">教學器材仍繼續的添購，老師若有特別的器材需求可提出，體育組會考量經費的允許加以添購。</text:span></text:p>
            </text:list-item>
            <text:list-item>
              <text:p text:style-name="P2">提出預算：桌球發球機，提供老師以多球訓練教學，提升學生練習的成效。</text:p>
            </text:list-item>
            <text:list-item>
              <text:p text:style-name="P2">前請廠商設計「體育場館使用情形一覽表」，請專任老師提供每學期每周預計上的體育項目，若有需要變更仍體育教學為優先，有變更進可能先告知，體育組這能掌控場地的使用情形。</text:p>
            </text:list-item>
            <text:list-item>
              <text:p text:style-name="P1"><text:span text:style-name="T3">下學期全校運動大會請各位老師能繼續協助</text:span><text:span text:style-name="T7">；</text:span><text:span text:style-name="T3">若人力上有不足的地方，會請其他學校老師協助</text:span><text:span text:style-name="T7">；</text:span><text:span text:style-name="T3">運動會相關之建議，留下學期開學提供意見。</text:span></text:p>
            </text:list-item>
          </text:list>
        </text:list-item>
        <text:list-item>
          <text:p text:style-name="P1"><text:span text:style-name="T3">提案討論：</text:span></text:p>
        </text:list-item>
      </text:list>
      <text:p text:style-name="P5"><text:span text:style-name="T3">提案一、有關上課器材是否需增購，請討論。</text:span></text:p>
      <text:p text:style-name="P5"><text:span text:style-name="T3">決議：陳柏青老師表示須購買桌球拍(橫拍)。</text:span></text:p>
      <text:p text:style-name="P5"><text:span text:style-name="T3">提案二、舊的健身器材，可否汰換，請討論。</text:span></text:p>
      <text:p text:style-name="P5"><text:span text:style-name="T3">決議：目前有一台坐躺式健身車，兩台胸推器準備報廢的，會與總務處聯繫是否有空間可收。</text:span></text:p>
      <text:p text:style-name="P5"><text:span text:style-name="T3">提案三、老師要在健身房裡備課的話，是否申請，請討論。</text:span></text:p>
      <text:p text:style-name="P5"><text:span text:style-name="T3">決議：老師要在健身房裡備課的話，可先至體育組登記申請，則可免費使用。</text:span></text:p>
      <text:list xml:id="list102108246316770" text:continue-numbering="true" text:style-name="WW8Num5">
        <text:list-item>
          <text:p text:style-name="P1"><text:span text:style-name="T3">臨時動議：</text:span></text:p>
        </text:list-item>
      </text:list>
      <text:p text:style-name="Standard"><text:span text:style-name="T3">提案一、搭公車上游泳課，請提醒學生在車上不要喝飲料。</text:span></text:p>
      <text:list xml:id="list102108084887233" text:continue-numbering="true" text:style-name="WW8Num5">
        <text:list-item>
          <text:p text:style-name="P4">散會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fo:font-size="14pt" fo:language="en" fo:country="US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5z1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壹, 貳, 參, ...">
        <style:list-level-properties text:list-level-position-and-space-mode="label-alignment" fo:text-align="end">
          <style:list-level-label-alignment text:label-followed-by="listtab" fo:text-indent="0.50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壹, 貳, 參, ...">
        <style:list-level-properties text:list-level-position-and-space-mode="label-alignment" fo:text-align="end">
          <style:list-level-label-alignment text:label-followed-by="listtab" text:list-tab-stop-position="0.51cm" fo:text-indent="-0.192cm" fo:margin-left="0.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壹, 貳, 參, ...">
        <style:list-level-properties text:list-level-position-and-space-mode="label-alignment" fo:text-align="end">
          <style:list-level-label-alignment text:label-followed-by="listtab" text:list-tab-stop-position="0.293cm" fo:text-indent="-0.293cm" fo:margin-left="0.293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143cm" fo:text-indent="-0.635cm" fo:margin-left="1.143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201cm" fo:text-indent="-0.847cm" fo:margin-left="2.201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048cm" fo:text-indent="-0.847cm" fo:margin-left="3.048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895cm" fo:text-indent="-0.847cm" fo:margin-left="3.895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741cm" fo:text-indent="-0.847cm" fo:margin-left="4.741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588cm" fo:text-indent="-0.847cm" fo:margin-left="5.58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435cm" fo:text-indent="-0.847cm" fo:margin-left="6.435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281cm" fo:text-indent="-0.847cm" fo:margin-left="7.281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128cm" fo:text-indent="-0.847cm" fo:margin-left="8.1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、" style:num-format="壹, 貳, 參, ...">
        <style:list-level-properties text:list-level-position-and-space-mode="label-alignment">
          <style:list-level-label-alignment text:label-followed-by="listtab" text:list-tab-stop-position="0.101cm" fo:text-indent="-0.101cm" fo:margin-left="0.101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fo:text-indent="-1.005cm" fo:margin-left="1.298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86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33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679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26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73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6.219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6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、" style:num-format="壹, 貳, 參, ...">
        <style:list-level-properties text:list-level-position-and-space-mode="label-alignment" fo:text-align="end">
          <style:list-level-label-alignment text:label-followed-by="listtab" text:list-tab-stop-position="0.51cm" fo:text-indent="0.508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、" style:num-format="壹, 貳, 參, ...">
        <style:list-level-properties text:list-level-position-and-space-mode="label-alignment">
          <style:list-level-label-alignment text:label-followed-by="listtab" fo:text-indent="0.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2.194cm" fo:text-indent="-0.847cm" fo:margin-left="2.19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041cm" fo:text-indent="-0.847cm" fo:margin-left="3.04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888cm" fo:text-indent="-0.847cm" fo:margin-left="3.888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734cm" fo:text-indent="-0.847cm" fo:margin-left="4.734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581cm" fo:text-indent="-0.847cm" fo:margin-left="5.581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428cm" fo:text-indent="-0.847cm" fo:margin-left="6.428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7.274cm" fo:text-indent="-0.847cm" fo:margin-left="7.274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121cm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、" style:num-format="壹, 貳, 參, ...">
        <style:list-level-properties text:list-level-position-and-space-mode="label-alignment">
          <style:list-level-label-alignment text:label-followed-by="listtab" fo:text-indent="0.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、" style:num-format="壹, 貳, 參, ...">
        <style:list-level-properties text:list-level-position-and-space-mode="label-alignment" fo:text-align="end">
          <style:list-level-label-alignment text:label-followed-by="listtab" text:list-tab-stop-position="0.51cm" fo:text-indent="0.007cm" fo:margin-left="0.501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、" style:num-format="壹, 貳, 參, ...">
        <style:list-level-properties text:list-level-position-and-space-mode="label-alignment" fo:text-align="end">
          <style:list-level-label-alignment text:label-followed-by="listtab" text:list-tab-stop-position="0.801cm" fo:text-indent="-0.293cm" fo:margin-left="0.801cm"/>
        </style:list-level-properties>
      </text:list-level-style-number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0.501cm" fo:margin-left="2.501cm" fo:margin-right="2.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學年度第1學期體育教學研究會議紀錄</dc:title>
    <meta:initial-creator>MC SYSTEM</meta:initial-creator>
    <meta:creation-date>2015-03-06T15:46:00</meta:creation-date>
    <dc:creator>user</dc:creator>
    <dc:date>2015-03-06T15:46:00</dc:date>
    <meta:print-date>2014-02-24T16:42:00</meta:print-date>
    <meta:editing-cycles>2</meta:editing-cycles>
    <meta:editing-duration>PT1M</meta:editing-duration>
    <meta:document-statistic meta:table-count="0" meta:image-count="0" meta:object-count="0" meta:page-count="1" meta:paragraph-count="23" meta:word-count="920" meta:character-count="994" meta:non-whitespace-character-count="973"/>
    <meta:generator>LibreOffice/6.0.6.2$Windows_X86_64 LibreOffice_project/0c292870b25a325b5ed35f6b45599d2ea4458e77</meta:generator>
  </office:meta>
</office:document-meta>
</file>