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8cm" table:align="left" style:writing-mode="lr-tb"/>
    </style:style>
    <style:style style:name="表格1.A" style:family="table-column">
      <style:table-column-properties style:column-width="1.778cm"/>
    </style:style>
    <style:style style:name="表格1.1" style:family="table-row">
      <style:table-row-properties style:min-row-height="0.711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5.882cm" table:align="center" style:writing-mode="lr-tb"/>
    </style:style>
    <style:style style:name="表格2.A" style:family="table-column">
      <style:table-column-properties style:column-width="2.147cm"/>
    </style:style>
    <style:style style:name="表格2.B" style:family="table-column">
      <style:table-column-properties style:column-width="1.159cm"/>
    </style:style>
    <style:style style:name="表格2.C" style:family="table-column">
      <style:table-column-properties style:column-width="3.309cm"/>
    </style:style>
    <style:style style:name="表格2.D" style:family="table-column">
      <style:table-column-properties style:column-width="3.071cm"/>
    </style:style>
    <style:style style:name="表格2.F" style:family="table-column">
      <style:table-column-properties style:column-width="3.126cm"/>
    </style:style>
    <style:style style:name="表格2.1" style:family="table-row">
      <style:table-row-properties style:min-row-height="1.085cm" fo:keep-together="auto"/>
    </style:style>
    <style:style style:name="表格2.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none" fo:border-top="3pt double #000000" fo:border-bottom="0.75pt solid #000000" style:writing-mode="lr-tb"/>
    </style:style>
    <style:style style:name="表格2.B1" style:family="table-cell">
      <style:table-cell-properties style:vertical-align="middle" style:border-line-width-top="0.026cm 0.026cm 0.053cm" fo:padding-left="0.191cm" fo:padding-right="0.191cm" fo:padding-top="0cm" fo:padding-bottom="0cm" fo:border-left="0.5pt solid #000000" fo:border-right="none" fo:border-top="3pt double #000000" fo:border-bottom="0.75pt solid #000000" style:writing-mode="lr-tb"/>
    </style:style>
    <style:style style:name="表格2.D1" style:family="table-cell">
      <style:table-cell-properties style:vertical-align="middle" style:border-line-width-top="0.026cm 0.026cm 0.053cm" fo:padding-left="0.191cm" fo:padding-right="0.191cm" fo:padding-top="0cm" fo:padding-bottom="0cm" fo:border-left="0.75pt solid #000000" fo:border-right="none" fo:border-top="3pt double #000000" fo:border-bottom="0.75pt solid #000000" style:writing-mode="lr-tb"/>
    </style:style>
    <style:style style:name="表格2.F1" style:family="table-cell">
      <style:table-cell-properties style:vertical-align="middle" style:border-line-width-right="0.026cm 0.026cm 0.053cm" style:border-line-width-top="0.026cm 0.026cm 0.053cm" fo:padding-left="0.191cm" fo:padding-right="0.191cm" fo:padding-top="0cm" fo:padding-bottom="0cm" fo:border-left="0.75pt solid #000000" fo:border-right="3pt double #000000" fo:border-top="3pt double #000000" fo:border-bottom="0.75pt solid #000000" style:writing-mode="lr-tb"/>
    </style:style>
    <style:style style:name="表格2.A2"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tb-rl"/>
    </style:style>
    <style:style style:name="表格2.B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D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F2" style:family="table-cell">
      <style:table-cell-properties style:vertical-align="middle" style:border-line-width-right="0.026cm 0.026cm 0.053cm" fo:padding-left="0.191cm" fo:padding-right="0.191cm" fo:padding-top="0cm" fo:padding-bottom="0cm" fo:border-left="0.75pt solid #000000" fo:border-right="3pt double #000000" fo:border-top="0.75pt solid #000000" fo:border-bottom="0.75pt solid #000000" style:writing-mode="lr-tb"/>
    </style:style>
    <style:style style:name="表格2.14" style:family="table-row">
      <style:table-row-properties style:min-row-height="1.289cm" fo:keep-together="auto"/>
    </style:style>
    <style:style style:name="表格2.A15"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lr-tb"/>
    </style:style>
    <style:style style:name="表格2.16" style:family="table-row">
      <style:table-row-properties style:min-row-height="2.106cm" fo:keep-together="auto"/>
    </style:style>
    <style:style style:name="表格2.A16" style:family="table-cell">
      <style:table-cell-properties style:vertical-align="middle" style:border-line-width-left="0.026cm 0.026cm 0.053cm" style:border-line-width-bottom="0.026cm 0.026cm 0.053cm" fo:padding-left="0.191cm" fo:padding-right="0.191cm" fo:padding-top="0cm" fo:padding-bottom="0cm" fo:border-left="3pt double #000000" fo:border-right="none" fo:border-top="0.75pt solid #000000" fo:border-bottom="3pt double #000000" style:writing-mode="lr-tb"/>
    </style:style>
    <style:style style:name="表格2.C16" style:family="table-cell">
      <style:table-cell-properties style:vertical-align="middle" style:border-line-width-right="0.026cm 0.026cm 0.053cm" style:border-line-width-bottom="0.026cm 0.026cm 0.053cm" fo:padding-left="0.191cm" fo:padding-right="0.191cm" fo:padding-top="0cm" fo:padding-bottom="0cm" fo:border-left="0.5pt solid #000000" fo:border-right="3pt double #000000" fo:border-top="0.75pt solid #000000" fo:border-bottom="3pt double #000000" style:writing-mode="lr-tb"/>
    </style:style>
    <style:style style:name="表格3" style:family="table">
      <style:table-properties style:width="1.778cm" table:align="left" style:writing-mode="lr-tb"/>
    </style:style>
    <style:style style:name="表格3.A" style:family="table-column">
      <style:table-column-properties style:column-width="1.778cm"/>
    </style:style>
    <style:style style:name="表格3.1" style:family="table-row">
      <style:table-row-properties style:min-row-height="0.711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4pt" style:letter-kerning="false" fo:background-color="#d8d8d8" style:font-name-asian="標楷體" style:font-size-asian="14pt" style:font-name-complex="標楷體" style:font-size-complex="14pt" style:font-weight-complex="bold" loext:padding="0cm" loext:border="0.51pt solid #000000"/>
    </style:style>
    <style:style style:name="P6" style:family="paragraph" style:parent-style-name="Standard">
      <style:text-properties style:font-name="標楷體" style:font-name-asian="標楷體" style:font-name-complex="標楷體" style:font-size-complex="14pt"/>
    </style:style>
    <style:style style:name="P7" style:family="paragraph" style:parent-style-name="Standard">
      <style:paragraph-properties fo:line-height="0.882cm"/>
      <style:text-properties style:font-name="標楷體" style:font-name-asian="標楷體" style:font-name-complex="標楷體" style:font-size-complex="14pt"/>
    </style:style>
    <style:style style:name="P8" style:family="paragraph" style:parent-style-name="Standard">
      <style:paragraph-properties fo:line-height="0.847cm"/>
      <style:text-properties style:font-name="標楷體" style:font-name-asian="標楷體" style:font-name-complex="標楷體" style:font-size-complex="14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orphans="2" fo:widows="2"/>
      <style:text-properties style:font-name="標楷體" style:letter-kerning="false" style:font-name-asian="標楷體" style:font-name-complex="Arial"/>
    </style:style>
    <style:style style:name="P11" style:family="paragraph" style:parent-style-name="Standard">
      <style:text-properties style:font-name="標楷體" fo:language="none" fo:country="none" style:font-name-asian="標楷體" style:language-asian="none" style:country-asian="none" style:font-name-complex="標楷體"/>
    </style:style>
    <style:style style:name="P12" style:family="paragraph" style:parent-style-name="Standard">
      <style:paragraph-properties fo:line-height="0.847cm"/>
    </style:style>
    <style:style style:name="P13" style:family="paragraph" style:parent-style-name="Standard" style:list-style-name="WW8Num8">
      <style:paragraph-properties fo:line-height="0.847cm"/>
    </style:style>
    <style:style style:name="P14" style:family="paragraph" style:parent-style-name="Standard" style:list-style-name="WW8Num8">
      <style:paragraph-properties fo:line-height="0.847cm" fo:text-align="justify" style:justify-single-word="false"/>
    </style:style>
    <style:style style:name="P15" style:family="paragraph" style:parent-style-name="Standard">
      <style:paragraph-properties fo:line-height="0.847cm" fo:orphans="2" fo:widows="2"/>
    </style:style>
    <style:style style:name="P16" style:family="paragraph" style:parent-style-name="Standard">
      <style:paragraph-properties fo:orphans="2" fo:widows="2"/>
    </style:style>
    <style:style style:name="P17" style:family="paragraph" style:parent-style-name="Standard" style:list-style-name="WW8Num18">
      <style:paragraph-properties fo:orphans="2" fo:widows="2"/>
    </style:style>
    <style:style style:name="P18" style:family="paragraph" style:parent-style-name="Standard" style:list-style-name="WW8Num1">
      <style:paragraph-properties fo:orphans="2" fo:widows="2"/>
    </style:style>
    <style:style style:name="P19" style:family="paragraph" style:parent-style-name="Standard">
      <style:paragraph-properties fo:orphans="2" fo:widows="2"/>
      <style:text-properties fo:color="#000000" style:font-name="標楷體" style:font-name-asian="標楷體" style:font-name-complex="標楷體"/>
    </style:style>
    <style:style style:name="P20" style:family="paragraph" style:parent-style-name="Standard">
      <style:paragraph-properties fo:orphans="2" fo:widows="2"/>
      <style:text-properties fo:color="#000000" style:font-name="標楷體" style:letter-kerning="false" style:font-name-asian="標楷體" style:font-name-complex="Arial"/>
    </style:style>
    <style:style style:name="P21" style:family="paragraph" style:parent-style-name="Standard">
      <style:paragraph-properties fo:line-height="0.776cm" fo:text-align="center" style:justify-single-word="false" style:snap-to-layout-grid="false"/>
    </style:style>
    <style:style style:name="P22" style:family="paragraph" style:parent-style-name="Standard">
      <style:paragraph-properties style:line-height-at-least="0cm" fo:text-align="center" style:justify-single-word="false" style:snap-to-layout-grid="false"/>
    </style:style>
    <style:style style:name="P23" style:family="paragraph" style:parent-style-name="Standard">
      <style:paragraph-properties style:line-height-at-least="0.423cm" fo:text-align="justify" style:justify-single-word="false" style:snap-to-layout-grid="false"/>
    </style:style>
    <style:style style:name="P24" style:family="paragraph" style:parent-style-name="Standard">
      <style:paragraph-properties fo:line-height="0.776cm" fo:text-align="center" style:justify-single-word="false" style:snap-to-layout-gri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text-align="center" style:justify-single-word="false" style:snap-to-layout-grid="false"/>
      <style:text-properties fo:font-size="26pt" fo:font-weight="bold" style:font-name-asian="標楷體" style:font-size-asian="26pt" style:font-weight-asian="bold" style:font-size-complex="26pt" style:font-weight-complex="bold"/>
    </style:style>
    <style:style style:name="P27" style:family="paragraph" style:parent-style-name="Standard">
      <style:text-properties fo:font-size="16pt" fo:language="none" fo:country="none" fo:font-weight="bold" style:font-name-asian="標楷體" style:font-size-asian="16pt" style:language-asian="none" style:country-asian="none" style:font-weight-asian="bold" style:font-size-complex="16pt"/>
    </style:style>
    <style:style style:name="P28" style:family="paragraph" style:parent-style-name="Standard">
      <style:text-properties style:font-name-asian="標楷體"/>
    </style:style>
    <style:style style:name="P29" style:family="paragraph" style:parent-style-name="Standard">
      <style:paragraph-properties>
        <style:tab-stops>
          <style:tab-stop style:position="7.726cm"/>
        </style:tab-stops>
      </style:paragraph-properties>
      <style:text-properties style:font-name-asian="標楷體"/>
    </style:style>
    <style:style style:name="P30" style:family="paragraph" style:parent-style-name="Standard">
      <style:text-properties fo:language="none" fo:country="none" style:font-name-asian="標楷體" style:language-asian="none" style:country-asian="none"/>
    </style:style>
    <style:style style:name="P31" style:family="paragraph" style:parent-style-name="Standard">
      <style:text-properties fo:language="none" fo:country="none" style:text-underline-style="solid" style:text-underline-width="auto" style:text-underline-color="font-color" fo:font-weight="bold" style:font-name-asian="標楷體" style:language-asian="none" style:country-asian="none" style:font-weight-asian="bold"/>
    </style:style>
    <style:style style:name="P32" style:family="paragraph" style:parent-style-name="Standard">
      <style:text-properties fo:font-size="10pt" fo:language="none" fo:country="none" fo:font-weight="bold" style:font-name-asian="標楷體" style:font-size-asian="10pt" style:language-asian="none" style:country-asian="none" style:font-weight-asian="bold" style:font-size-complex="26pt" style:font-weight-complex="bold"/>
    </style:style>
    <style:style style:name="P33" style:family="paragraph" style:parent-style-name="Standard">
      <style:paragraph-properties fo:margin-left="0cm" fo:margin-right="0cm" fo:line-height="0.882cm" fo:text-indent="0.847cm" style:auto-text-indent="false"/>
      <style:text-properties style:font-name="標楷體" style:font-name-asian="標楷體" style:font-name-complex="標楷體" style:font-size-complex="14pt"/>
    </style:style>
    <style:style style:name="P34" style:family="paragraph" style:parent-style-name="Standard">
      <style:paragraph-properties fo:margin-left="0cm" fo:margin-right="0cm" fo:line-height="0.847cm" fo:text-indent="0.847cm" style:auto-text-indent="false"/>
    </style:style>
    <style:style style:name="P35" style:family="paragraph" style:parent-style-name="Standard">
      <style:paragraph-properties fo:margin-left="3.014cm" fo:margin-right="0cm" fo:line-height="0.882cm" fo:text-indent="-2.96cm" style:auto-text-indent="false"/>
    </style:style>
    <style:style style:name="P36" style:family="paragraph" style:parent-style-name="Standard">
      <style:paragraph-properties fo:margin-left="1.727cm" fo:margin-right="0cm" fo:line-height="0.882cm" fo:text-indent="-1.727cm" style:auto-text-indent="false"/>
    </style:style>
    <style:style style:name="P37" style:family="paragraph" style:parent-style-name="Standard">
      <style:paragraph-properties fo:margin-left="1.727cm" fo:margin-right="0cm" fo:line-height="0.847cm" fo:text-align="justify" style:justify-single-word="false" fo:text-indent="-1.727cm" style:auto-text-indent="false"/>
    </style:style>
    <style:style style:name="P38" style:family="paragraph" style:parent-style-name="Standard">
      <style:paragraph-properties fo:margin-left="0cm" fo:margin-right="0cm" fo:line-height="0.847cm" fo:text-indent="1.27cm" style:auto-text-indent="false"/>
    </style:style>
    <style:style style:name="P39" style:family="paragraph" style:parent-style-name="Standard">
      <style:paragraph-properties fo:margin-left="0cm" fo:margin-right="0cm" fo:line-height="0.847cm" fo:text-indent="1.27cm" style:auto-text-indent="false"/>
      <style:text-properties style:font-name="標楷體" style:font-name-asian="標楷體" style:font-name-complex="標楷體" style:font-size-complex="14pt"/>
    </style:style>
    <style:style style:name="P40" style:family="paragraph" style:parent-style-name="Standard">
      <style:paragraph-properties fo:margin-left="0cm" fo:margin-right="0cm" fo:line-height="0.847cm" fo:text-indent="1.905cm" style:auto-text-indent="false"/>
    </style:style>
    <style:style style:name="P41" style:family="paragraph" style:parent-style-name="Standard">
      <style:paragraph-properties fo:margin-left="0cm" fo:margin-right="0cm" fo:line-height="0.847cm" fo:text-indent="1.905cm" style:auto-text-indent="false"/>
      <style:text-properties style:font-name="標楷體" style:font-name-asian="標楷體" style:font-name-complex="標楷體" style:font-size-complex="14pt"/>
    </style:style>
    <style:style style:name="P42" style:family="paragraph" style:parent-style-name="Standard">
      <style:paragraph-properties fo:margin-left="1.905cm" fo:margin-right="0cm" fo:line-height="0.847cm" fo:text-indent="-1.905cm" style:auto-text-indent="false"/>
    </style:style>
    <style:style style:name="P43" style:family="paragraph" style:parent-style-name="Standard">
      <style:paragraph-properties fo:margin-left="1.905cm" fo:margin-right="0cm" fo:line-height="0.847cm" fo:orphans="2" fo:widows="2" fo:text-indent="-1.905cm" style:auto-text-indent="false"/>
    </style:style>
    <style:style style:name="P44" style:family="paragraph" style:parent-style-name="Standard">
      <style:paragraph-properties fo:margin-left="1.27cm" fo:margin-right="0cm" fo:line-height="0.882cm" fo:text-indent="-1.27cm" style:auto-text-indent="false"/>
    </style:style>
    <style:style style:name="P45" style:family="paragraph" style:parent-style-name="Standard">
      <style:paragraph-properties fo:margin-left="1.27cm" fo:margin-right="0cm" fo:orphans="2" fo:widows="2" fo:text-indent="-1.27cm" style:auto-text-indent="false"/>
    </style:style>
    <style:style style:name="P46" style:family="paragraph" style:parent-style-name="Standard">
      <style:paragraph-properties fo:margin-left="2.117cm" fo:margin-right="0cm" fo:line-height="0.847cm" fo:text-indent="-2.117cm" style:auto-text-indent="false"/>
    </style:style>
    <style:style style:name="P47" style:family="paragraph" style:parent-style-name="Standard">
      <style:paragraph-properties fo:margin-left="2.117cm" fo:margin-right="0cm" fo:line-height="0.847cm" fo:text-align="justify" style:justify-single-word="false" fo:text-indent="-2.117cm" style:auto-text-indent="false"/>
    </style:style>
    <style:style style:name="P48" style:family="paragraph" style:parent-style-name="Standard">
      <style:paragraph-properties fo:margin-left="1.272cm" fo:margin-right="0cm" fo:orphans="2" fo:widows="2" fo:text-indent="-1.272cm" style:auto-text-indent="false"/>
    </style:style>
    <style:style style:name="P49" style:family="paragraph" style:parent-style-name="Standard">
      <style:paragraph-properties fo:margin-left="1.037cm" fo:margin-right="0cm" fo:orphans="2" fo:widows="2" fo:text-indent="0cm" style:auto-text-indent="false"/>
    </style:style>
    <style:style style:name="P50" style:family="paragraph" style:parent-style-name="Standard">
      <style:paragraph-properties fo:margin-left="1.037cm" fo:margin-right="0cm" fo:orphans="2" fo:widows="2" fo:text-indent="0cm" style:auto-text-indent="false"/>
      <style:text-properties fo:color="#000000" style:font-name="標楷體" style:font-name-asian="標楷體" style:font-name-complex="標楷體"/>
    </style:style>
    <style:style style:name="P51" style:family="paragraph" style:parent-style-name="Standard">
      <style:paragraph-properties fo:margin-left="1.693cm" fo:margin-right="0cm" fo:orphans="2" fo:widows="2" fo:text-indent="-1.693cm" style:auto-text-indent="false"/>
    </style:style>
    <style:style style:name="P52" style:family="paragraph" style:parent-style-name="Standard">
      <style:paragraph-properties fo:margin-left="1.695cm" fo:margin-right="0cm" fo:orphans="2" fo:widows="2" fo:text-indent="-1.695cm" style:auto-text-indent="false"/>
    </style:style>
    <style:style style:name="P53" style:family="paragraph" style:parent-style-name="Standard">
      <style:paragraph-properties fo:margin-left="1.695cm" fo:margin-right="0cm" fo:orphans="2" fo:widows="2" fo:text-indent="-1.695cm" style:auto-text-indent="false"/>
      <style:text-properties fo:color="#000000" style:font-name="標楷體" fo:font-weight="bold" style:font-name-asian="標楷體" style:font-weight-asian="bold" style:font-name-complex="標楷體"/>
    </style:style>
    <style:style style:name="P54" style:family="paragraph" style:parent-style-name="Standard">
      <style:paragraph-properties fo:margin-left="1.058cm" fo:margin-right="0cm" fo:text-align="justify" style:justify-single-word="false" fo:orphans="2" fo:widows="2" fo:text-indent="-1.058cm" style:auto-text-indent="false"/>
    </style:style>
    <style:style style:name="P55" style:family="paragraph" style:parent-style-name="Standard">
      <style:paragraph-properties fo:margin-left="0.85cm" fo:margin-right="0cm" fo:margin-top="0.318cm" fo:margin-bottom="0.318cm" loext:contextual-spacing="false" fo:line-height="0.882cm" fo:text-align="center" style:justify-single-word="false" fo:orphans="2" fo:widows="2" fo:text-indent="0cm" style:auto-text-indent="false" style:snap-to-layout-grid="false">
        <style:tab-stops>
          <style:tab-stop style:position="13.018cm"/>
        </style:tab-stops>
      </style:paragraph-properties>
      <style:text-properties style:font-name="標楷體" fo:font-size="10pt" style:letter-kerning="false" style:font-name-asian="標楷體" style:font-size-asian="10pt" style:font-name-complex="標楷體" style:font-size-complex="10pt" style:font-weight-complex="bold"/>
    </style:style>
    <style:style style:name="P56" style:family="paragraph" style:parent-style-name="Standard">
      <style:paragraph-properties fo:margin-top="0cm" fo:margin-bottom="0cm" loext:contextual-spacing="false"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top="0cm" fo:margin-bottom="0cm" loext:contextual-spacing="false"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cm" fo:margin-right="0cm" style:line-height-at-least="0cm" fo:text-indent="0.247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002cm" fo:margin-right="0cm" style:line-height-at-least="0cm" fo:text-indent="-0.198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cm" fo:margin-right="0cm" style:line-height-at-least="0cm" fo:text-indent="1.235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font-size-complex="20pt"/>
    </style:style>
    <style:style style:name="P62" style:family="paragraph" style:parent-style-name="Text_20_body">
      <style:paragraph-properties style:line-height-at-least="0cm" style:snap-to-layout-grid="false"/>
    </style:style>
    <style:style style:name="P63" style:family="paragraph" style:parent-style-name="Text_20_body">
      <style:paragraph-properties style:line-height-at-least="0cm" fo:text-align="justify" style:justify-single-word="false" style:snap-to-layout-grid="false"/>
    </style:style>
    <style:style style:name="P64" style:family="paragraph" style:parent-style-name="Text_20_body">
      <style:paragraph-properties style:line-height-at-least="0cm" style:snap-to-layout-grid="false"/>
      <style:text-properties style:font-name="標楷體" style:font-name-asian="標楷體" style:font-name-complex="標楷體"/>
    </style:style>
    <style:style style:name="P65" style:family="paragraph" style:parent-style-name="Text_20_body">
      <style:paragraph-properties style:line-height-at-least="0cm" fo:text-align="center" style:justify-single-word="false" style:snap-to-layout-grid="false"/>
      <style:text-properties style:font-name="標楷體" style:font-name-asian="標楷體" style:font-name-complex="標楷體"/>
    </style:style>
    <style:style style:name="P66" style:family="paragraph" style:parent-style-name="Text_20_body">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67" style:family="paragraph" style:parent-style-name="Text_20_body">
      <style:paragraph-properties style:line-height-at-least="0cm" style:snap-to-layout-grid="false"/>
      <style:text-properties fo:color="#00b0f0" fo:font-size="22pt" fo:font-weight="bold" style:font-size-asian="22pt" style:font-weight-asian="bold" style:font-size-complex="22pt"/>
    </style:style>
    <style:style style:name="P68" style:family="paragraph" style:parent-style-name="Text_20_body">
      <style:paragraph-properties style:line-height-at-least="0cm" style:snap-to-layout-grid="false"/>
      <style:text-properties fo:color="#ff0000" style:font-name="標楷體" style:font-name-asian="標楷體" style:font-name-complex="標楷體"/>
    </style:style>
    <style:style style:name="P69" style:family="paragraph" style:parent-style-name="Text_20_body">
      <style:paragraph-properties style:line-height-at-least="0cm"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70" style:family="paragraph" style:parent-style-name="Text_20_body" style:list-style-name="WW8Num19">
      <style:paragraph-properties fo:margin-top="0cm" fo:margin-bottom="0cm" loext:contextual-spacing="false"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71" style:family="paragraph" style:parent-style-name="Text_20_body">
      <style:paragraph-properties fo:margin-left="0cm" fo:margin-right="0cm" style:line-height-at-least="0cm" fo:text-indent="2.328cm" style:auto-text-indent="false" style:snap-to-layout-grid="false"/>
      <style:text-properties style:font-name="標楷體" style:font-name-asian="標楷體" style:font-name-complex="標楷體"/>
    </style:style>
    <style:style style:name="P72" style:family="paragraph" style:parent-style-name="Text_20_body">
      <style:paragraph-properties fo:margin-left="1.907cm" fo:margin-right="0cm" style:line-height-at-least="0cm" fo:text-indent="-1.907cm" style:auto-text-indent="false" style:snap-to-layout-grid="false"/>
    </style:style>
    <style:style style:name="P73" style:family="paragraph" style:parent-style-name="Footer">
      <style:paragraph-properties fo:text-align="center" style:justify-single-word="false"/>
    </style:style>
    <style:style style:name="P74" style:family="paragraph" style:parent-style-name="Footer">
      <style:paragraph-properties fo:margin-left="0cm" fo:margin-right="0.635cm" fo:text-indent="0cm" style:auto-text-indent="false"/>
    </style:style>
    <style:style style:name="P75" style:family="paragraph" style:parent-style-name="Default" style:list-style-name="WW8Num8">
      <style:paragraph-properties fo:line-height="0.847cm"/>
    </style:style>
    <style:style style:name="P76" style:family="paragraph" style:parent-style-name="標號">
      <style:paragraph-properties fo:margin-left="0cm" fo:margin-right="0cm" fo:line-height="0.847cm" fo:text-indent="1.482cm" style:auto-text-indent="false"/>
    </style:style>
    <style:style style:name="P77" style:family="paragraph" style:parent-style-name="標號">
      <style:paragraph-properties fo:margin-left="0cm" fo:margin-right="0cm" fo:line-height="0.847cm" fo:text-indent="1.482cm" style:auto-text-indent="false"/>
      <style:text-properties style:font-name="標楷體" fo:font-size="12pt" style:font-name-asian="標楷體" style:font-size-asian="12pt" style:font-name-complex="標楷體" style:font-size-complex="14pt"/>
    </style:style>
    <style:style style:name="P78" style:family="paragraph">
      <loext:graphic-properties draw:fill="none" draw:fill-color="#ffffff"/>
      <style:paragraph-properties fo:text-align="center" style:writing-mode="lr-tb"/>
    </style:style>
    <style:style style:name="T1" style:family="text">
      <style:text-properties fo:font-size="14pt" style:font-size-asian="14pt"/>
    </style:style>
    <style:style style:name="T2" style:family="text">
      <style:text-properties fo:font-size="14pt" style:font-name-asian="Times New Roman" style:font-size-asian="14pt" style:font-size-complex="14pt"/>
    </style:style>
    <style:style style:name="T3" style:family="text">
      <style:text-properties style:font-name="標楷體" fo:font-size="14pt" style:font-name-asian="標楷體" style:font-size-asian="14pt" style:font-name-complex="標楷體" style:font-size-complex="2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false" style:font-name-asian="標楷體" style:font-size-asian="14pt" style:font-name-complex="標楷體" style:font-size-complex="14pt"/>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Arial" style:font-weight-complex="bold"/>
    </style:style>
    <style:style style:name="T12" style:family="text">
      <style:text-properties style:font-name="標楷體" style:font-name-asian="標楷體" style:font-name-complex="Arial" style:font-weight-complex="bold"/>
    </style:style>
    <style:style style:name="T13" style:family="text">
      <style:text-properties style:font-name="標楷體" fo:font-size="12pt" style:font-name-asian="標楷體" style:font-size-asian="12pt" style:font-name-complex="標楷體" style:font-size-complex="14pt"/>
    </style:style>
    <style:style style:name="T14" style:family="text">
      <style:text-properties style:font-name="標楷體" fo:font-size="12pt" style:font-name-asian="標楷體" style:font-size-asian="12pt" style:font-name-complex="標楷體" style:font-size-complex="14pt"/>
    </style:style>
    <style:style style:name="T15" style:family="text">
      <style:text-properties style:font-name="標楷體" style:letter-kerning="false" style:font-name-asian="標楷體" style:font-name-complex="DFKaiShu-SB-Estd-BF"/>
    </style:style>
    <style:style style:name="T16" style:family="text">
      <style:text-properties style:font-name="標楷體" style:letter-kerning="false" style:font-name-asian="標楷體" style:font-name-complex="標楷體"/>
    </style:style>
    <style:style style:name="T17" style:family="text">
      <style:text-properties style:font-name="標楷體" style:letter-kerning="false" style:font-name-asian="標楷體" style:font-name-complex="新細明體1" style:font-weight-complex="bold"/>
    </style:style>
    <style:style style:name="T18" style:family="text">
      <style:text-properties style:font-name="標楷體" style:letter-kerning="false" style:font-name-asian="標楷體" style:font-name-complex="Arial"/>
    </style:style>
    <style:style style:name="T19" style:family="text">
      <style:text-properties style:font-name="標楷體" style:letter-kerning="false" style:font-name-asian="標楷體" style:font-name-complex="Arial"/>
    </style:style>
    <style:style style:name="T20" style:family="text">
      <style:text-properties style:font-name="標楷體" fo:font-weight="bold" style:font-name-asian="標楷體" style:font-weight-asian="bold" style:font-name-complex="標楷體" style:font-size-complex="14pt"/>
    </style:style>
    <style:style style:name="T21" style:family="text">
      <style:text-properties style:font-name="標楷體" fo:font-weight="bold" style:font-name-asian="標楷體" style:font-weight-asian="bold" style:font-name-complex="Arial" style:font-weight-complex="bold"/>
    </style:style>
    <style:style style:name="T22" style:family="text">
      <style:text-properties style:font-name="標楷體" fo:font-weight="bold" style:font-name-asian="標楷體" style:font-weight-asian="bold" style:font-name-complex="Arial" style:font-weight-complex="bold"/>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5" style:family="text">
      <style:text-properties style:font-name="標楷體" fo:font-size="20pt" style:font-name-asian="標楷體" style:font-size-asian="20pt" style:font-name-complex="標楷體" style:font-size-complex="20pt"/>
    </style:style>
    <style:style style:name="T26" style:family="text">
      <style:text-properties style:font-name-asian="標楷體"/>
    </style:style>
    <style:style style:name="T27" style:family="text">
      <style:text-properties style:font-name-asian="標楷體"/>
    </style:style>
    <style:style style:name="T28" style:family="text">
      <style:text-properties style:font-name-complex="標楷體" style:font-size-complex="14pt"/>
    </style:style>
    <style:style style:name="T29" style:family="text">
      <style:text-properties style:font-name-complex="標楷體"/>
    </style:style>
    <style:style style:name="T30" style:family="text">
      <style:text-properties style:font-name-complex="DFKaiShu-SB-Estd-BF"/>
    </style:style>
    <style:style style:name="T31" style:family="text">
      <style:text-properties fo:color="#000000"/>
    </style:style>
    <style:style style:name="T32" style:family="text">
      <style:text-properties fo:color="#000000" style:font-name="標楷體" style:font-name-asian="標楷體" style:font-name-complex="標楷體"/>
    </style:style>
    <style:style style:name="T33" style:family="text">
      <style:text-properties fo:color="#000000" style:font-name="標楷體" style:font-name-asian="標楷體" style:font-name-complex="標楷體"/>
    </style:style>
    <style:style style:name="T34" style:family="text">
      <style:text-properties fo:color="#000000" style:font-name="標楷體" style:font-name-asian="標楷體" style:font-name-complex="標楷體" style:font-weight-complex="bold"/>
    </style:style>
    <style:style style:name="T35" style:family="text">
      <style:text-properties fo:color="#000000" style:font-name="標楷體" style:letter-kerning="false" style:font-name-asian="標楷體" style:font-name-complex="DFKaiShu-SB-Estd-BF"/>
    </style:style>
    <style:style style:name="T36" style:family="text">
      <style:text-properties fo:color="#000000" style:font-name="標楷體" fo:font-weight="bold" style:font-name-asian="標楷體" style:font-weight-asian="bold" style:font-name-complex="標楷體"/>
    </style:style>
    <style:style style:name="T37" style:family="text">
      <style:text-properties style:font-name="Arial" style:letter-kerning="false" style:font-name-asian="Arial" style:font-name-complex="Arial"/>
    </style:style>
    <style:style style:name="T38" style:family="text">
      <style:text-properties fo:font-size="16pt" fo:font-weight="bold" style:font-name-asian="標楷體" style:font-size-asian="16pt" style:font-weight-asian="bold" style:font-size-complex="16pt"/>
    </style:style>
    <style:style style:name="T39" style:family="text">
      <style:text-properties fo:font-size="16pt" fo:font-weight="bold" style:font-name-asian="Times New Roman" style:font-size-asian="16pt" style:font-weight-asian="bold" style:font-size-complex="16pt"/>
    </style:style>
    <style:style style:name="T40" style:family="text">
      <style:text-properties fo:font-size="16pt" style:font-size-asian="16pt" style:font-size-complex="16pt"/>
    </style:style>
    <style:style style:name="T41" style:family="text">
      <style:text-properties fo:font-size="16pt" style:font-name-asian="標楷體" style:font-size-asian="16pt" style:font-size-complex="16pt"/>
    </style:style>
    <style:style style:name="T42"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43" style:family="text">
      <style:text-properties fo:background-color="#d8d8d8" loext:char-shading-value="0" loext:padding="0cm" loext:border="0.51pt solid #000000"/>
    </style:style>
    <style:style style:name="T44" style:family="text">
      <style:text-properties fo:font-size="26pt" fo:font-weight="bold" style:font-name-asian="標楷體" style:font-size-asian="26pt" style:font-weight-asian="bold" style:font-size-complex="26pt" style:font-weight-complex="bold"/>
    </style:style>
    <style:style style:name="T45" style:family="text">
      <style:text-properties fo:font-size="26pt" fo:font-weight="bold" style:font-name-asian="標楷體" style:font-size-asian="26pt" style:font-weight-asian="bold" style:font-size-complex="26pt" style:font-weight-complex="bold"/>
    </style:style>
    <style:style style:name="T46" style:family="text">
      <style:text-properties style:font-name-asian="Times New Roman"/>
    </style:style>
    <style:style style:name="T47" style:family="text">
      <style:text-properties fo:color="#c00000" style:font-name="標楷體" style:font-name-asian="標楷體" style:font-name-complex="標楷體"/>
    </style:style>
    <style:style style:name="T48" style:family="text">
      <style:text-properties style:text-underline-style="solid" style:text-underline-width="auto" style:text-underline-color="font-color" fo:font-weight="bold" style:font-name-asian="標楷體" style:font-weight-asian="bold"/>
    </style:style>
    <style:style style:name="T49" style:family="text">
      <style:text-properties fo:font-size="22pt" fo:font-weight="bold" style:font-size-asian="22pt" style:font-weight-asian="bold" style:font-size-complex="22pt"/>
    </style:style>
    <style:style style:name="T50" style:family="text">
      <style:text-properties fo:color="#0070c0"/>
    </style:style>
    <style:style style:name="T51" style:family="text">
      <style:text-properties fo:color="#0070c0" fo:font-size="22pt" fo:font-weight="bold" style:font-size-asian="22pt" style:font-weight-asian="bold" style:font-size-complex="22pt"/>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fabf8f" style:shadow="#974706 0.048cm 0.048cm" draw:shadow-opacity="1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b2a1c7" style:shadow="#3f3151 0.048cm 0.048cm" draw:shadow-opacity="100%"/>
    </style:style>
    <style:style style:name="gr1" style:family="graphic">
      <style:graphic-properties draw:stroke="solid" svg:stroke-width="0.026cm" svg:stroke-color="#000000" draw:marker-end="線條箭頭_20_1"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線條箭頭_20_2"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線條箭頭_20_3"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線條箭頭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線條箭頭_20_4"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線條箭頭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marker-end="線條箭頭_20_9"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marker-end="線條箭頭_20_7"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marker-end="線條箭頭_20_10"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106cm" svg:stroke-color="#c00000" draw:marker-end="msArrow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marker-end="線條箭頭_20_8"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國立澎湖科技大學</text:p>
      <text:p text:style-name="P1"><text:span text:style-name="T3">103學年度第2學期導師會議紀錄</text:span></text:p>
      <text:p text:style-name="P7">一、時間：104年4月22日(星期三)上午11時10分</text:p>
      <text:p text:style-name="P7">二、地點：實驗大樓演講廳</text:p>
      <text:p text:style-name="P7">三、主席：張學務長鳳儀 <text:s text:c="2"/></text:p>
      <text:p text:style-name="P7"><text:s text:c="4"/>出席人員：各學院院長 系主任 各班導師</text:p>
      <text:p text:style-name="P33">列席人員：學務處相關人員 <text:s text:c="2"/>　 <text:s text:c="17"/>紀錄：陳秀位 </text:p>
      <text:p text:style-name="P35"><text:span text:style-name="T8">四、主席致詞： </text:span></text:p>
      <text:p text:style-name="P36"><text:span text:style-name="T8">五、業務報告： </text:span></text:p>
      <text:p text:style-name="P7">（一）生輔組：</text:p>
      <text:p text:style-name="P34"><text:span text:style-name="T8">1.交通安全：</text:span></text:p>
      <text:p text:style-name="P34"><text:span text:style-name="T8">（1）發生交通事故件次、人數（如附表一）：</text:span></text:p>
      <text:p text:style-name="P77">2月份各系學生發生交通事故共計3 件 3人次。</text:p>
      <text:p text:style-name="P76"><text:span text:style-name="T13">3月份各系學生發生交通事故共計8件 9人次。</text:span></text:p>
      <text:p text:style-name="P77">4月份截至8日為止各系學生發生交通事故共計3件 5人次。 <text:s/></text:p>
      <text:p text:style-name="P34"><text:span text:style-name="T8">2.協處學生事務：</text:span></text:p>
      <text:p text:style-name="P34"><text:span text:style-name="T8">（1）學生校外遺失物認領，計8件。</text:span></text:p>
      <text:p text:style-name="P34"><text:span text:style-name="T8">（2）家長來電詢問事項，計6件。</text:span></text:p>
      <text:p text:style-name="P34"><text:span text:style-name="T8">3.為持續加強防範學生意外事故發生，本學期實施相關法令、防詐騙、行車</text:span></text:p>
      <text:p text:style-name="P38"><text:span text:style-name="T8">注意事項宣導場次，截至104年4月8日止共12場次。</text:span></text:p>
      <text:p text:style-name="P34"><text:span text:style-name="T8">4.校園巡查：</text:span></text:p>
      <text:p text:style-name="P39">置重點於人員較少行經之區域，加強巡查，以維人安、物安。 </text:p>
      <text:p text:style-name="P34"><text:span text:style-name="T8">5.學雜費減免：</text:span></text:p>
      <text:p text:style-name="P34"><text:span text:style-name="T8">（1）103學年度第2學期身心障礙類別，業已於104年03月20日與財政</text:span></text:p>
      <text:p text:style-name="P41">部整合作業資訊平台核對無誤。</text:p>
      <text:p text:style-name="P34"><text:span text:style-name="T8">（2）103學年度第2學期學雜費減免作業，依教育部學生助學措施系統整</text:span></text:p>
      <text:p text:style-name="P40"><text:span text:style-name="T8">合平台之公告，已於104年4月15日完成本學期之作業，另彚整呈核</text:span></text:p>
      <text:p text:style-name="P40"><text:span text:style-name="T8"><text:s/>後即</text:span><text:span text:style-name="T8">掣據備文報部辦理核銷作業</text:span><text:span text:style-name="T8">。</text:span></text:p>
      <text:p text:style-name="P42"><text:span text:style-name="T8"><text:s text:c="4"/>（3）104學年度第1學期學生學雜費減免申請作業，收件日自104年4月27日起至6月12日止，申請</text:span><text:span text:style-name="T10">表已上傳於本校學務處網頁生輔組表單下載處，</text:span><text:span text:style-name="T15">惠請導師轉告各班學生周知，以維學生權益。</text:span></text:p>
      <text:p text:style-name="P12"><text:span text:style-name="T16"><text:s text:c="4"/></text:span><text:span text:style-name="T15">（4）本校學雜費減免作業流程說明</text:span><text:span text:style-name="T8">，敬請參閱</text:span><text:span text:style-name="T15">（如附表二）。</text:span></text:p>
      <text:p text:style-name="P12"><text:span text:style-name="T8"><text:s text:c="2"/></text:span><text:span text:style-name="T10"><text:s text:c="2"/>6.</text:span><text:span text:style-name="T32">學生宿舍：</text:span></text:p>
      <text:p text:style-name="P42"><text:span text:style-name="T8"><text:s text:c="4"/>（1）</text:span><text:span text:style-name="T32">學生宿舍3月28日已辦理期初樓層聯誼活動；3月23日起至4月17日辦理攝影比賽；</text:span><text:span text:style-name="T35">104幹部甄選活動，將於3月-6月份分書面審核、面試與實習三階段辦理；預計於4-5月份辦理母親節感恩活動、5月30日辦理趣味競賽活動、6月份辦理期末集點摸獎活動。</text:span></text:p>
      <text:p text:style-name="P42"><text:soft-page-break/><text:span text:style-name="T8"><text:s text:c="4"/>（2）</text:span><text:span text:style-name="T32">自</text:span><text:span text:style-name="T8">104年</text:span><text:span text:style-name="T32">2月25日起至4月8日止，已進行親師聯繫部份：夜間送診3人次；外宿統計438人次。</text:span></text:p>
      <text:p text:style-name="P42"><text:span text:style-name="T8"><text:s text:c="4"/>（3）</text:span><text:span text:style-name="T32">學生宿舍自治委員會承辦</text:span><text:span text:style-name="T8">生輔組</text:span><text:span text:style-name="T32">交通安全宣導闖關活動，報名日期自</text:span><text:span text:style-name="T8">104年</text:span><text:span text:style-name="T32">3月20日起至4月25日止(採線上或書面報名皆可)，活動日期為5月16日(六)9:00~14:00，完成闖關者可獲摸彩卷乙張，獎品豐富，敬請鼓勵學生踴躍報名參加。</text:span></text:p>
      <text:p text:style-name="P42"><text:span text:style-name="T8"><text:s text:c="4"/>7.</text:span> <text:span text:style-name="T8">學生請假系統線上核假流程作業，敬請參閱（如附表三）</text:span><text:span text:style-name="T32">。</text:span></text:p>
      <text:p text:style-name="P8">（二）課指組：</text:p>
      <text:p text:style-name="P12"><text:span text:style-name="T8"><text:s text:c="6"/>有關學生</text:span><text:span text:style-name="T11">服務教育</text:span><text:span text:style-name="T11">作業</text:span><text:span text:style-name="T11">說明</text:span><text:span text:style-name="T8">，敬請參閱（如附表四）</text:span></text:p>
      <text:p text:style-name="P6">（三）體育組：</text:p>
      <text:p text:style-name="P44"><text:span text:style-name="T16"><text:s text:c="6"/></text:span><text:span text:style-name="T15">104年5月11日至5月15日辦理運動會前賽，5月16日運動會開幕典禮，5月17日運動會閉幕典禮，時間流程圖</text:span><text:span text:style-name="T8">敬請參閱（</text:span><text:span text:style-name="T15">如附表五）。</text:span></text:p>
      <text:p text:style-name="P37"><text:span text:style-name="T10"><text:s/>(四)身心健康中心</text:span></text:p>
      <text:list xml:id="list874348203" text:style-name="WW8Num8">
        <text:list-item>
          <text:p text:style-name="P75"><text:span text:style-name="T28">104年</text:span>5月20日<text:span text:style-name="T29">(三)</text:span>辦理「生命教育講座」一場次<text:span text:style-name="T29">。</text:span></text:p>
        </text:list-item>
        <text:list-item>
          <text:p text:style-name="P75"><text:span text:style-name="T28">104年</text:span>5月27日<text:span text:style-name="T29">(三)</text:span>辦理「性別教育講座：性別平等與校園性騷擾防制講座」一場次。 </text:p>
        </text:list-item>
        <text:list-item>
          <text:p text:style-name="P14"><text:span text:style-name="T34">性別平等教育暨愛滋病宣導：敬請導師透過班會或團體活動提醒同學，避免網路交友過程中，未深入瞭解對方身份及年齡與對方輕易發生性行為</text:span><text:span text:style-name="T10">。</text:span></text:p>
        </text:list-item>
        <text:list-item>
          <text:p text:style-name="P13"><text:span text:style-name="T32">資源教室：</text:span></text:p>
        </text:list-item>
      </text:list>
      <text:p text:style-name="P46"><text:span text:style-name="T32"><text:s text:c="7"/>(1)申請104年度教育部補助本校「輔導身心障礙學生工作計畫」與「招 <text:s/>收身心障礙學生計畫」，依據「教育部補助大專校院招收及輔導身心障礙學生實施要點」規定辦理，並妥善運用各項經費於資源教室與身心障礙學生中。</text:span></text:p>
      <text:p text:style-name="P47"><text:span text:style-name="T32"><text:s text:c="7"/>(2)103學年度第</text:span><text:span text:style-name="T32">­</text:span><text:span text:style-name="T32">二學期資源教室身障學生人數共</text:span><text:span text:style-name="T36">15</text:span><text:span text:style-name="T32">人(103學年度第一學期畢業學生3人、103學年度第二學期休學1人)。資源教室負責推動本校身心障礙學生輔導工作，並依學生個別需求安排協助同學、課業加強輔導、特教獎學金申請、身障鑑定、轉銜輔導與輔具申請等服務。</text:span></text:p>
      <text:p text:style-name="P47"><text:span text:style-name="T32"><text:s text:c="7"/>(3)103學年度第二學期資源教室辦理有關身心障礙團體活動，藉以加強學生特教知能與增進資源教室學生人際互動關係。已辦理完竣之活動為：期初活動（104年3月13日）、個別化支持計畫會議-人文管理學院（104年3月17日）、個別化支持計畫會議-海洋工程學院（104年3月31日）、個別化支持計畫會議-觀光休閒學院（104年4月21日）。尚辦理：期中輔導活動（104年5月2日，與領導培訓發展中心合作）、特殊教育推行委員會（104年5月26日）、轉銜會議（104年6月3日）及期末＆送舊團體活動（104年6月12日）。</text:span></text:p>
      <text:p text:style-name="P47"><text:span text:style-name="T32"><text:s text:c="2"/>5.健康中心4-6月預計辦理活動，請協助宣導：</text:span></text:p>
      <text:p text:style-name="P43"><text:soft-page-break/><text:span text:style-name="T37"><text:s text:c="3"/></text:span><text:span text:style-name="T16"><text:s text:c="3"/></text:span><text:span text:style-name="T18">(1)</text:span><text:span text:style-name="T32"> 104年</text:span><text:span text:style-name="T18">4</text:span><text:span text:style-name="T18">月</text:span><text:span text:style-name="T18">25</text:span><text:span text:style-name="T18">日</text:span><text:span text:style-name="T18">、26</text:span><text:span text:style-name="T18">日</text:span><text:span text:style-name="T32">：</text:span><text:span text:style-name="T18">急救員訓練，每班可有一名免費，自費300元，通過可取得紅十字會初級急救員證書(國際認證)</text:span><text:span text:style-name="T32"> 。</text:span></text:p>
      <text:p text:style-name="P43"><text:span text:style-name="T16"><text:s text:c="6"/></text:span><text:span text:style-name="T18">(2)</text:span><text:span text:style-name="T32"> 104年</text:span><text:span text:style-name="T18">4</text:span><text:span text:style-name="T18">月</text:span><text:span text:style-name="T18">1</text:span><text:span text:style-name="T18">5日</text:span><text:span text:style-name="T18">-5</text:span><text:span text:style-name="T18">月</text:span><text:span text:style-name="T18">14</text:span><text:span text:style-name="T18">日</text:span><text:span text:style-name="T32">：</text:span><text:span text:style-name="T18">菸熄、讓愛延續反菸90秒短片徵選，前五名及優選提供優厚獎金，評審及臉書票選各占一半</text:span><text:span text:style-name="T32">。</text:span></text:p>
      <text:p text:style-name="P43"><text:span text:style-name="T16"><text:s text:c="6"/></text:span><text:span text:style-name="T18">(3)</text:span><text:span text:style-name="T32"> 104年</text:span><text:span text:style-name="T18">5</text:span><text:span text:style-name="T18">月</text:span><text:span text:style-name="T18">6</text:span><text:span text:style-name="T18">日</text:span><text:span text:style-name="T32">：</text:span><text:span text:style-name="T18">辦理新生體檢異常複檢，將以通知書通知。另辦理教職員工慢性病免費篩檢活動。</text:span></text:p>
      <text:p text:style-name="P15"><text:span text:style-name="T16"><text:s text:c="6"/></text:span><text:span text:style-name="T18">(4)</text:span><text:span text:style-name="T32"> 104年</text:span><text:span text:style-name="T18">5</text:span><text:span text:style-name="T18">月</text:span><text:span text:style-name="T18">13</text:span><text:span text:style-name="T18">日</text:span><text:span text:style-name="T32">：</text:span><text:span text:style-name="T18">辦理傳染病防治演講。</text:span></text:p>
      <text:p text:style-name="P15"><text:span text:style-name="T16"><text:s text:c="6"/></text:span><text:span text:style-name="T18">(5)</text:span><text:span text:style-name="T32"> 104年</text:span><text:span text:style-name="T18">5</text:span><text:span text:style-name="T18">月</text:span><text:span text:style-name="T18">16</text:span><text:span text:style-name="T18">日</text:span><text:span text:style-name="T32">：</text:span><text:span text:style-name="T18">辦理口腔衛生保健活動。</text:span></text:p>
      <text:p text:style-name="P15"><text:span text:style-name="T16"><text:s text:c="6"/></text:span><text:span text:style-name="T18">(6)</text:span><text:span text:style-name="T32"> 104年</text:span><text:span text:style-name="T18">5</text:span><text:span text:style-name="T18">月</text:span><text:span text:style-name="T18">11</text:span><text:span text:style-name="T18">日</text:span><text:span text:style-name="T18">-5</text:span><text:span text:style-name="T18">月</text:span><text:span text:style-name="T18">17</text:span><text:span text:style-name="T18">日</text:span><text:span text:style-name="T32">：</text:span><text:span text:style-name="T18">廢除吸菸區票選活動。</text:span></text:p>
      <text:p text:style-name="P16"><text:span text:style-name="T37"><text:s text:c="5"/></text:span><text:span text:style-name="T16"><text:s/></text:span><text:span text:style-name="T18">(7)</text:span><text:span text:style-name="T32"> 104年</text:span><text:span text:style-name="T18">6</text:span><text:span text:style-name="T18">月</text:span><text:span text:style-name="T18">5</text:span><text:span text:style-name="T18">日</text:span><text:span text:style-name="T32">：</text:span><text:span text:style-name="T18">澎科大捐血周。</text:span></text:p>
      <text:p text:style-name="P16"><text:span text:style-name="T36">業務補充報告與問題反應</text:span><text:span text:style-name="T8">：</text:span></text:p>
      <text:p text:style-name="P16"><text:span text:style-name="T36">壹、學生請假系統：</text:span></text:p>
      <text:p text:style-name="P16"><text:span text:style-name="T32"><text:s text:c="2"/>(一)王00老師：學生如無附件，由家長補件後無法補核章，敬請改善。</text:span></text:p>
      <text:p text:style-name="P16"><text:span text:style-name="T32"><text:s text:c="2"/>(二)王00老師：</text:span></text:p>
      <text:list xml:id="list60890180" text:style-name="WW8Num18">
        <text:list-item>
          <text:p text:style-name="P17"><text:span text:style-name="T32">改由學生請假系統後，與學生面對面的機會變少，學生請假比例成長，敬請留意。</text:span></text:p>
        </text:list-item>
        <text:list-item>
          <text:p text:style-name="P17"><text:span text:style-name="T32">學生請假次數多時，可以將學生找來詢問，了解實際情形，或親自帶他(她)去就醫。</text:span></text:p>
        </text:list-item>
      </text:list>
      <text:p text:style-name="P45"><text:span text:style-name="T32"><text:s text:c="2"/>(三)康00辦事員：確實有發現請假次數變多，為因應無紙化趨勢，線上作業係屬必要，我們會將改善線上機制，俾臻完善。</text:span></text:p>
      <text:p text:style-name="P45"><text:span text:style-name="T32"><text:s text:c="2"/>(四)古00老師：如勾選未核准，學生就會帶紙本來找老師，我們可以要求學生來找老師，這系統的優點是可將學生的請假紀錄列出來，所以這個系統很好。</text:span></text:p>
      <text:p text:style-name="P48"><text:span text:style-name="T36"><text:s text:c="2"/></text:span><text:span text:style-name="T32">(五)張00學務長：學生請假系統使用點選功能即可清楚呈現事、病假等各種假別統計，功能不錯，如發現學生病假太多，可協助學生就醫，或進行其他協助事項。感謝各位老師的建議，如果老師認為有不好的地方，也可直接撥打電話至學務處生輔組反應。</text:span></text:p>
      <text:p text:style-name="P16"><text:span text:style-name="T32"><text:s text:c="2"/>(六)古00主任：</text:span></text:p>
      <text:p text:style-name="P49"><text:span text:style-name="T32"><text:s text:c="2"/>1.事假3天、病假2天需要檢附證明，我第一次知道，建議在系統中註</text:span></text:p>
      <text:p text:style-name="P49"><text:span text:style-name="T32"><text:s text:c="4"/>明，以免准駁錯誤。</text:span></text:p>
      <text:p text:style-name="P50"><text:s text:c="2"/>2.建議學生請假達一定鐘點數、天數時，即禁止他使用線上請假系統。</text:p>
      <text:p text:style-name="P50"><text:s text:c="2"/>3.學生可以請多少事、病假等，建議能在系統中清楚展現，以利核假的</text:p>
      <text:p text:style-name="P49"><text:span text:style-name="T32"><text:s text:c="4"/>人可以看到。</text:span></text:p>
      <text:p text:style-name="P45"><text:span text:style-name="T32"><text:s text:c="2"/>(七)古00老師：建議在核准與不核准的選項中增列設有條件式的中間選項(如打電話、與老師聯絡等) 。</text:span></text:p>
      <text:p text:style-name="P45"><text:span text:style-name="T32"><text:s/>(八)康00辦事員：事後會與廠商確認。</text:span></text:p>
      <text:p text:style-name="P45"><text:span text:style-name="T32"><text:s/>(九)李00老師：我的經驗是都不要動，學生自然會來找，問：「老師，怎麼還沒有核准下來？」。</text:span></text:p>
      <text:p text:style-name="P16"><text:soft-page-break/><text:span text:style-name="T32"><text:s/>(十) 王00老師：核假是否有天數限制？</text:span></text:p>
      <text:p text:style-name="P16"><text:span text:style-name="T32"><text:s/>(十一) 康00辦事員：以前核假是否有期限限制，現在已經取消。</text:span></text:p>
      <text:p text:style-name="P16"><text:span text:style-name="T32"><text:s/>(十二) 張00學務長：</text:span></text:p>
      <text:list xml:id="list4149708523" text:style-name="WW8Num1">
        <text:list-item>
          <text:p text:style-name="P18"><text:span text:style-name="T32">納入王00老師建議，讓學生可以在短時間內補件。</text:span></text:p>
        </text:list-item>
        <text:list-item>
          <text:p text:style-name="P18"><text:span text:style-name="T32">納入古00主任建議，於請假程序中敘明事、病假等需附文件。</text:span></text:p>
        </text:list-item>
        <text:list-item>
          <text:p text:style-name="P18"><text:span text:style-name="T32">考量納入古旻艷老師建議，在核准與不核准的選項中增列設有條件式的中間選項，惟事後會請生輔組協調廠商瞭解是否需另外付費，或詢問資管或相關系所老師，以了解修改的可行性。</text:span></text:p>
        </text:list-item>
      </text:list>
      <text:p text:style-name="P16"><text:span text:style-name="T32"><text:s/>(十三) 古00主任：那些假是可以事後補請？</text:span></text:p>
      <text:p text:style-name="P51"><text:span text:style-name="T32"><text:s/>(十四) 康00辦事員：目前只有病假可以事後請，其他假都必須事先請；另外，學生端的請假系統登入頁面會顯示所以請假相關規定事項，如事、病假需檢附文件，都有詳細說明；目前老師和學生都有請假注意規則提供下載參考。</text:span></text:p>
      <text:p text:style-name="P16"><text:span text:style-name="T32">(十五) 古00主任：希望各種假別規定可以清楚呈現。</text:span></text:p>
      <text:p text:style-name="P51"><text:span text:style-name="T32"><text:s/>(十六) 張00學務長：目前請假規定有呈現但不甚清楚，我們會後再研究如何清楚呈現。</text:span></text:p>
      <text:p text:style-name="P52"><text:span text:style-name="T36">貳、交通安全宣導闖關活動</text:span></text:p>
      <text:p text:style-name="P52"><text:span text:style-name="T36"><text:s text:c="6"/></text:span><text:span text:style-name="T32"><text:s/>張00學務長：敬請師長鼓勵同學踴躍參與。</text:span></text:p>
      <text:p text:style-name="P53"/>
      <text:p text:style-name="P52"><text:span text:style-name="T36">參、</text:span><text:span text:style-name="T20">學生</text:span><text:span text:style-name="T21">服務教育</text:span><text:span text:style-name="T21">作業</text:span></text:p>
      <text:p text:style-name="P54"><text:span text:style-name="T32">(一)陸00老師：因有學生反應服務教育時數有時選不到，且學生演講參與不多，建議學務處所辦演講、活動(如性別平等教育、交通安全</text:span><text:span text:style-name="T32">…</text:span><text:span text:style-name="T32">等)可扣抵服務教育時數。</text:span></text:p>
      <text:p text:style-name="P54"><text:span text:style-name="T32">(二)</text:span><text:span text:style-name="T36"> </text:span><text:span text:style-name="T32">張00學務長：適度開放演講為可扣抵服務教育時數，確實可提高學生參與度，我們會後將儘速在處務會議討論研議，將此建議納入考量。</text:span></text:p>
      <text:p text:style-name="P53"/>
      <text:p text:style-name="P16"><text:span text:style-name="T18">六、臨時動議</text:span><text:span text:style-name="T32">：無</text:span></text:p>
      <text:p text:style-name="P19"/>
      <text:p text:style-name="P19"/>
      <text:p text:style-name="P19"/>
      <text:p text:style-name="P2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5"><draw:frame draw:style-name="fr1" draw:name="外框1" text:anchor-type="paragraph" svg:y="0.312cm" svg:width="1.778cm" draw:z-index="0"><draw:text-box fo:min-height="0.058cm"><table:table table:name="表格1" table:style-name="表格1"><table:table-column table:style-name="表格1.A"/><table:table-row table:style-name="表格1.1"><table:table-cell table:style-name="表格1.A1" office:value-type="string"><text:p text:style-name="P21"><text:span text:style-name="T42">附件1</text:span></text:p></table:table-cell></table:table-row></table:table></draw:text-box></draw:frame></text:p>
      <text:p text:style-name="P55">103學年第二學期學生交通事故統計表(統計時間104/02/01至104/04/08)</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office:value-type="string">
            <text:p text:style-name="P2">學 <text:s/>院</text:p>
          </table:table-cell>
          <table:table-cell table:style-name="表格2.B1" table:number-columns-spanned="2" office:value-type="string">
            <text:p text:style-name="P22"><text:span text:style-name="T4">系</text:span><text:span text:style-name="T4"> <text:s/></text:span><text:span text:style-name="T4">別</text:span></text:p>
          </table:table-cell>
          <table:covered-table-cell/>
          <table:table-cell table:style-name="表格2.D1" office:value-type="string">
            <text:p text:style-name="P2">A1類</text:p>
          </table:table-cell>
          <table:table-cell table:style-name="表格2.D1" office:value-type="string">
            <text:p text:style-name="P2">A2類</text:p>
          </table:table-cell>
          <table:table-cell table:style-name="表格2.F1" office:value-type="string">
            <text:p text:style-name="P2">合計</text:p>
          </table:table-cell>
        </table:table-row>
        <table:table-row table:style-name="表格2.1">
          <table:table-cell table:style-name="表格2.A2" table:number-rows-spanned="5" office:value-type="string">
            <text:p text:style-name="P56">人文暨管理學院</text:p>
          </table:table-cell>
          <table:table-cell table:style-name="表格2.B2" table:number-columns-spanned="2" office:value-type="string">
            <text:p text:style-name="P58">航運管理系</text:p>
          </table:table-cell>
          <table:covered-table-cell/>
          <table:table-cell table:style-name="表格2.D2" office:value-type="string">
            <text:p text:style-name="P2"/>
          </table:table-cell>
          <table:table-cell table:style-name="表格2.D2" office:value-type="string">
            <text:p text:style-name="P2">2</text:p>
          </table:table-cell>
          <table:table-cell table:style-name="表格2.F2" office:value-type="string">
            <text:p text:style-name="P2">2</text:p>
          </table:table-cell>
        </table:table-row>
        <table:table-row table:style-name="表格2.1">
          <table:covered-table-cell/>
          <table:table-cell table:style-name="表格2.B2" table:number-columns-spanned="2" office:value-type="string">
            <text:p text:style-name="P58">資訊管理系</text:p>
          </table:table-cell>
          <table:covered-table-cell/>
          <table:table-cell table:style-name="表格2.D2" office:value-type="string">
            <text:p text:style-name="P2"/>
          </table:table-cell>
          <table:table-cell table:style-name="表格2.D2" office:value-type="string">
            <text:p text:style-name="P2"/>
          </table:table-cell>
          <table:table-cell table:style-name="表格2.F2" office:value-type="string">
            <text:p text:style-name="P2"/>
          </table:table-cell>
        </table:table-row>
        <table:table-row table:style-name="表格2.1">
          <table:covered-table-cell/>
          <table:table-cell table:style-name="表格2.B2" table:number-columns-spanned="2" office:value-type="string">
            <text:p text:style-name="P59">資管產學攜手專班</text:p>
          </table:table-cell>
          <table:covered-table-cell/>
          <table:table-cell table:style-name="表格2.D2" office:value-type="string">
            <text:p text:style-name="P2"/>
          </table:table-cell>
          <table:table-cell table:style-name="表格2.D2" office:value-type="string">
            <text:p text:style-name="P2"/>
          </table:table-cell>
          <table:table-cell table:style-name="表格2.F2" office:value-type="string">
            <text:p text:style-name="P2"/>
          </table:table-cell>
        </table:table-row>
        <table:table-row table:style-name="表格2.1">
          <table:covered-table-cell/>
          <table:table-cell table:style-name="表格2.B2" table:number-columns-spanned="2" office:value-type="string">
            <text:p text:style-name="P59">行銷與物流管理系</text:p>
          </table:table-cell>
          <table:covered-table-cell/>
          <table:table-cell table:style-name="表格2.D2" office:value-type="string">
            <text:p text:style-name="P2"/>
          </table:table-cell>
          <table:table-cell table:style-name="表格2.D2" office:value-type="string">
            <text:p text:style-name="P2">1</text:p>
          </table:table-cell>
          <table:table-cell table:style-name="表格2.F2" office:value-type="string">
            <text:p text:style-name="P2">1</text:p>
          </table:table-cell>
        </table:table-row>
        <table:table-row table:style-name="表格2.1">
          <table:covered-table-cell/>
          <table:table-cell table:style-name="表格2.B2" table:number-columns-spanned="2" office:value-type="string">
            <text:p text:style-name="P58">應用外語系</text:p>
          </table:table-cell>
          <table:covered-table-cell/>
          <table:table-cell table:style-name="表格2.D2" office:value-type="string">
            <text:p text:style-name="P2"/>
          </table:table-cell>
          <table:table-cell table:style-name="表格2.D2" office:value-type="string">
            <text:p text:style-name="P2">1</text:p>
          </table:table-cell>
          <table:table-cell table:style-name="表格2.F2" office:value-type="string">
            <text:p text:style-name="P2">1</text:p>
          </table:table-cell>
        </table:table-row>
        <table:table-row table:style-name="表格2.1">
          <table:table-cell table:style-name="表格2.A2" table:number-rows-spanned="5" office:value-type="string">
            <text:p text:style-name="P56">海洋資源暨工程學院</text:p>
          </table:table-cell>
          <table:table-cell table:style-name="表格2.B2" table:number-columns-spanned="2" office:value-type="string">
            <text:p text:style-name="P58">資訊工程系</text:p>
          </table:table-cell>
          <table:covered-table-cell/>
          <table:table-cell table:style-name="表格2.D2" office:value-type="string">
            <text:p text:style-name="P2"/>
          </table:table-cell>
          <table:table-cell table:style-name="表格2.D2" office:value-type="string">
            <text:p text:style-name="P2">1</text:p>
          </table:table-cell>
          <table:table-cell table:style-name="表格2.F2" office:value-type="string">
            <text:p text:style-name="P2">1</text:p>
          </table:table-cell>
        </table:table-row>
        <table:table-row table:style-name="表格2.1">
          <table:covered-table-cell/>
          <table:table-cell table:style-name="表格2.B2" table:number-columns-spanned="2" office:value-type="string">
            <text:p text:style-name="P58">電信工程系</text:p>
          </table:table-cell>
          <table:covered-table-cell/>
          <table:table-cell table:style-name="表格2.D2" office:value-type="string">
            <text:p text:style-name="P2"/>
          </table:table-cell>
          <table:table-cell table:style-name="表格2.D2" office:value-type="string">
            <text:p text:style-name="P2">2</text:p>
          </table:table-cell>
          <table:table-cell table:style-name="表格2.F2" office:value-type="string">
            <text:p text:style-name="P2">2</text:p>
          </table:table-cell>
        </table:table-row>
        <table:table-row table:style-name="表格2.1">
          <table:covered-table-cell/>
          <table:table-cell table:style-name="表格2.B2" table:number-columns-spanned="2" office:value-type="string">
            <text:p text:style-name="P58">水產養殖系</text:p>
          </table:table-cell>
          <table:covered-table-cell/>
          <table:table-cell table:style-name="表格2.D2" office:value-type="string">
            <text:p text:style-name="P2">1</text:p>
          </table:table-cell>
          <table:table-cell table:style-name="表格2.D2" office:value-type="string">
            <text:p text:style-name="P60">1</text:p>
          </table:table-cell>
          <table:table-cell table:style-name="表格2.F2" office:value-type="string">
            <text:p text:style-name="P2">2</text:p>
          </table:table-cell>
        </table:table-row>
        <table:table-row table:style-name="表格2.1">
          <table:covered-table-cell/>
          <table:table-cell table:style-name="表格2.B2" table:number-columns-spanned="2" office:value-type="string">
            <text:p text:style-name="P58">電機工程系</text:p>
          </table:table-cell>
          <table:covered-table-cell/>
          <table:table-cell table:style-name="表格2.D2" office:value-type="string">
            <text:p text:style-name="P2"/>
          </table:table-cell>
          <table:table-cell table:style-name="表格2.D2" office:value-type="string">
            <text:p text:style-name="P2"/>
          </table:table-cell>
          <table:table-cell table:style-name="表格2.F2" office:value-type="string">
            <text:p text:style-name="P2"/>
          </table:table-cell>
        </table:table-row>
        <table:table-row table:style-name="表格2.1">
          <table:covered-table-cell/>
          <table:table-cell table:style-name="表格2.B2" table:number-columns-spanned="2" office:value-type="string">
            <text:p text:style-name="P58">食品科學系</text:p>
          </table:table-cell>
          <table:covered-table-cell/>
          <table:table-cell table:style-name="表格2.D2" office:value-type="string">
            <text:p text:style-name="P2"/>
          </table:table-cell>
          <table:table-cell table:style-name="表格2.D2" office:value-type="string">
            <text:p text:style-name="P2">1</text:p>
          </table:table-cell>
          <table:table-cell table:style-name="表格2.F2" office:value-type="string">
            <text:p text:style-name="P2">1</text:p>
          </table:table-cell>
        </table:table-row>
        <table:table-row table:style-name="表格2.1">
          <table:table-cell table:style-name="表格2.A2" table:number-rows-spanned="3" office:value-type="string">
            <text:p text:style-name="P56">觀光休閒學院</text:p>
          </table:table-cell>
          <table:table-cell table:style-name="表格2.B2" table:number-columns-spanned="2" office:value-type="string">
            <text:p text:style-name="P58">觀光休閒系</text:p>
          </table:table-cell>
          <table:covered-table-cell/>
          <table:table-cell table:style-name="表格2.D2" office:value-type="string">
            <text:p text:style-name="P2"/>
          </table:table-cell>
          <table:table-cell table:style-name="表格2.D2" office:value-type="string">
            <text:p text:style-name="P2">3</text:p>
          </table:table-cell>
          <table:table-cell table:style-name="表格2.F2" office:value-type="string">
            <text:p text:style-name="P2">3</text:p>
          </table:table-cell>
        </table:table-row>
        <table:table-row table:style-name="表格2.1">
          <table:covered-table-cell/>
          <table:table-cell table:style-name="表格2.B2" table:number-columns-spanned="2" office:value-type="string">
            <text:p text:style-name="P58">餐旅管理系</text:p>
          </table:table-cell>
          <table:covered-table-cell/>
          <table:table-cell table:style-name="表格2.D2" office:value-type="string">
            <text:p text:style-name="P2"/>
          </table:table-cell>
          <table:table-cell table:style-name="表格2.D2" office:value-type="string">
            <text:p text:style-name="P2">1</text:p>
          </table:table-cell>
          <table:table-cell table:style-name="表格2.F2" office:value-type="string">
            <text:p text:style-name="P2">1</text:p>
          </table:table-cell>
        </table:table-row>
        <table:table-row table:style-name="表格2.14">
          <table:covered-table-cell/>
          <table:table-cell table:style-name="表格2.B2" table:number-columns-spanned="2" office:value-type="string">
            <text:p text:style-name="P59">海洋運動與遊憩系</text:p>
          </table:table-cell>
          <table:covered-table-cell/>
          <table:table-cell table:style-name="表格2.D2" office:value-type="string">
            <text:p text:style-name="P2"/>
          </table:table-cell>
          <table:table-cell table:style-name="表格2.D2" office:value-type="string">
            <text:p text:style-name="P2"/>
          </table:table-cell>
          <table:table-cell table:style-name="表格2.F2" office:value-type="string">
            <text:p text:style-name="P2"/>
          </table:table-cell>
        </table:table-row>
        <text:soft-page-break/>
        <table:table-row table:style-name="表格2.1">
          <table:table-cell table:style-name="表格2.A15" table:number-columns-spanned="3" office:value-type="string">
            <text:p text:style-name="P2">合計</text:p>
          </table:table-cell>
          <table:covered-table-cell/>
          <table:covered-table-cell/>
          <table:table-cell table:style-name="表格2.D2" office:value-type="string">
            <text:p text:style-name="P2">1</text:p>
          </table:table-cell>
          <table:table-cell table:style-name="表格2.D2" office:value-type="string">
            <text:p text:style-name="P2">13</text:p>
          </table:table-cell>
          <table:table-cell table:style-name="表格2.F2" office:value-type="string">
            <text:p text:style-name="P2">14</text:p>
          </table:table-cell>
        </table:table-row>
        <table:table-row table:style-name="表格2.16">
          <table:table-cell table:style-name="表格2.A16" table:number-columns-spanned="2" office:value-type="string">
            <text:p text:style-name="P3">備 <text:s text:c="2"/>註</text:p>
          </table:table-cell>
          <table:covered-table-cell/>
          <table:table-cell table:style-name="表格2.C16" table:number-columns-spanned="4" office:value-type="string">
            <text:p text:style-name="P23"><text:span text:style-name="T6">Ａ</text:span><text:span text:style-name="T6">１</text:span><text:span text:style-name="T6">類：指有人死亡( 含超過廿四小時死亡者 )或重傷之事故。<text:line-break/>Ａ</text:span><text:span text:style-name="T6">２</text:span><text:span text:style-name="T6">類：指一般</text:span><text:span text:style-name="T6">人員</text:span><text:span text:style-name="T6">受傷</text:span><text:span text:style-name="T6">或</text:span><text:span text:style-name="T6">財物損失之事故。</text:span></text:p>
          </table:table-cell>
          <table:covered-table-cell/>
          <table:covered-table-cell/>
          <table:covered-table-cell/>
        </table:table-row>
      </table:table>
      <text:p text:style-name="Standard"/>
      <text:p text:style-name="Standard"/>
      <text:p text:style-name="Standard"/>
      <text:p text:style-name="Standard"/>
      <text:p text:style-name="P25"><draw:frame draw:style-name="fr1" draw:name="外框2" text:anchor-type="paragraph" svg:y="0.145cm" svg:width="1.778cm" draw:z-index="1"><draw:text-box fo:min-height="0.058cm"><table:table table:name="表格3" table:style-name="表格3"><table:table-column table:style-name="表格3.A"/><table:table-row table:style-name="表格3.1"><table:table-cell table:style-name="表格3.A1" office:value-type="string"><text:p text:style-name="P21"><text:span text:style-name="T42">附件2</text:span></text:p></table:table-cell></table:table-row></table:table></draw:text-box></draw:frame><text:span text:style-name="T44">【繳費流程】</text:span></text:p>
      <text:p text:style-name="P26"/>
      <text:p text:style-name="Standard"><text:span text:style-name="T46"><text:s text:c="6"/></text:span><text:span text:style-name="T2"><text:s/></text:span><text:span text:style-name="T38">新生</text:span><text:span text:style-name="T39"> <text:s text:c="23"/></text:span><text:span text:style-name="T38">舊生（不具減免類別）</text:span></text:p>
      <text:p text:style-name="P27"><draw:frame draw:style-name="fr2" draw:name="外框3" text:anchor-type="char" svg:x="8.477cm" svg:y="0.549cm" svg:width="8.322cm" svg:height="1.506cm" draw:z-index="27"><draw:text-box><text:p text:style-name="P64">持繳費單就近向繳費單上所指定行庫及其分支機構或其他代收機構繳納註冊費用</text:p></draw:text-box></draw:frame><draw:frame draw:style-name="fr2" draw:name="外框4" text:anchor-type="char" svg:x="-1.924cm" svg:y="0.549cm" svg:width="8.223cm" svg:height="1.402cm" draw:z-index="26"><draw:text-box><text:p text:style-name="P64">持繳費單就近向繳費單上所指定行庫及其分支機構或其他代收機構繳納註冊費用</text:p></draw:text-box></draw:frame></text:p>
      <text:p text:style-name="P28"/>
      <text:p text:style-name="P30"><draw:line text:anchor-type="char" draw:z-index="33" draw:style-name="gr12" draw:text-style-name="P78" svg:x1="7.303cm" svg:y1="0.018cm" svg:x2="7.091cm" svg:y2="16.309cm"><text:p/></draw:line><draw:connector text:anchor-type="char" draw:z-index="34" draw:style-name="gr13" draw:text-style-name="P78" draw:type="line" svg:x1="7.303cm" svg:y1="0.016cm" svg:x2="8.491cm" svg:y2="0.019cm" svg:d="M7303 16l1188 3" svg:viewBox="0 0 1191 5"><text:p/></draw:connector></text:p>
      <text:p text:style-name="P30"><draw:line text:anchor-type="char" draw:z-index="29" draw:style-name="gr11" draw:text-style-name="P78" svg:x1="1.799cm" svg:y1="0.034cm" svg:x2="1.799cm" svg:y2="9.524cm"><text:p/></draw:line></text:p>
      <text:p text:style-name="P28"/>
      <text:p text:style-name="P28"/>
      <text:p text:style-name="Standard"><text:span text:style-name="T46"><text:s text:c="44"/></text:span><text:span text:style-name="T38">舊生（具減免類別）</text:span></text:p>
      <text:p text:style-name="P29"><draw:frame draw:style-name="fr3" draw:name="外框5" text:anchor-type="char" svg:x="2.058cm" svg:y="0.194cm" svg:width="4.034cm" svg:height="0.859cm" draw:z-index="37"><draw:text-box><text:p text:style-name="P64">新生不具減免資格</text:p></draw:text-box></draw:frame><draw:frame draw:style-name="fr2" draw:name="外框6" text:anchor-type="char" svg:x="8.684cm" svg:y="0.199cm" svg:width="8.116cm" svg:height="2.282cm" draw:z-index="28"><draw:text-box><text:p text:style-name="P62"><text:span text:style-name="T10">持繳費單（</text:span><text:span text:style-name="T47">為完成減免之金額</text:span><text:span text:style-name="T10">）就近向繳費單上所指定行庫及其分支機構或其他代收機構繳納註冊費用</text:span></text:p></draw:text-box></draw:frame><text:tab/></text:p>
      <text:p text:style-name="P28"/>
      <text:p text:style-name="P30"><draw:line text:anchor-type="char" draw:z-index="35" draw:style-name="gr12" draw:text-style-name="P78" svg:x1="8.696cm" svg:y1="0.6cm" svg:x2="7.303cm" svg:y2="0.6cm"><text:p/></draw:line><draw:line text:anchor-type="char" draw:z-index="32" draw:style-name="gr12" draw:text-style-name="P78" svg:x1="1.799cm" svg:y1="0.6cm" svg:x2="7.302cm" svg:y2="0.6cm"><text:p/></draw:line></text:p>
      <text:p text:style-name="P30"><draw:frame draw:style-name="fr4" draw:name="外框7" text:anchor-type="char" svg:x="-2.258cm" svg:y="0.547cm" svg:width="3.916cm" svg:height="0.878cm" draw:z-index="36"><draw:text-box><text:p text:style-name="P64">新生具減免資格</text:p></draw:text-box></draw:frame></text:p>
      <text:p text:style-name="P28"/>
      <text:p text:style-name="P28"/>
      <text:p text:style-name="P28"/>
      <text:p text:style-name="P28"/>
      <text:p text:style-name="P28"/>
      <text:p text:style-name="Standard"><text:span text:style-name="T46"><text:s text:c="10"/></text:span><text:span text:style-name="T48">學務處</text:span><text:span text:style-name="T24">生輔組</text:span></text:p>
      <text:p text:style-name="P31"><draw:frame draw:style-name="fr2" draw:name="外框8" text:anchor-type="char" svg:x="-2.549cm" svg:y="-0.014cm" svg:width="9.162cm" svg:height="1.436cm" draw:z-index="31"><draw:text-box><text:p text:style-name="P62"><text:a xlink:type="simple" xlink:href="../國立澎湖科技大學學生各類學雜費減免作業流程圖.doc" text:style-name="Internet_20_link" text:visited-style-name="Visited_20_Internet_20_Link"><text:span text:style-name="Internet_20_link"><text:span text:style-name="T49">本校學雜費減免作業流程</text:span></text:span></text:a></text:p></draw:text-box></draw:frame></text:p>
      <text:p text:style-name="P28"/>
      <text:p text:style-name="P30"><draw:line text:anchor-type="char" draw:z-index="38" draw:style-name="gr11" draw:text-style-name="P78" svg:x1="1.799cm" svg:y1="0.139cm" svg:x2="1.799cm" svg:y2="1.268cm"><text:p/></draw:line></text:p>
      <text:p text:style-name="Standard"><text:span text:style-name="T46"><text:s text:c="10"/></text:span><text:span text:style-name="T48">學務處課指</text:span><text:span text:style-name="T24">組</text:span></text:p>
      <text:p text:style-name="P31"><draw:frame draw:style-name="fr2" draw:name="外框9" text:anchor-type="char" svg:x="-2.549cm" svg:y="-0.014cm" svg:width="8.433cm" svg:height="1.436cm" draw:z-index="40"><draw:text-box><text:p text:style-name="P67">本校就學貸款作業流程</text:p></draw:text-box></draw:frame><draw:connector text:anchor-type="char" draw:z-index="39" draw:style-name="gr13" draw:text-style-name="P78" draw:type="line" svg:x1="4.281cm" svg:y1="0.637cm" svg:x2="4.284cm" svg:y2="0.564cm" svg:d="M4281 637l3-73" svg:viewBox="0 0 5 74"><text:p/></draw:connector></text:p>
      <text:p text:style-name="P28"/>
      <text:p text:style-name="P30"><draw:line text:anchor-type="char" draw:z-index="41" draw:style-name="gr11" draw:text-style-name="P78" svg:x1="1.799cm" svg:y1="0.139cm" svg:x2="1.799cm" svg:y2="2.339cm"><text:p/></draw:line></text:p>
      <text:p text:style-name="P28"><text:soft-page-break/></text:p>
      <text:p text:style-name="P28"/>
      <text:p text:style-name="P28"/>
      <text:p text:style-name="P30"><draw:frame draw:style-name="fr2" draw:name="外框10" text:anchor-type="char" svg:x="-1.558cm" svg:y="0.041cm" svg:width="17.946cm" svg:height="3.036cm" draw:z-index="30"><draw:text-box><text:list xml:id="list3234642935" text:style-name="WW8Num19"><text:list-item><text:p text:style-name="P70">舊生持學生證繳交教務處辦理註冊證明；新生學生證待製發後發給。</text:p></text:list-item></text:list><text:p text:style-name="P63"><text:span text:style-name="T23">2.辦理就貸者，將銀行開立之單據交至課指組辦理</text:span><text:span text:style-name="T25">。</text:span></text:p></draw:text-box></draw:frame></text:p>
      <text:p text:style-name="P28"/>
      <text:p text:style-name="P28"/>
      <text:p text:style-name="P25"><text:span text:style-name="T44">【休（退）學退費作業】</text:span></text:p>
      <text:p text:style-name="P32"><draw:frame draw:style-name="fr2" draw:name="外框11" text:anchor-type="char" svg:x="0.94cm" svg:y="0.593cm" svg:width="11.352cm" svg:height="1.677cm" draw:z-index="2"><draw:text-box><text:p text:style-name="P65">填寫休、退學申請書(至網路下載表單)</text:p><text:p text:style-name="P65">(檢附導師輔導報告表、切結書、休(退)學同意書)</text:p><text:p text:style-name="P64"/></draw:text-box></draw:frame></text:p>
      <text:p text:style-name="P28"/>
      <text:p text:style-name="P28"/>
      <text:p text:style-name="P30"><draw:line text:anchor-type="char" draw:z-index="8" draw:style-name="gr1" draw:text-style-name="P78" svg:x1="6.482cm" svg:y1="0.353cm" svg:x2="6.482cm" svg:y2="1.242cm"><text:p/></draw:line></text:p>
      <text:p text:style-name="P30"><draw:frame draw:style-name="fr2" draw:name="外框12" text:anchor-type="char" svg:x="2.337cm" svg:y="0.594cm" svg:width="8.915cm" svg:height="1.087cm" draw:z-index="4"><draw:text-box><text:p text:style-name="P65">導師輔導並填寫輔導報告表</text:p></draw:text-box></draw:frame></text:p>
      <text:p text:style-name="P28"/>
      <text:p text:style-name="P30"><draw:line text:anchor-type="char" draw:z-index="9" draw:style-name="gr2" draw:text-style-name="P78" svg:x1="6.482cm" svg:y1="0.399cm" svg:x2="6.482cm" svg:y2="0.978cm"><text:p/></draw:line></text:p>
      <text:p text:style-name="P30"><draw:frame draw:style-name="fr2" draw:name="外框13" text:anchor-type="char" svg:x="2.337cm" svg:y="0.33cm" svg:width="8.915cm" svg:height="1.111cm" draw:z-index="5"><draw:text-box><text:p text:style-name="P65">系主任審核</text:p></draw:text-box></draw:frame></text:p>
      <text:p text:style-name="P28"/>
      <text:p text:style-name="P30"><draw:line text:anchor-type="char" draw:z-index="10" draw:style-name="gr3" draw:text-style-name="P78" svg:x1="6.482cm" svg:y1="0.159cm" svg:x2="6.482cm" svg:y2="0.919cm"><text:p/></draw:line></text:p>
      <text:p text:style-name="P30"><draw:frame draw:style-name="fr2" draw:name="外框14" text:anchor-type="char" svg:x="1.61cm" svg:y="0.272cm" svg:width="10.682cm" svg:height="3.388cm" draw:z-index="6"><draw:text-box><text:p text:style-name="P71">相關單位審核須親辦</text:p><text:p text:style-name="P72"><text:span text:style-name="T48">學務處</text:span><text:span text:style-name="T24">生輔組</text:span><text:span text:style-name="T10">：</text:span></text:p><text:p text:style-name="P64">兵役、戶籍、</text:p><text:p text:style-name="P68">查驗學雜費減免與否及相關權益告知，並填具切結書</text:p></draw:text-box></draw:frame></text:p>
      <text:p text:style-name="P28"/>
      <text:p text:style-name="P28"/>
      <text:p text:style-name="P28"/>
      <text:p text:style-name="P28"/>
      <text:p text:style-name="P30"><draw:line text:anchor-type="char" draw:z-index="12" draw:style-name="gr5" draw:text-style-name="P78" svg:x1="6.482cm" svg:y1="0.582cm" svg:x2="6.482cm" svg:y2="1.452cm"><text:p/></draw:line></text:p>
      <text:p text:style-name="P28"/>
      <text:p text:style-name="P30"><draw:frame draw:style-name="fr2" draw:name="外框15" text:anchor-type="char" svg:x="3.138cm" svg:y="0.169cm" svg:width="7.047cm" svg:height="1.111cm" draw:z-index="3"><draw:text-box><text:p text:style-name="P65">承辦人審核</text:p></draw:text-box></draw:frame></text:p>
      <text:p text:style-name="P28"/>
      <text:p text:style-name="P30"><draw:line text:anchor-type="char" draw:z-index="11" draw:style-name="gr4" draw:text-style-name="P78" svg:x1="6.482cm" svg:y1="-0.002cm" svg:x2="6.482cm" svg:y2="1.127cm"><text:p/></draw:line></text:p>
      <text:p text:style-name="P30"><draw:frame draw:style-name="fr2" draw:name="外框16" text:anchor-type="char" svg:x="3.138cm" svg:y="0.48cm" svg:width="7.047cm" svg:height="1.111cm" draw:z-index="7"><draw:text-box><text:p text:style-name="P65">註冊組組長、教務長審核</text:p><text:p text:style-name="P9"/></draw:text-box></draw:frame></text:p>
      <text:p text:style-name="P28"/>
      <text:p text:style-name="P30"><draw:line text:anchor-type="char" draw:z-index="13" draw:style-name="gr6" draw:text-style-name="P78" svg:x1="6.482cm" svg:y1="0.309cm" svg:x2="6.482cm" svg:y2="1.179cm"><text:p/></draw:line></text:p>
      <text:p text:style-name="P30"><draw:frame draw:style-name="fr2" draw:name="外框17" text:anchor-type="char" svg:x="3.138cm" svg:y="0.531cm" svg:width="7.047cm" svg:height="1.111cm" draw:z-index="14"><draw:text-box><text:p text:style-name="P65">校長核定</text:p></draw:text-box></draw:frame></text:p>
      <text:p text:style-name="P28"/>
      <text:p text:style-name="P30"><draw:line text:anchor-type="char" draw:z-index="19" draw:style-name="gr7" draw:text-style-name="P78" svg:x1="6.482cm" svg:y1="0.36cm" svg:x2="6.482cm" svg:y2="1.778cm"><text:p/></draw:line></text:p>
      <text:p text:style-name="P28"/>
      <text:p text:style-name="P30"><draw:line text:anchor-type="char" draw:z-index="21" draw:style-name="gr9" draw:text-style-name="P78" svg:x1="13.877cm" svg:y1="0.561cm" svg:x2="13.877cm" svg:y2="1.514cm"><text:p/></draw:line><draw:line text:anchor-type="char" draw:z-index="42" draw:style-name="gr14" draw:text-style-name="P78" svg:x1="6.482cm" svg:y1="0.561cm" svg:x2="6.482cm" svg:y2="1.431cm"><text:p/></draw:line><draw:line text:anchor-type="char" draw:z-index="20" draw:style-name="gr8" draw:text-style-name="P78" svg:x1="0.506cm" svg:y1="0.561cm" svg:x2="0.506cm" svg:y2="1.514cm"><text:p/></draw:line><draw:line text:anchor-type="char" draw:z-index="18" draw:style-name="gr7" draw:text-style-name="P78" svg:x1="0.506cm" svg:y1="0.508cm" svg:x2="13.876cm" svg:y2="0.561cm"><text:p/></draw:line></text:p>
      <text:p text:style-name="P28"/>
      <text:p text:style-name="P30"><draw:frame draw:style-name="fr2" draw:name="外框18" text:anchor-type="char" svg:x="11.382cm" svg:y="0.328cm" svg:width="5.225cm" svg:height="1.117cm" draw:z-index="16"><draw:text-box><text:p text:style-name="P65">學籍異動資料發記列管</text:p></draw:text-box></draw:frame><draw:frame draw:style-name="fr2" draw:name="外框19" text:anchor-type="char" svg:x="-2.309cm" svg:y="0.258cm" svg:width="5.105cm" svg:height="1.894cm" draw:z-index="15"><draw:text-box><text:p text:style-name="P65">申請修業證明書</text:p><text:p text:style-name="P65">（限退學申請者）</text:p></draw:text-box></draw:frame><draw:frame draw:style-name="fr2" draw:name="外框20" text:anchor-type="char" svg:x="3.336cm" svg:y="0.231cm" svg:width="7.08cm" svg:height="1.824cm" draw:z-index="43"><draw:text-box><text:p text:style-name="P69">以學生實繳之註冊費依校定之退費級距會出納組辦理退費</text:p></draw:text-box></draw:frame></text:p>
      <text:p text:style-name="P28"><text:soft-page-break/></text:p>
      <text:p text:style-name="P30"><draw:line text:anchor-type="char" draw:z-index="23" draw:style-name="gr7" draw:text-style-name="P78" svg:x1="13.877cm" svg:y1="0.162cm" svg:x2="13.877cm" svg:y2="1.822cm"><text:p/></draw:line></text:p>
      <text:p text:style-name="P30"><draw:line text:anchor-type="char" draw:z-index="24" draw:style-name="gr7" draw:text-style-name="P78" svg:x1="0.506cm" svg:y1="0.208cm" svg:x2="0.506cm" svg:y2="1.161cm"><text:p/></draw:line><draw:line text:anchor-type="char" draw:z-index="44" draw:style-name="gr7" draw:text-style-name="P78" svg:x1="6.482cm" svg:y1="0.138cm" svg:x2="6.482cm" svg:y2="1.161cm"><text:p/></draw:line></text:p>
      <text:p text:style-name="P30"><draw:line text:anchor-type="char" draw:z-index="25" draw:style-name="gr10" draw:text-style-name="P78" svg:x1="6.482cm" svg:y1="0.552cm" svg:x2="6.482cm" svg:y2="1.505cm"><text:p/></draw:line><draw:line text:anchor-type="char" draw:z-index="22" draw:style-name="gr7" draw:text-style-name="P78" svg:x1="0.506cm" svg:y1="0.526cm" svg:x2="13.876cm" svg:y2="0.526cm"><text:p/></draw:line></text:p>
      <text:p text:style-name="P28"/>
      <text:p text:style-name="P11"><draw:frame draw:style-name="fr2" draw:name="外框21" text:anchor-type="char" svg:x="3.905cm" svg:y="0.222cm" svg:width="5.105cm" svg:height="0.885cm" draw:z-index="17"><draw:text-box><text:p text:style-name="P66">結束</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80 180" svg:d="M90 0l90 180h-180z"/>
    <draw:marker draw:name="線條箭頭_20_1" draw:display-name="線條箭頭 1" svg:viewBox="0 0 120 120" svg:d="M60 0l60 120h-120z"/>
    <draw:marker draw:name="線條箭頭_20_10" draw:display-name="線條箭頭 10" svg:viewBox="0 0 120 120" svg:d="M60 0l60 120h-120z"/>
    <draw:marker draw:name="線條箭頭_20_2" draw:display-name="線條箭頭 2" svg:viewBox="0 0 120 120" svg:d="M60 0l60 120h-120z"/>
    <draw:marker draw:name="線條箭頭_20_3" draw:display-name="線條箭頭 3" svg:viewBox="0 0 120 120" svg:d="M60 0l60 120h-120z"/>
    <draw:marker draw:name="線條箭頭_20_4" draw:display-name="線條箭頭 4" svg:viewBox="0 0 120 120" svg:d="M60 0l60 120h-120z"/>
    <draw:marker draw:name="線條箭頭_20_5" draw:display-name="線條箭頭 5" svg:viewBox="0 0 120 120" svg:d="M60 0l60 120h-120z"/>
    <draw:marker draw:name="線條箭頭_20_6" draw:display-name="線條箭頭 6" svg:viewBox="0 0 120 120" svg:d="M60 0l60 120h-120z"/>
    <draw:marker draw:name="線條箭頭_20_7" draw:display-name="線條箭頭 7" svg:viewBox="0 0 120 120" svg:d="M60 0l60 120h-120z"/>
    <draw:marker draw:name="線條箭頭_20_8" draw:display-name="線條箭頭 8" svg:viewBox="0 0 120 120" svg:d="M60 0l60 120h-120z"/>
    <draw:marker draw:name="線條箭頭_20_9" draw:display-name="線條箭頭 9"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986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3.845cm" fo:margin-right="0cm" fo:text-indent="-0.48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1.796cm" fo:margin-right="0cm" fo:text-align="justify" style:justify-single-word="false" fo:text-indent="-0.568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標號" style:family="paragraph" style:parent-style-name="Standard" style:next-style-name="Standard">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text_5f_up1" style:display-name="text_up1" style:family="text">
      <style:text-properties fo:color="#5c5c5c"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本文縮排_20_字元" style:display-name="本文縮排 字元" style:family="text">
      <style:text-properties fo:font-size="14pt" style:letter-kerning="true" style:font-name-asian="標楷體" style:font-family-asian="標楷體" style:font-family-generic-asian="script" style:font-size-asian="14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0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0.847cm" fo:margin-left="6.34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4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07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97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2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6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1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36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03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nothing" fo:text-indent="-0.847cm" fo:margin-left="8.5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8.94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9.79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10.63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11.4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12.33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13.1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14.0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4.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23cm" fo:text-indent="-0.635cm" fo:margin-left="0.62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text:start-value="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621cm" fo:text-indent="-0.635cm" fo:margin-left="1.62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679cm" fo:text-indent="-0.847cm" fo:margin-left="2.67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526cm" fo:text-indent="-0.847cm" fo:margin-left="3.52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606cm"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561cm" fo:margin-left="2.04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17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02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技術學院九十三年度</dc:title>
    <dc:subject/>
    <meta:keyword/>
    <meta:initial-creator>User</meta:initial-creator>
    <meta:creation-date>2016-08-11T10:12:00</meta:creation-date>
    <dc:creator>user</dc:creator>
    <dc:date>2016-12-01T13:37:00</dc:date>
    <meta:print-date>2016-12-01T13:34:00</meta:print-date>
    <meta:editing-cycles>4</meta:editing-cycles>
    <meta:editing-duration>PT5M</meta:editing-duration>
    <meta:document-statistic meta:table-count="3" meta:image-count="0" meta:object-count="0" meta:page-count="8" meta:paragraph-count="171" meta:word-count="3614" meta:character-count="4151" meta:non-whitespace-character-count="3833"/>
    <meta:generator>LibreOffice/6.0.6.2$Windows_X86_64 LibreOffice_project/0c292870b25a325b5ed35f6b45599d2ea4458e77</meta:generator>
  </office:meta>
</office:document-meta>
</file>