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paragraph-properties fo:line-height="0.776cm" style:line-break="normal"/>
    </style:style>
    <style:style style:name="P4" style:family="paragraph" style:parent-style-name="Standard">
      <style:paragraph-properties fo:line-height="0.776cm" style:line-break="normal"/>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811cm"/>
      <style:text-properties style:font-name="標楷體" fo:font-weight="bold" style:font-name-asian="標楷體" style:font-weight-asian="bold" style:font-name-complex="標楷體" style:font-size-complex="12pt"/>
    </style:style>
    <style:style style:name="P6" style:family="paragraph" style:parent-style-name="Standard">
      <style:paragraph-properties fo:line-height="0.953cm" style:line-break="normal"/>
      <style:text-properties style:font-name="標楷體" fo:font-weight="bold" fo:background-color="#d8d8d8" style:font-name-asian="標楷體" style:font-weight-asian="bold" style:font-name-complex="標楷體" style:font-size-complex="12pt"/>
    </style:style>
    <style:style style:name="P7" style:family="paragraph" style:parent-style-name="Standard">
      <style:paragraph-properties fo:line-height="0.776cm"/>
      <style:text-properties style:font-name="標楷體" style:font-name-asian="標楷體" style:font-name-complex="標楷體" style:font-size-complex="12pt"/>
    </style:style>
    <style:style style:name="P8" style:family="paragraph" style:parent-style-name="Standard" style:list-style-name="WW8Num5">
      <style:paragraph-properties fo:line-height="0.776cm"/>
      <style:text-properties style:font-name="標楷體" style:font-name-asian="標楷體" style:font-name-complex="標楷體" style:font-size-complex="12pt"/>
    </style:style>
    <style:style style:name="P9" style:family="paragraph" style:parent-style-name="Standard">
      <style:paragraph-properties fo:line-height="0.811cm"/>
      <style:text-properties style:font-name="標楷體" style:font-name-asian="標楷體" style:font-name-complex="標楷體" style:font-size-complex="12pt"/>
    </style:style>
    <style:style style:name="P10"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811cm" fo:text-align="justify" style:justify-single-word="false" fo:orphans="2" fo:widows="2"/>
      <style:text-properties style:font-name="標楷體" fo:font-size="14pt" fo:font-weight="bold" style:font-name-asian="標楷體" style:font-size-asian="14pt" style:font-weight-asian="bold" style:font-name-complex="標楷體" style:font-size-complex="12pt" style:font-weight-complex="bold"/>
    </style:style>
    <style:style style:name="P12" style:family="paragraph" style:parent-style-name="Standard">
      <style:paragraph-properties fo:line-height="0.776cm"/>
    </style:style>
    <style:style style:name="P13" style:family="paragraph" style:parent-style-name="Standard">
      <style:paragraph-properties fo:line-height="0.847cm" fo:text-align="justify" style:justify-single-word="false"/>
    </style:style>
    <style:style style:name="P14" style:family="paragraph" style:parent-style-name="Standard">
      <style:paragraph-properties fo:line-height="0.811cm"/>
    </style:style>
    <style:style style:name="P15" style:family="paragraph" style:parent-style-name="Standard">
      <style:paragraph-properties fo:margin-left="2.542cm" fo:margin-right="0cm" fo:line-height="0.776cm" fo:text-indent="-2.542cm" style:auto-text-indent="false"/>
    </style:style>
    <style:style style:name="P16"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font-size-complex="12pt"/>
    </style:style>
    <style:style style:name="P17" style:family="paragraph" style:parent-style-name="Standard">
      <style:paragraph-properties fo:margin-left="1.693cm" fo:margin-right="0cm" fo:line-height="0.776cm" fo:text-indent="-0.847cm" style:auto-text-indent="false"/>
    </style:style>
    <style:style style:name="P18" style:family="paragraph" style:parent-style-name="Standard">
      <style:paragraph-properties fo:margin-left="1.535cm" fo:margin-right="0cm" fo:line-height="0.776cm" fo:text-indent="0cm" style:auto-text-indent="false"/>
      <style:text-properties style:font-name="標楷體" style:font-name-asian="標楷體" style:font-name-complex="標楷體" style:font-size-complex="12pt"/>
    </style:style>
    <style:style style:name="P19" style:family="paragraph" style:parent-style-name="Text_20_body">
      <style:paragraph-properties fo:line-height="0.635cm" fo:hyphenation-ladder-count="no-limit"/>
      <style:text-properties style:font-name="標楷體" fo:font-size="14pt" fo:font-weight="bold" style:font-name-asian="標楷體" style:font-size-asian="14pt" style:font-weight-asian="bold" style:font-size-complex="14pt" style:font-weight-complex="bold" fo:hyphenate="false" fo:hyphenation-remain-char-count="2" fo:hyphenation-push-char-count="2"/>
    </style:style>
    <style:style style:name="P20" style:family="paragraph" style:parent-style-name="Text_20_body" style:master-page-name="Standard">
      <style:paragraph-properties style:line-height-at-least="0.318cm" fo:text-align="start" style:justify-single-word="false" fo:hyphenation-ladder-count="no-limit" style:page-number="auto"/>
      <style:text-properties fo:hyphenate="false" fo:hyphenation-remain-char-count="2" fo:hyphenation-push-char-count="2"/>
    </style:style>
    <style:style style:name="P21" style:family="paragraph" style:parent-style-name="清單段落">
      <style:paragraph-properties fo:margin-left="1.228cm" fo:margin-right="0cm" fo:line-height="0.811cm" fo:text-indent="-0.864cm" style:auto-text-indent="false"/>
      <style:text-properties style:font-name="標楷體" style:font-name-asian="標楷體" style:font-name-complex="標楷體" style:font-size-complex="12pt"/>
    </style:style>
    <style:style style:name="P22" style:family="paragraph" style:parent-style-name="清單段落">
      <style:paragraph-properties fo:margin-left="1.155cm" fo:margin-right="0cm" fo:line-height="0.811cm" fo:text-indent="-0.787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8pt" fo:font-weight="bold" style:font-name-asian="標楷體" style:font-size-asian="18pt" style:font-weight-asian="bold" style:font-size-complex="18pt"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font-weight-complex="bold"/>
    </style:style>
    <style:style style:name="T16" style:family="text">
      <style:text-properties style:font-name="標楷體" fo:font-weight="bold" fo:background-color="#d8d8d8" loext:char-shading-value="0" style:font-name-asian="標楷體" style:font-weight-asian="bold" style:font-name-complex="標楷體" style:font-size-complex="12pt"/>
    </style:style>
    <style:style style:name="T17" style:family="text">
      <style:text-properties style:font-name="標楷體" fo:font-weight="bold" fo:background-color="#d8d8d8" loext:char-shading-value="0" style:font-name-asian="標楷體" style:font-weight-asian="bold" style:font-name-complex="標楷體" style:font-size-complex="12pt"/>
    </style:style>
    <style:style style:name="T18" style:family="text">
      <style:text-properties fo:font-size="14pt" style:font-size-asian="14pt"/>
    </style:style>
    <style:style style:name="T19" style:family="text">
      <style:text-properties style:font-name="新細明體" fo:font-size="14pt" fo:font-weight="bold" style:font-name-asian="標楷體"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國立澎湖科技大學102學年度第2學期學務會議紀錄</text:span></text:p>
      <text:p text:style-name="P19"/>
      <text:p text:style-name="P1"><text:span text:style-name="T5">壹、時間：</text:span><text:span text:style-name="T11">１０３</text:span><text:span text:style-name="T9">年</text:span><text:span text:style-name="T11">３</text:span><text:span text:style-name="T9">月</text:span><text:span text:style-name="T11">１９</text:span><text:span text:style-name="T9">日</text:span><text:span text:style-name="T9">(</text:span><text:span text:style-name="T9">星期三</text:span><text:span text:style-name="T9">)</text:span><text:span text:style-name="T9">上午10時10分</text:span></text:p>
      <text:p text:style-name="P1"><text:span text:style-name="T5">貳、地點</text:span><text:span text:style-name="T9">：學生活動中心會議室 <text:s text:c="4"/></text:span><text:span text:style-name="T9"><text:s text:c="8"/></text:span><text:span text:style-name="T9"><text:s text:c="7"/>紀錄：施美玲</text:span></text:p>
      <text:p text:style-name="P1"><text:span text:style-name="T5">參、出席人員：</text:span><text:span text:style-name="T9">如會議簽到簿</text:span></text:p>
      <text:p text:style-name="P1"><text:span text:style-name="T5">肆、主席：</text:span><text:span text:style-name="T9">劉學務長冠汝</text:span></text:p>
      <text:p text:style-name="P1"><text:span text:style-name="T5">伍、主席致詞：</text:span><text:span text:style-name="T9">(略)</text:span></text:p>
      <text:p text:style-name="P2"><text:span text:style-name="T5">陸、業務報告：</text:span><text:span text:style-name="T9">業務單位報告如會議議程。</text:span></text:p>
      <text:p text:style-name="P4">建議:</text:p>
      <text:p text:style-name="P15"><text:span text:style-name="T13">蔡明惠院長:</text:span><text:span text:style-name="T11">建議學務處學生社團補助資料、社團成長現況及學生宿舍外籍生、僑生、大陸交換生與台灣學生住宿情況及宿舍床位申請候補狀況於下學期會議資料可表格化呈現。</text:span></text:p>
      <text:p text:style-name="P3"><text:span text:style-name="T13">張鳳儀老師:</text:span><text:span text:style-name="T11"> 社團相關辦法不合時宜需提案修正。</text:span></text:p>
      <text:p text:style-name="P6">業務報告補充說明:</text:p>
      <text:p text:style-name="P12"><text:span text:style-name="T13">學務處課指組業務報告補充說明：</text:span></text:p>
      <text:p text:style-name="P16">1.針對蔡院長所提學生社團補助資料及社團成長現況表格化一案，將於下學期學務會議中提出報告，並呈現社團現況一覽表。</text:p>
      <text:p text:style-name="P16">2.針對社團相關辦法不合時宜需提案修正案，將與學務處相關主管研商後於下次學務會議提出修正。</text:p>
      <text:p text:style-name="P12"><text:span text:style-name="T13">生輔組宿舍業務補充說明：</text:span></text:p>
      <text:list xml:id="list3152406684" text:style-name="WW8Num5">
        <text:list-item>
          <text:p text:style-name="P8">學生宿舍目前有5位外籍研究生、10位僑生、17位大陸交換生，其它為台灣學生。</text:p>
        </text:list-item>
        <text:list-item>
          <text:p text:style-name="P8">本學期學生宿舍床位申請候補狀況說明：</text:p>
        </text:list-item>
      </text:list>
      <text:p text:style-name="P17"><text:span text:style-name="T11">(一)原上學期因宿舍床位不足，本校安排校外租賃之13位大一新生，已於上學期末進行遞補作業，本學期全數入住學生宿舍。</text:span></text:p>
      <text:p text:style-name="P17"><text:span text:style-name="T11">(二)本學期來自集美大學或浙江海洋學院之大陸交換生17位；因實習返校或其它原因申請宿舍床位之舊生11位；申請入住之外籍生2位，亦安排入住學生宿舍。</text:span></text:p>
      <text:p text:style-name="P18">故本學期提出床位申請之43位學生，全數入住學生宿舍。</text:p>
      <text:p text:style-name="P7">三、另針對前述建議，往後學務會議將提供學生宿舍床位相關資料供參。</text:p>
      <text:p text:style-name="P1"><text:span text:style-name="T19">柒、</text:span><text:span text:style-name="T7">提案討論</text:span></text:p>
      <text:p text:style-name="P11"/>
      <text:p text:style-name="P14"><text:span text:style-name="T5">提案一： <text:s text:c="2"/></text:span><text:span text:style-name="T13"><text:s text:c="40"/>提案單位:生輔組</text:span></text:p>
      <text:p text:style-name="P5"><text:soft-page-break/>案由：修改本校「學生宿舍退宿(退費)申請表」乙案，請 <text:s/>討論。</text:p>
      <text:p text:style-name="P5">說明：</text:p>
      <text:p text:style-name="P21">一、學生宿舍依據相關會辦單位(出納組、主計室、秘書室)建議，視業務會辦需求縮短退宿申請流程，修正退宿申請表，請與會人員討論議決。</text:p>
      <text:p text:style-name="P22">二、檢附原申請表(附表一)與修改後表格(附表二)如後。</text:p>
      <text:p text:style-name="P14"><text:span text:style-name="T11">決議：維持原申請表格式。</text:span></text:p>
      <text:p text:style-name="P9"/>
      <text:p text:style-name="P10">肆、臨時動議</text:p>
      <text:p text:style-name="P14"><text:span text:style-name="T13">１．古主任鎮鈞</text:span><text:span text:style-name="T5">：</text:span><text:span text:style-name="T11">建議學務處於下學期修正本校「校外活動安全輔導辦法」。</text:span></text:p>
      <text:p text:style-name="P14"><text:span text:style-name="T13">　　學務長回覆</text:span><text:span text:style-name="T11">:內部討論周全後於下學期提出。</text:span></text:p>
      <text:p text:style-name="P14"><text:span text:style-name="T5">伍、主席結論（略）</text:span></text:p>
      <text:p text:style-name="P10">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古印體" svg:font-family="文鼎古印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2pt" style:font-name-asian="文鼎古印體" style:font-family-asian="文鼎古印體" style:font-family-generic-asian="modern" style:font-size-asian="2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22pt" style:font-name-asian="文鼎古印體" style:font-family-asian="文鼎古印體" style:font-family-generic-asian="modern" style:font-size-asian="22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4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5-14T16:44:00</meta:creation-date>
    <dc:creator>user</dc:creator>
    <dc:date>2014-05-14T16:44:00</dc:date>
    <meta:print-date>2014-03-27T16:45:00</meta:print-date>
    <meta:editing-cycles>2</meta:editing-cycles>
    <meta:editing-duration>PT11M</meta:editing-duration>
    <meta:document-statistic meta:table-count="0" meta:image-count="0" meta:object-count="0" meta:page-count="2" meta:paragraph-count="33" meta:word-count="826" meta:character-count="906" meta:non-whitespace-character-count="838"/>
    <meta:generator>LibreOffice/6.0.6.2$Windows_X86_64 LibreOffice_project/0c292870b25a325b5ed35f6b45599d2ea4458e77</meta:generator>
  </office:meta>
</office:document-meta>
</file>