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014cm" fo:margin-right="0cm" fo:line-height="0.776cm" fo:text-indent="-2.014cm" style:auto-text-indent="false"/>
    </style:style>
    <style:style style:name="P7" style:family="paragraph" style:parent-style-name="Standard">
      <style:paragraph-properties fo:margin-left="2.014cm" fo:margin-right="0cm" fo:line-height="0.776cm" fo:text-indent="-2.0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98cm" fo:margin-right="0cm" fo:line-height="0.776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98cm" fo:margin-right="0cm" fo:line-height="0.776cm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998cm" fo:margin-right="0cm" fo:line-height="0.776cm" fo:text-indent="3.704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>
      <style:paragraph-properties fo:line-height="0.776cm"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7"/>國立澎湖科技大學</text:span><text:span text:style-name="T1">102</text:span><text:span text:style-name="T1">學年度第2學期</text:span></text:p>
      <text:p text:style-name="Standard"><text:span text:style-name="T1"><text:s text:c="13"/>「導師會議」會議紀錄</text:span></text:p>
      <text:p text:style-name="P3"><text:span text:style-name="T3">壹、時間：</text:span><text:span text:style-name="T3">10</text:span><text:span text:style-name="T3">3年04月23日(星期三)上午</text:span><text:span text:style-name="T3">1</text:span><text:span text:style-name="T3">1時3</text:span><text:span text:style-name="T3">0</text:span><text:span text:style-name="T3">分</text:span></text:p>
      <text:p text:style-name="P4">貳、地點：本校實驗大樓演講廳</text:p>
      <text:p text:style-name="P3"><text:span text:style-name="T3">參、主持人：劉學務長冠汝</text:span></text:p>
      <text:p text:style-name="P3"><text:span text:style-name="T3">肆、出席人員：系主任、各班導師</text:span></text:p>
      <text:p text:style-name="P3"><text:span text:style-name="T3"><text:s text:c="4"/>列席人員:學務處身心健康中心人員</text:span><text:span text:style-name="T3"> <text:s text:c="3"/></text:span></text:p>
      <text:p text:style-name="P3"><text:span text:style-name="T3">伍、主席致詞：略</text:span><text:span text:style-name="T3"> <text:s text:c="13"/></text:span><text:span text:style-name="T3"><text:s text:c="15"/></text:span><text:span text:style-name="T3"><text:s text:c="6"/></text:span><text:span text:style-name="T3">紀錄：曾珮莉</text:span></text:p>
      <text:p text:style-name="P3"><text:span text:style-name="T3">陸、業務報告:</text:span></text:p>
      <text:p text:style-name="P12"><text:span text:style-name="T3">一、</text:span><text:span text:style-name="T6">101</text:span><text:span text:style-name="T6">學年度優良導師及連續</text:span><text:span text:style-name="T6">3</text:span><text:span text:style-name="T6">學年度績優導師已於新春團拜由校長頒發獎牌，</text:span></text:p>
      <text:p text:style-name="P12"><text:span text:style-name="T8"><text:s text:c="4"/></text:span><text:span text:style-name="T6">獎金亦經校內會計程序轉入各導師帳戶；</text:span><text:span text:style-name="T6">101</text:span><text:span text:style-name="T6">學年度績優導師獎金亦已轉入各</text:span></text:p>
      <text:p text:style-name="P12"><text:span text:style-name="T8"><text:s text:c="4"/></text:span><text:span text:style-name="T6">導師帳戶。</text:span></text:p>
      <text:p text:style-name="P12"><text:span text:style-name="T3">二、</text:span><text:span text:style-name="T6">本學期班級學生重要集會如校慶、運動會及畢業典禮務請導師撥冗參與。若有</text:span></text:p>
      <text:p text:style-name="P12"><text:span text:style-name="T8"><text:s text:c="4"/></text:span><text:span text:style-name="T6">要事無法參加請事先告知並覓妥代理人（此為導師輔導績效減分項目），並請</text:span></text:p>
      <text:p text:style-name="P12"><text:span text:style-name="T8"><text:s text:c="4"/></text:span><text:span text:style-name="T6">鼓勵同學踴躍參與。</text:span></text:p>
      <text:p text:style-name="P12"><text:span text:style-name="T3">三、</text:span><text:span text:style-name="T6">經</text:span><text:span text:style-name="T6">102-1</text:span><text:span text:style-name="T6">學期學生輔導委員會議決議，修訂本校</text:span><text:span text:style-name="T3">「導師績效考核及優良導師遴</text:span></text:p>
      <text:p text:style-name="P12"><text:span text:style-name="T3"><text:s text:c="4"/>選獎勵要點」 </text:span><text:span text:style-name="T6">，並於導師輔導績效評分表增列學生評量分數。</text:span></text:p>
      <text:p text:style-name="P1">柒、提案討論:無</text:p>
      <text:p text:style-name="P7">捌、臨時動議:</text:p>
      <text:p text:style-name="P7"><text:s text:c="2"/>一、古鎮鈞主任:導師訪談紀錄表，系主任是否需要核章?是否由承辦人或導師決定</text:p>
      <text:p text:style-name="P8">要不要呈系主任?</text:p>
      <text:p text:style-name="P6"><text:span text:style-name="T3"><text:s text:c="6"/>學務長答覆:不宜由承辦人決定是否將系主任列入核決名單，請各系費心協助關</text:span></text:p>
      <text:p text:style-name="P6"><text:span text:style-name="T3"><text:s text:c="17"/>懷系上同學。</text:span></text:p>
      <text:p text:style-name="P7"><text:s text:c="2"/>二、戴芳美老師:導師訪談紀錄表是否不要e化，回歸紙本。</text:p>
      <text:p text:style-name="P7"><text:s text:c="6"/>學務長答覆:e 化是學校目標，且e化後資料保存調閱較容易。</text:p>
      <text:p text:style-name="P7"><text:soft-page-break/><text:s text:c="2"/>三、莊義清主任、陳甦彰教務長:是否可為家長聯繫單及校外賃居訪視表增加常用辭</text:p>
      <text:p text:style-name="P9">彙功能。</text:p>
      <text:p text:style-name="P6"><text:span text:style-name="T3"><text:s text:c="6"/>何建興主任答覆:會後填寫問題單後，請天方科技公司配合辦理。</text:span></text:p>
      <text:p text:style-name="P6"><text:span text:style-name="T3"><text:s text:c="2"/>四、李穗玲老師:已辦休、退學學生名單未更新。</text:span></text:p>
      <text:p text:style-name="P6"><text:span text:style-name="T3"><text:s text:c="6"/>何建興主任答覆:會後填寫問題單後，請天方科技公司配合辦理。</text:span></text:p>
      <text:p text:style-name="P7"><text:s text:c="2"/>五、王淑治老師:</text:p>
      <text:p text:style-name="P6"><text:span text:style-name="T3"><text:s text:c="4"/>(一)轉介單可否線上簽核? </text:span></text:p>
      <text:p text:style-name="P6"><text:span text:style-name="T3"><text:s text:c="8"/>何建興主任答覆:建議透過導生餐敘訪談紀錄表填寫轉介單。</text:span></text:p>
      <text:p text:style-name="P6"><text:span text:style-name="T3"><text:s text:c="4"/>(二)提供其他班級學生名單。</text:span></text:p>
      <text:p text:style-name="P6"><text:span text:style-name="T3"><text:s text:c="8"/>何建興主任答覆:鑒於個人資料保護法，不宜提供導師班以外之同學名單。</text:span></text:p>
      <text:p text:style-name="P7"><text:s text:c="4"/>(三)登錄學生訪談資料時，校務行政系統資料會自動登出，需再重頭登錄。</text:p>
      <text:p text:style-name="P6"><text:span text:style-name="T3"><text:s text:c="8"/>何建興主任答覆:系統為有效提升資訊安全之保護機制，請導師登錄資料時</text:span></text:p>
      <text:p text:style-name="P10"><text:span text:style-name="T3">隨時存檔，避免資料輸入建立時中斷。</text:span></text:p>
      <text:p text:style-name="P6"><text:span text:style-name="T3"><text:s text:c="4"/>(四)學生請假是否線上同意?</text:span></text:p>
      <text:p text:style-name="P6"><text:span text:style-name="T3"><text:s text:c="8"/>何建興主任答覆:本訊息轉知生輔組，賡續辦理。</text:span></text:p>
      <text:p text:style-name="P7"><text:s text:c="2"/>六、古鎮鈞主任:</text:p>
      <text:p text:style-name="P6"><text:span text:style-name="T3"><text:s text:c="4"/>(一)績效評分表用語應更明確；另導師輔導績效評分表之教、學務項目不宜重複。。</text:span></text:p>
      <text:p text:style-name="P6"><text:span text:style-name="T3"><text:s text:c="8"/>何建興主任答覆:本案修改後，另提學輔委員會討論。</text:span></text:p>
      <text:p text:style-name="P6"><text:span text:style-name="T3"><text:s text:c="4"/>(二)如何證明導師是否出席班會?</text:span></text:p>
      <text:p text:style-name="P7"><text:s text:c="8"/>學務長答覆:為本尊重導師關懷及輔導原則，仍以現行做法較佳(以班會紀錄</text:p>
      <text:p text:style-name="P7"><text:s text:c="19"/>導師簽章為依據)。</text:p>
      <text:p text:style-name="P6"><text:span text:style-name="T3"><text:s text:c="4"/>(三)導師滿意度調查有無必要?如此作法，擔任導師的意願逐漸降低，學校應該營造導師樂意擔任導師之環境。</text:span></text:p>
      <text:p text:style-name="P7"><text:s text:c="8"/>學務長答覆:增列學生評比分數是依據學輔會議決議；會後將此建議連同調查</text:p>
      <text:p text:style-name="P6"><text:span text:style-name="T3"><text:s text:c="19"/>表在學輔會議中討論。</text:span></text:p>
      <text:p text:style-name="P7"><text:s text:c="2"/>七、戴芳美老師:導生活動費使用之正確觀念宣導。</text:p>
      <text:p text:style-name="P7"><text:s text:c="6"/>學務長答覆:請各系系學會於適當場合宣導。</text:p>
      <text:p text:style-name="P7"><text:soft-page-break/><text:s text:c="2"/>八、吳明典老師:導生訪談紀錄表內加分項目，明列於導生訪談紀錄表之勾選項目。</text:p>
      <text:p text:style-name="P6"><text:span text:style-name="T3"><text:s text:c="6"/>何建興主任答覆:會後填寫問題單，請天方科技公司配合辦理，如需檢討經費支</text:span></text:p>
      <text:p text:style-name="P6"><text:span text:style-name="T3"><text:s text:c="21"/>應，則以現行做法為宜(請導師適時於其他欄項下說明)。 </text:span></text:p>
      <text:p text:style-name="P6"><text:span text:style-name="T3">玖、主席結論:略</text:span></text:p>
      <text:p text:style-name="P6"><text:span text:style-name="T3">拾、散會:中午12時30分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59cm" fo:margin-right="0cm" fo:line-height="0.706cm" fo:text-align="justify" style:justify-single-word="false" fo:text-indent="-2.9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_20_字元_20_字元3" style:display-name=" 字元 字元3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102學年度第1學期</dc:title>
    <dc:subject/>
    <meta:keyword/>
    <meta:initial-creator>user</meta:initial-creator>
    <meta:creation-date>2014-04-24T10:40:00</meta:creation-date>
    <dc:creator>user</dc:creator>
    <dc:date>2014-04-29T17:32:00</dc:date>
    <meta:print-date>2014-04-29T17:13:00</meta:print-date>
    <meta:editing-cycles>18</meta:editing-cycles>
    <meta:editing-duration>PT12H51M</meta:editing-duration>
    <meta:document-statistic meta:table-count="0" meta:image-count="0" meta:object-count="0" meta:page-count="3" meta:paragraph-count="56" meta:word-count="1213" meta:character-count="1531" meta:non-whitespace-character-count="1232"/>
    <meta:generator>LibreOffice/6.0.6.2$Windows_X86_64 LibreOffice_project/0c292870b25a325b5ed35f6b45599d2ea4458e77</meta:generator>
  </office:meta>
</office:document-meta>
</file>