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>
        <style:tab-stops>
          <style:tab-stop style:position="1.501cm"/>
        </style:tab-stops>
      </style:paragraph-properties>
    </style:style>
    <style:style style:name="P5" style:family="paragraph" style:parent-style-name="Standard" style:list-style-name="WW8Num17">
      <style:paragraph-properties fo:line-height="0.882cm"/>
    </style:style>
    <style:style style:name="P6" style:family="paragraph" style:parent-style-name="Standard" style:list-style-name="WW8Num4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 style:list-style-name="WW8Num17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9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6.616cm"/>
        </style:tab-stops>
      </style:paragraph-properties>
    </style:style>
    <style:style style:name="P10" style:family="paragraph" style:parent-style-name="Standard">
      <style:paragraph-properties fo:margin-left="1.483cm" fo:margin-right="0cm" fo:line-height="0.882cm" fo:text-indent="-1.483cm" style:auto-text-indent="false"/>
    </style:style>
    <style:style style:name="P11" style:family="paragraph" style:parent-style-name="Standard">
      <style:paragraph-properties fo:margin-left="1.376cm" fo:margin-right="0cm" fo:line-height="0.882cm" fo:text-indent="-1.376cm" style:auto-text-indent="false"/>
    </style:style>
    <style:style style:name="P12" style:family="paragraph" style:parent-style-name="Standard">
      <style:paragraph-properties fo:margin-left="2.752cm" fo:margin-right="0cm" fo:line-height="0.882cm" fo:text-indent="-2.752cm" style:auto-text-indent="false"/>
    </style:style>
    <style:style style:name="P13" style:family="paragraph" style:parent-style-name="Standard">
      <style:paragraph-properties fo:margin-left="2.752cm" fo:margin-right="0cm" fo:line-height="0.882cm" fo:text-indent="-2.752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0.25cm" fo:margin-right="0cm" fo:line-height="0.882cm" fo:text-indent="0cm" style:auto-text-indent="false"/>
    </style:style>
    <style:style style:name="P15" style:family="paragraph" style:parent-style-name="Standard">
      <style:paragraph-properties fo:margin-left="3.069cm" fo:margin-right="0cm" fo:line-height="0.882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378cm" fo:margin-right="0cm" fo:line-height="0.882cm" fo:text-indent="-1.378cm" style:auto-text-indent="false"/>
    </style:style>
    <style:style style:name="P17" style:family="paragraph" style:parent-style-name="Standard">
      <style:paragraph-properties fo:margin-left="0.914cm" fo:margin-right="0cm" fo:line-height="0.882cm" fo:text-indent="0.688cm" style:auto-text-indent="false"/>
    </style:style>
    <style:style style:name="P1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澎湖科技大學102學年度</text:span></text:p>
      <text:p text:style-name="P1">第一學期膳食衛生委員會會議紀錄</text:p>
      <text:p text:style-name="P2"/>
      <text:p text:style-name="Standard"><text:span text:style-name="T4">一、時間：</text:span><text:span text:style-name="T2">102年11月6日上午10時10分</text:span></text:p>
      <text:p text:style-name="Standard"><text:span text:style-name="T4">二、地點：</text:span><text:span text:style-name="T2">學生活動中心一樓會議室</text:span></text:p>
      <text:p text:style-name="Standard"><text:span text:style-name="T4">三、主席：</text:span><text:span text:style-name="T2">王校長瑩瑋</text:span><text:span text:style-name="T5"> <text:s text:c="24"/></text:span><text:span text:style-name="T2">紀錄：高惠娟</text:span></text:p>
      <text:p text:style-name="Standard"><text:span text:style-name="T4">四、出席人員：</text:span><text:span text:style-name="T2">如簽到冊</text:span></text:p>
      <text:p text:style-name="Standard"><text:span text:style-name="T4">五、主席致詞</text:span><text:span text:style-name="T2">（略）</text:span></text:p>
      <text:p text:style-name="Standard"><text:span text:style-name="T4">六、</text:span><text:span text:style-name="T6">業務報告： </text:span></text:p>
      <text:list xml:id="list4017645647" text:style-name="WW8Num4">
        <text:list-item>
          <text:p text:style-name="P6">感謝各委員們這學期協助督導便利商店及學生餐廳之衛生工作，以確保師生飲食安全。有關各委員之輪值督導時間，本中心已先代為排定，請依個人時間於該週選擇一天之一餐前往稽核即可。有關輪值時間之安排或檢查表之內容，若有任何建議，歡迎各委員提出討論與指教。</text:p>
        </text:list-item>
        <text:list-item>
          <text:p text:style-name="P6">本學期將於11/22-12/1由澎湖獅子會贊助三萬元辦理捐血活動，凡參加捐血者均可獲得面額100元之感恩餐券，適用於本校超商及學生餐廳，在此先感謝超商、學生餐廳之優惠協助。</text:p>
        </text:list-item>
        <text:list-item>
          <text:p text:style-name="P6">本中心針對此次國內標示不實及違法添加油品之處理：依教育部來文前往清查，並未發現學生餐廳及便利商店使用「大統長基食品」及「富味鄉」公司、味全、頂新、福懋橄欖油等油品，亦與店家密切注意衛生單位最新公布之不合格油品。</text:p>
        </text:list-item>
      </text:list>
      <text:p text:style-name="P8"><text:span text:style-name="T9">(四) </text:span><text:span text:style-name="T7">相關食品安全與衛生管理：依據教育部函轉各縣市衛生局或相關單位之食品抽驗結果，</text:span></text:p>
      <text:p text:style-name="P9"><text:span text:style-name="T7"><text:s text:c="7"/>影印不合格廠商名冊予便利商店及學校餐廳參卓。</text:span></text:p>
      <text:p text:style-name="P10"><text:span text:style-name="T6">七、 提案討論(略)</text:span></text:p>
      <text:p text:style-name="P10"><text:span text:style-name="T6">八、臨時動議</text:span></text:p>
      <text:p text:style-name="P9"><text:span text:style-name="T10">(一) 案由：</text:span><text:span text:style-name="T7">宿舍同學反映台灣大餅之環境衛生不佳、牆角會有老鼠屎、食物太油、太鹹。</text:span></text:p>
      <text:p text:style-name="P10"><text:span text:style-name="T6"><text:s text:c="4"/></text:span><text:span text:style-name="T10">決議：持續輔導店家注意環境衛生及飲食健康的問題。</text:span></text:p>
      <text:p text:style-name="P11"><text:span text:style-name="T10">(二) 案由：洪芙蓉老師提出台灣大餅反映營業時間調整、招商、環境規劃等問題。</text:span></text:p>
      <text:p text:style-name="P13"><text:span text:style-name="T10"><text:s text:c="2"/>洪芙蓉老師說明：</text:span></text:p>
      <text:p text:style-name="P14"><text:span text:style-name="T10"><text:s text:c="5"/>1、台灣大餅反映學生至店裡以早、午餐為主，是否可調整營業時間。</text:span></text:p>
      <text:p text:style-name="P12"><text:span text:style-name="T10"><text:s text:c="6"/>2、店家反映學生餐廳之廚房環境設備(如水溝、動線)、地點是否可以考慮重新</text:span></text:p>
      <text:p text:style-name="P12"><text:span text:style-name="T10"><text:s text:c="9"/>規劃，否則只要有餐廳或宿舍廚餘，老鼠的問題還是會存在。</text:span></text:p>
      <text:p text:style-name="P3"><text:span text:style-name="T10"><text:s text:c="2"/>周仲恩組長說明：</text:span></text:p>
      <text:p text:style-name="P4"><text:span text:style-name="T10"><text:s text:c="6"/>1、本次合約載明學生餐廳需提供午、晚餐以便利學生，目前無法變更。</text:span></text:p>
      <text:p text:style-name="P4"><text:soft-page-break/><text:span text:style-name="T10"><text:s text:c="6"/>2、上次招商無店家投標，會繼續辦理。</text:span></text:p>
      <text:p text:style-name="P4"><text:span text:style-name="T10"><text:s text:c="2"/>陳名倫老師說明：學生餐廳之備餐處及櫃檯設計、空間是經過規劃的。 </text:span></text:p>
      <text:p text:style-name="P12"><text:span text:style-name="T10"><text:s text:c="2"/>決議：</text:span></text:p>
      <text:list xml:id="list393111940" text:style-name="WW8Num17">
        <text:list-item>
          <text:p text:style-name="P5"><text:span text:style-name="T10">學生餐廳之營業時間目前不調整，以便利學生。</text:span></text:p>
        </text:list-item>
        <text:list-item>
          <text:p text:style-name="P7">持續作招商。</text:p>
        </text:list-item>
        <text:list-item>
          <text:p text:style-name="P7">以問卷調查學生對學生餐廳的意見。</text:p>
        </text:list-item>
      </text:list>
      <text:p text:style-name="P15"/>
      <text:p text:style-name="P16"><text:span text:style-name="T11">九、主席結論：</text:span></text:p>
      <text:p text:style-name="P17"><text:span text:style-name="T10">為方便教職員工生於校內用餐，促進學校餐廳之正常營運，亦請委員集思廣益提供意見，若有好地點亦能增加合菜式的餐廳入駐。</text:span></text:p>
      <text:p text:style-name="P3"><text:span text:style-name="T11">十、散會</text:span><text:span text:style-name="T2">11時0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npit</meta:initial-creator>
    <meta:creation-date>2013-11-06T14:30:00</meta:creation-date>
    <dc:creator>user</dc:creator>
    <dc:date>2013-11-19T08:34:00</dc:date>
    <meta:print-date>2005-12-27T16:55:00</meta:print-date>
    <meta:editing-cycles>12</meta:editing-cycles>
    <meta:editing-duration>PT3H52M</meta:editing-duration>
    <meta:document-statistic meta:table-count="0" meta:image-count="0" meta:object-count="0" meta:page-count="2" meta:paragraph-count="33" meta:word-count="907" meta:character-count="1009" meta:non-whitespace-character-count="927"/>
    <meta:generator>LibreOffice/6.0.6.2$Windows_X86_64 LibreOffice_project/0c292870b25a325b5ed35f6b45599d2ea4458e77</meta:generator>
  </office:meta>
</office:document-meta>
</file>