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635cm"/>
      <style:text-properties style:font-name="標楷體" style:font-name-asian="標楷體" style:font-name-complex="標楷體"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line-height="0.635cm"/>
      <style:text-properties fo:color="#000000" style:font-name="標楷體" style:font-name-asian="標楷體" style:font-name-complex="標楷體" style:font-size-complex="14pt"/>
    </style:style>
    <style:style style:name="P5" style:family="paragraph" style:parent-style-name="Standard">
      <style:paragraph-properties fo:margin-left="0cm" fo:margin-right="0cm" fo:text-align="justify" style:justify-single-word="false" fo:text-indent="0.847cm" style:auto-text-indent="false"/>
    </style:style>
    <style:style style:name="P6" style:family="paragraph" style:parent-style-name="Standard">
      <style:paragraph-properties fo:margin-left="3.014cm" fo:margin-right="0cm" fo:text-indent="-2.96cm" style:auto-text-indent="false"/>
    </style:style>
    <style:style style:name="P7" style:family="paragraph" style:parent-style-name="Standard">
      <style:paragraph-properties fo:margin-left="1.727cm" fo:margin-right="0cm" fo:text-indent="-1.727cm" style:auto-text-indent="false"/>
    </style:style>
    <style:style style:name="P8" style:family="paragraph" style:parent-style-name="Standard">
      <style:paragraph-properties fo:margin-left="1.727cm" fo:margin-right="0cm" fo:text-indent="-1.727cm" style:auto-text-indent="false"/>
      <style:text-properties style:font-name="標楷體" style:font-name-asian="標楷體" style:font-name-complex="標楷體" style:font-size-complex="14pt"/>
    </style:style>
    <style:style style:name="P9" style:family="paragraph" style:parent-style-name="Standard">
      <style:paragraph-properties fo:margin-left="1.727cm" fo:margin-right="0cm" fo:line-height="0.635cm" fo:text-indent="-1.727cm" style:auto-text-indent="false"/>
    </style:style>
    <style:style style:name="P10" style:family="paragraph" style:parent-style-name="Standard">
      <style:paragraph-properties fo:margin-left="1.723cm" fo:margin-right="0cm" fo:line-height="0.635cm" fo:text-indent="-0.453cm" style:auto-text-indent="false"/>
      <style:text-properties style:font-name="標楷體" style:font-name-asian="標楷體" style:font-name-complex="標楷體" style:font-size-complex="14pt"/>
    </style:style>
    <style:style style:name="P11" style:family="paragraph" style:parent-style-name="Standard">
      <style:paragraph-properties fo:margin-left="1.723cm" fo:margin-right="0cm" fo:line-height="0.635cm" fo:text-indent="-0.453cm" style:auto-text-indent="false"/>
    </style:style>
    <style:style style:name="P12" style:family="paragraph" style:parent-style-name="Standard">
      <style:paragraph-properties fo:margin-left="0.907cm" fo:margin-right="0cm" fo:line-height="0.635cm" fo:text-align="justify" style:justify-single-word="false" fo:orphans="2" fo:widows="2" fo:text-indent="0.423cm" style:auto-text-indent="false"/>
    </style:style>
    <style:style style:name="P13" style:family="paragraph" style:parent-style-name="Standard">
      <style:paragraph-properties fo:margin-left="0cm" fo:margin-right="0cm" fo:line-height="0.635cm" fo:text-align="justify" style:justify-single-word="false" fo:orphans="2" fo:widows="2" fo:text-indent="0.212cm" style:auto-text-indent="false"/>
    </style:style>
    <style:style style:name="P14" style:family="paragraph" style:parent-style-name="Standard">
      <style:paragraph-properties fo:margin-left="0.907cm" fo:margin-right="0cm" fo:line-height="0.635cm" fo:text-align="justify" style:justify-single-word="false" fo:orphans="2" fo:widows="2" fo:text-indent="-0.907cm" style:auto-text-indent="false"/>
    </style:style>
    <style:style style:name="P15" style:family="paragraph" style:parent-style-name="Standard">
      <style:paragraph-properties fo:margin-left="0.907cm" fo:margin-right="0cm" fo:line-height="0.635cm" fo:text-align="justify" style:justify-single-word="false" fo:orphans="2" fo:widows="2" fo:text-indent="-0.272cm" style:auto-text-indent="false"/>
    </style:style>
    <style:style style:name="P16" style:family="paragraph" style:parent-style-name="Standard">
      <style:paragraph-properties fo:margin-left="0cm" fo:margin-right="0cm" fo:line-height="0.635cm" fo:text-indent="1.27cm" style:auto-text-indent="false"/>
    </style:style>
    <style:style style:name="P17" style:family="paragraph" style:parent-style-name="Standard">
      <style:paragraph-properties fo:margin-left="1.27cm" fo:margin-right="0cm" fo:line-height="0.635cm" fo:text-indent="0cm" style:auto-text-indent="false"/>
    </style:style>
    <style:style style:name="P18" style:family="paragraph" style:parent-style-name="Standard">
      <style:paragraph-properties fo:margin-left="1.33cm" fo:margin-right="0cm" fo:line-height="0.706cm" fo:text-indent="-0.483cm" style:auto-text-indent="false"/>
    </style:style>
    <style:style style:name="P19" style:family="paragraph" style:parent-style-name="Standard">
      <style:paragraph-properties fo:margin-left="1.27cm" fo:margin-right="0cm" fo:line-height="0.67cm" fo:text-indent="-0.423cm" style:auto-text-indent="false" style:snap-to-layout-grid="false"/>
    </style:style>
    <style:style style:name="P20" style:family="paragraph" style:parent-style-name="Standard">
      <style:paragraph-properties fo:margin-left="1.279cm" fo:margin-right="0cm" fo:line-height="0.67cm" fo:text-indent="-0.432cm" style:auto-text-indent="false" style:snap-to-layout-grid="false"/>
    </style:style>
    <style:style style:name="P21" style:family="paragraph" style:parent-style-name="Standard">
      <style:paragraph-properties fo:margin-left="1.185cm" fo:margin-right="0cm" fo:line-height="0.67cm" fo:text-indent="-0.339cm" style:auto-text-indent="false" style:snap-to-layout-grid="false"/>
    </style:style>
    <style:style style:name="P22"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20pt"/>
    </style:style>
    <style:style style:name="P23" style:family="paragraph" style:parent-style-name="Footer">
      <style:paragraph-properties fo:margin-left="0cm" fo:margin-right="0.635cm" fo:text-indent="0cm" style:auto-text-indent="false"/>
    </style:style>
    <style:style style:name="P24" style:family="paragraph" style:parent-style-name="Text_20_body_20_indent">
      <style:paragraph-properties fo:margin-left="1.418cm" fo:margin-right="0cm" fo:margin-top="0.212cm" fo:margin-bottom="0cm" loext:contextual-spacing="false" fo:text-indent="-1.418cm" style:auto-text-indent="false"/>
      <style:text-properties style:font-name="標楷體" style:font-name-complex="標楷體" style:font-size-complex="14pt"/>
    </style:style>
    <style:style style:name="P25" style:family="paragraph" style:parent-style-name="Text_20_body_20_indent">
      <style:paragraph-properties fo:margin-left="1.215cm" fo:margin-right="0cm" fo:margin-top="0.212cm" fo:margin-bottom="0cm" loext:contextual-spacing="false" fo:text-indent="-1.215cm" style:auto-text-indent="false"/>
    </style:style>
    <style:style style:name="P26" style:family="paragraph" style:parent-style-name="Text_20_body_20_indent">
      <style:paragraph-properties fo:margin-left="1.215cm" fo:margin-right="0cm" fo:margin-top="0.212cm" fo:margin-bottom="0cm" loext:contextual-spacing="false" fo:text-indent="-1.215cm" style:auto-text-indent="false"/>
      <style:text-properties style:font-name="標楷體" fo:font-size="12pt" style:font-size-asian="12pt" style:font-name-complex="標楷體" style:font-size-complex="14pt"/>
    </style:style>
    <style:style style:name="P27" style:family="paragraph" style:parent-style-name="Text_20_body_20_indent">
      <style:paragraph-properties fo:margin-left="1.215cm" fo:margin-right="0cm" fo:margin-top="0.212cm" fo:margin-bottom="0cm" loext:contextual-spacing="false" fo:text-indent="-1.215cm" style:auto-text-indent="false"/>
      <style:text-properties style:font-name="標楷體" fo:font-size="12pt" style:font-size-asian="12pt" style:font-name-complex="標楷體"/>
    </style:style>
    <style:style style:name="P28" style:family="paragraph" style:parent-style-name="Text_20_body_20_indent">
      <style:paragraph-properties fo:margin-left="1.215cm" fo:margin-right="0cm" fo:margin-top="0.212cm" fo:margin-bottom="0cm" loext:contextual-spacing="false" fo:text-indent="-1.215cm" style:auto-text-indent="false"/>
      <style:text-properties fo:font-size="12pt" style:font-size-asian="12pt"/>
    </style:style>
    <style:style style:name="P29" style:family="paragraph" style:parent-style-name="Text_20_body_20_indent">
      <style:paragraph-properties fo:margin-left="1.639cm" fo:margin-right="0cm" fo:margin-top="0.212cm" fo:margin-bottom="0cm" loext:contextual-spacing="false" fo:text-indent="-1.639cm" style:auto-text-indent="false"/>
      <style:text-properties style:font-name="標楷體" fo:font-size="12pt" style:font-size-asian="12pt" style:font-name-complex="標楷體"/>
    </style:style>
    <style:style style:name="T1" style:family="text">
      <style:text-properties style:font-name="標楷體" fo:font-size="14pt" style:font-name-asian="標楷體" style:font-size-asian="14pt" style:font-name-complex="標楷體" style:font-size-complex="20pt"/>
    </style:style>
    <style:style style:name="T2" style:family="text">
      <style:text-properties style:font-name="標楷體" style:font-name-asian="標楷體" style:font-name-complex="標楷體" style:font-size-complex="14pt"/>
    </style:style>
    <style:style style:name="T3" style:family="text">
      <style:text-properties style:font-name="標楷體" style:letter-kerning="false" style:font-name-asian="標楷體" style:font-name-complex="新細明體1" style:font-weight-complex="bold"/>
    </style:style>
    <style:style style:name="T4" style:family="text">
      <style:text-properties style:font-name="標楷體" style:letter-kerning="false" style:font-name-asian="標楷體" style:font-name-complex="新細明體1" style:font-weight-complex="bold"/>
    </style:style>
    <style:style style:name="T5" style:family="text">
      <style:text-properties style:font-name="標楷體" style:letter-kerning="false" style:font-name-asian="標楷體" style:font-name-complex="標楷體" style:font-weight-complex="bold"/>
    </style:style>
    <style:style style:name="T6" style:family="text">
      <style:text-properties style:font-name="標楷體" fo:font-size="12pt" style:font-size-asian="12pt" style:font-name-complex="標楷體"/>
    </style:style>
    <style:style style:name="T7" style:family="text">
      <style:text-properties style:font-name-asian="標楷體"/>
    </style:style>
    <style:style style:name="T8" style:family="text">
      <style:text-properties style:letter-kerning="false" style:font-weight-complex="bold"/>
    </style:style>
    <style:style style:name="T9" style:family="text">
      <style:text-properties style:font-name-complex="新細明體1"/>
    </style:style>
    <style:style style:name="T10" style:family="text">
      <style:text-properties fo:color="#ff00ff" style:font-name="標楷體" style:font-name-asian="標楷體" style:font-name-complex="標楷體" style:font-size-complex="14pt"/>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letter-kerning="false" style:font-name-asian="標楷體" style:font-name-complex="DFKaiShu-SB-Estd-BF"/>
    </style:style>
    <style:style style:name="T13" style:family="text">
      <style:text-properties fo:color="#000000" style:font-name="標楷體" style:letter-kerning="false" style:font-name-asian="標楷體" style:font-name-complex="DFKaiShu-SB-Estd-BF"/>
    </style:style>
    <style:style style:name="T14" style:family="text">
      <style:text-properties fo:color="#000000" style:font-name-asian="標楷體" style:font-name-complex="標楷體"/>
    </style:style>
    <style:style style:name="T15" style:family="text">
      <style:text-properties fo:font-size="12pt" style:font-size-asian="12pt"/>
    </style:style>
    <style:style style:name="T16" style:family="text">
      <style:text-properties fo:font-size="12pt" style:font-name-asian="Times New Roman" style:font-size-asian="12pt"/>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國立澎湖科技大學</text:p>
      <text:p text:style-name="P1"><text:span text:style-name="T1">102學年度第一學期導師會議記錄</text:span></text:p>
      <text:p text:style-name="P3"><text:span text:style-name="T2">一、時間：102年11月13日(星期三)上午10時10分</text:span></text:p>
      <text:p text:style-name="P3"><text:span text:style-name="T2">二、地點：實驗大樓演講廳</text:span></text:p>
      <text:p text:style-name="P3"><text:span text:style-name="T2">三、主席：劉學務長冠汝 <text:s text:c="2"/></text:span></text:p>
      <text:p text:style-name="P3"><text:span text:style-name="T2"><text:s text:c="4"/>出席人員：各學院院長 <text:s/>系主任 <text:s/>各班導師</text:span></text:p>
      <text:p text:style-name="P5"><text:span text:style-name="T2">列席人員：學務處各組行政人員 <text:s text:c="2"/>　 <text:s text:c="17"/>紀錄：鄭佩鈴</text:span></text:p>
      <text:p text:style-name="P6"><text:span text:style-name="T2">四、主席致詞：略 </text:span></text:p>
      <text:p text:style-name="P7"><text:span text:style-name="T2">五、業務報告：</text:span></text:p>
      <text:p text:style-name="P8"><text:s text:c="2"/>（一）身健中心： </text:p>
      <text:p text:style-name="P9"><text:span text:style-name="T2"><text:s text:c="4"/>1.依據本校「義務輔導老師實施要點」，擔任義務輔導老師連續三年，頒發</text:span></text:p>
      <text:p text:style-name="P10">感謝狀並公開表揚，99-101學年度連續三學年度擔任義務輔導老師計有：</text:p>
      <text:p text:style-name="P10">陳春老師、鄭玲玲老師、徐明宏老師、柯博仁老師、陳宜豪老師、洪健倫</text:p>
      <text:p text:style-name="P10">老師、何建興老師、陳宏斌老師、王淑治老師、王雯宗老師、林振榮老師、</text:p>
      <text:p text:style-name="P10">李穗玲老師、邱采新老師、詹順如老師、張鳳儀老師、洪櫻芬老師、徐慧</text:p>
      <text:p text:style-name="P12"><text:span text:style-name="T2">娟老師等17位教師。</text:span><text:span text:style-name="T3"> </text:span></text:p>
      <text:p text:style-name="P13"><text:span text:style-name="T2"><text:s text:c="3"/>2.</text:span><text:span text:style-name="T3"> 101學年度全校各班導師輔導績效已送請10月份行政會議備查，並送交</text:span></text:p>
      <text:p text:style-name="P14"><text:span text:style-name="T5"><text:s text:c="7"/></text:span><text:span text:style-name="T3">人事室及各學院作為教師評鑑及升等參考。請各學院遴薦兩位績優導</text:span></text:p>
      <text:p text:style-name="P15"><text:span text:style-name="T5"><text:s text:c="4"/></text:span><text:span text:style-name="T3">師，於 102</text:span><text:span text:style-name="T3"> </text:span><text:span text:style-name="T3">年12</text:span><text:span text:style-name="T3"> </text:span><text:span text:style-name="T3">月4</text:span><text:span text:style-name="T3"> </text:span><text:span text:style-name="T3">日學生輔導委員會議評選 101學年度優良導</text:span></text:p>
      <text:p text:style-name="P14"><text:span text:style-name="T5"><text:s text:c="7"/></text:span><text:span text:style-name="T3">師三名。優良導師每名頒發獎金及獎牌，於校慶或適當集會公開頒獎表</text:span></text:p>
      <text:p text:style-name="P11"><text:span text:style-name="T5"><text:s/></text:span><text:span text:style-name="T3">揚。101學年度績優系科為電機工程系、觀光休閒系及餐旅管理系，績</text:span></text:p>
      <text:p text:style-name="P16"><text:span text:style-name="T3">優導師有王淑治老師、趙恵玉老師、戴芳美老師、方祥權老師、徐明宏老</text:span></text:p>
      <text:p text:style-name="P17"><text:span text:style-name="T3">師、柯博仁老師、廖益弘老師、洪健倫老師、王月秋老師、吳菊老師、吳冠政老師、顏永昌老師、鄭玲玲老師。</text:span></text:p>
      <text:p text:style-name="P9"><text:span text:style-name="T2"><text:s text:c="4"/>3.本學期校務行政系統已新增新生憂鬱量表線上施測，俟測試後實際上線再mail請導師轉知班上同學上網施測。</text:span></text:p>
      <text:p text:style-name="P18"><text:span text:style-name="T2">4.</text:span><text:span text:style-name="T3">102年11月16日（週六）上午9：30~下午4：30於活動中心會議室辦理「校園自殺防治守門員培訓工作坊」，邀請台南市生命線協會陳瑢娟主任，請轉知同學踴躍參加。</text:span></text:p>
      <text:p text:style-name="P18"><text:span text:style-name="T2">5.11月23日、11月30日</text:span><text:span text:style-name="T3">（週六）上午9：00-12：00、下午13：00-16：00辦理愛情選擇題~性別成長團體共4場，請轉知同學踴躍參加。</text:span></text:p>
      <text:p text:style-name="P2">（二）生輔組：</text:p>
      <text:p text:style-name="P19"><text:span text:style-name="T11">1.101學年度第2學期學生生活輔導，感謝各班導師全力協助輔導與宣導；計接獲ㄧ般交通事故通報28件(34人次)，租屋糾紛3件，以上事件均由相關人員立即協助妥適處理，無後續不良情事發生。</text:span></text:p>
      <text:p text:style-name="P20"><text:span text:style-name="T11">2.本學期開學迄10月底止共計接獲ㄧ般交通事故通報17件(19人次)，請各班導師協助宣導各項交通安全事項，期能降低交通意外事件發生機率</text:span><text:soft-page-break/><text:span text:style-name="T11">(如附表一)。</text:span></text:p>
      <text:p text:style-name="P20"><text:span text:style-name="T11">3.為落實執行學校辦理校外教學活動租用車輛安全維護，請各辦理單位於校外教學活動出發前5日請完成教育部頒之相關檢核表(如附表二)之填報 後，影送乙份至生活輔導組莊先生存查；本檢核表已上傳於本校學務處網頁生輔組表單下載處。</text:span></text:p>
      <text:p text:style-name="P20"><text:span text:style-name="T11">4.</text:span><text:span text:style-name="T12">102學年度第2學期學生學雜費減免申請，將於102年11月1日至103年1月17日開始受理，惠請導師轉告各班學生周知，以維學生權益。</text:span></text:p>
      <text:p text:style-name="P20"><text:span text:style-name="T11">5.</text:span><text:span text:style-name="T12">近期接獲民間人士電話(傳真)反映:校外賃居生經常半夜大聲喧嘩，嚴重影響周遭安寧。目前本組已於校網及各班公告宣導，敬請導師於賃居訪視時機協助提醒學生隨時注意、約束個人校外行為，樹立本校優良校風；另因冬季將至，亦請導師協助防制一氧化碳中毒事宜。</text:span></text:p>
      <text:p text:style-name="P20"><text:span text:style-name="T11">6.本學期</text:span><text:span text:style-name="T12">「學生校外賃居座談會」訂於102.12.18(星期三)上午10時10分假行政大樓(A棟)階梯教室辦理，惠請導師鼓勵(列入班會課程)同學(一年級為重點)踴躍參加，俾利學生尋找校外租屋時，更能審慎及瞭解相關法令及權益；本次會議以一年級學生為重點參加對象，可請導師考慮是否列入班會時間，如有意願請導師或班代先行洽生輔組【分機1228】報名)。</text:span></text:p>
      <text:p text:style-name="P20"><text:span text:style-name="T12">7.近來</text:span><text:span text:style-name="T12">毒品</text:span><text:span text:style-name="T12">入侵大學校園</text:span><text:span text:style-name="T12">問題日</text:span><text:span text:style-name="T12">益嚴重，請導師加強關心學生生活及學習狀況，若有疑似藥物濫用異常行為時，請立即進行關懷並通知本組，必要時實施尿液篩檢，建立特定人員名冊、進行完善尿液篩檢機制，落實追蹤輔導工作。</text:span></text:p>
      <text:p text:style-name="P20"><text:span text:style-name="T12">8.教育部為拒絕毒品入侵校園及防制學生因濫用非法藥物而使身心受到戕害</text:span><text:span text:style-name="T12">，</text:span><text:span text:style-name="T12">已製定『藥物濫用指導手冊-大專導師版』，於觀念篇、查察篇及輔導篇各篇中提供相關資訊，以輔助導師在推動防制學生藥物濫用工作，本手冊已建置於生輔組網頁內「紫錐花運動宣導專區」中，並請身健中心(學輔)e-mail轉發各導師，敬請導師多加運用。（</text:span><text:span text:style-name="T12">http://210.70.252.146/contents/prog/prog_list.asp?menuID=563#</text:span><text:span text:style-name="T12">）</text:span></text:p>
      <text:p text:style-name="P21"><text:span text:style-name="T12">9.</text:span><text:span text:style-name="T14">本學期學生宿舍9-10月份住宿生外宿申請與家長聯繫作業，共計439人次。(9月份185人次，10月份254人次，計算到10月31日止)</text:span></text:p>
      <text:p text:style-name="P21"><text:span text:style-name="T12">10.本學期</text:span><text:span text:style-name="T14">學生宿舍己完成迎新活動、住宿生關懷作業、整潔比賽等活動，並預計於11月份辦理徵文比賽與住宿生座談會、12月21日辦理期末聖誕活動，期末學生宿舍封宿時間為103年1月21日中午12:00。</text:span></text:p>
      <text:p text:style-name="P4"/>
      <text:p text:style-name="P24"><text:s text:c="2"/></text:p>
      <text:p text:style-name="P26"/>
      <text:p text:style-name="P25"><text:soft-page-break/><text:span text:style-name="T15">六、提案討論：無</text:span><text:span text:style-name="T16"> </text:span></text:p>
      <text:p text:style-name="P28"/>
      <text:p text:style-name="P25"><text:span text:style-name="T15">七、</text:span><text:span text:style-name="T6">臨時動議：略</text:span></text:p>
      <text:p text:style-name="P29"><text:s text:c="2"/></text:p>
      <text:p text:style-name="P27"/>
      <text:p text:style-name="P25"><text:span text:style-name="T15">八、散會：12 <text:s/>時</text:span><text:span text:style-name="T16"> </text:span><text:span text:style-name="T15">10 <text:s/>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986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845cm" fo:margin-right="0cm" fo:text-indent="-0.48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796cm" fo:margin-right="0cm" fo:text-align="justify" style:justify-single-word="false" fo:text-indent="-0.568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23cm" fo:text-indent="-0.635cm" fo:margin-left="0.6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text:start-value="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21cm" fo:text-indent="-0.635cm" fo:margin-left="1.62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技術學院九十三年度</dc:title>
    <dc:subject/>
    <meta:keyword/>
    <dc:description/>
    <meta:initial-creator>User</meta:initial-creator>
    <meta:creation-date>2013-11-13T18:06:00</meta:creation-date>
    <dc:creator>user</dc:creator>
    <dc:date>2013-11-21T09:32:00</dc:date>
    <meta:print-date>2013-11-05T10:06:00</meta:print-date>
    <meta:editing-cycles>7</meta:editing-cycles>
    <meta:editing-duration>PT39M</meta:editing-duration>
    <meta:document-statistic meta:table-count="0" meta:image-count="0" meta:object-count="0" meta:page-count="3" meta:paragraph-count="43" meta:word-count="1724" meta:character-count="2001" meta:non-whitespace-character-count="1916"/>
    <meta:generator>LibreOffice/6.0.6.2$Windows_X86_64 LibreOffice_project/0c292870b25a325b5ed35f6b45599d2ea4458e77</meta:generator>
  </office:meta>
</office:document-meta>
</file>