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color="#000000"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3">
      <style:paragraph-properties fo:text-align="justify" style:justify-single-word="false">
        <style:tab-stops>
          <style:tab-stop style:position="-0.318cm"/>
        </style:tab-stops>
      </style:paragraph-properties>
    </style:style>
    <style:style style:name="P5" style:family="paragraph" style:parent-style-name="Standard">
      <style:paragraph-properties fo:margin-left="1.482cm" fo:margin-right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.482cm" fo:margin-right="0cm" fo:line-height="0.706cm" fo:text-align="justify" style:justify-single-word="false" fo:text-indent="-0.635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907cm" fo:margin-right="0cm" fo:text-align="justify" style:justify-single-word="false" fo:text-indent="-1.483cm" style:auto-text-indent="false"/>
    </style:style>
    <style:style style:name="P11" style:family="paragraph" style:parent-style-name="Standard">
      <style:paragraph-properties fo:margin-left="1.907cm" fo:margin-right="0cm" fo:text-align="justify" style:justify-single-word="false" fo:text-indent="-1.483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482cm" fo:margin-right="0cm" fo:line-height="0.706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1.482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35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212cm" fo:margin-right="0cm" fo:text-align="justify" style:justify-single-word="false" fo:text-indent="1.69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1.575cm" fo:margin-right="0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.212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212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cm" fo:margin-bottom="0.318cm" loext:contextual-spacing="false" fo:line-height="0.353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7" style:family="paragraph" style:parent-style-name="Standard" style:master-page-name="Standard">
      <style:paragraph-properties fo:line-height="0.741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澎湖科技大學</text:p>
      <text:p text:style-name="P1"><text:span text:style-name="T9">101年度就學獎補助金工讀時數審查會議紀錄</text:span></text:p>
      <text:p text:style-name="P2"/>
      <text:p text:style-name="P3"><text:span text:style-name="T11">會議名稱</text:span><text:span text:style-name="T13">：101年度就學獎補助工讀金審查會議</text:span></text:p>
      <text:p text:style-name="P3"><text:span text:style-name="T11">時間</text:span><text:span text:style-name="T13">：101年1月11日(星期三)上午10點10分整</text:span></text:p>
      <text:p text:style-name="P3"><text:span text:style-name="T11">地點</text:span><text:span text:style-name="T13">：實驗大樓會議室</text:span></text:p>
      <text:p text:style-name="P3"><text:span text:style-name="T11">主席</text:span><text:span text:style-name="T13">：蕭校長泉源 <text:s/></text:span></text:p>
      <text:p text:style-name="P3"><text:span text:style-name="T14"><text:s text:c="42"/></text:span></text:p>
      <text:list xml:id="list2572380560" text:style-name="WW8Num13">
        <text:list-item>
          <text:p text:style-name="P4"><text:span text:style-name="T17">報告事項:</text:span></text:p>
        </text:list-item>
      </text:list>
      <text:p text:style-name="P5"><text:span text:style-name="T3">1. 100年度就學獎補助一般工讀總時數為16,984小時，已使用時數為14872 <text:s/>小時，執行率為87</text:span><text:span text:style-name="T3">%</text:span><text:span text:style-name="T3">(如附件一)。</text:span></text:p>
      <text:p text:style-name="P8"><text:span text:style-name="T3">2.99學年度弱勢助學計畫(助學金)獲補助同學配合學校生活服務學習:已完成服務時數215名學生，有53名學生未完成服務時數。</text:span></text:p>
      <text:p text:style-name="P8"><text:span text:style-name="T3">3.配合行政院勞工委員會自101年起調整勞工基本工資，於101年1月1日起調整校內工讀金給付標準為每小時103元。</text:span></text:p>
      <text:p text:style-name="P9"/>
      <text:p text:style-name="P3"><text:span text:style-name="T8">貳、討論事項:</text:span></text:p>
      <text:p text:style-name="P10"><text:span text:style-name="T6">案由一:審查101年度分配各系符合弱勢助學金之服務學習暨弱勢助學(生活助學金)生活服務學習時數案，請討論。</text:span></text:p>
      <text:p text:style-name="P12"><text:span text:style-name="T3">說明:</text:span><text:span text:style-name="T2"> </text:span></text:p>
      <text:p text:style-name="P15"><text:span text:style-name="T5">1.依據教育部100年8月1日台高通字第1000129572號函「大專校院弱勢學生助學計畫」辦理。</text:span></text:p>
      <text:p text:style-name="P15"><text:span text:style-name="T5">2.100學年度弱勢助學計畫(助學金)符合申領229名學生，核需生活服務學習時數共9,160小時(如附件二)。</text:span></text:p>
      <text:p text:style-name="P6"><text:span text:style-name="T3"><text:s/></text:span><text:span text:style-name="T5">3.依教育部規定弱勢助學計畫(生活助學金)每月每人核發金額6,000元以上為原則，本校101年度所需經費為936,000元(150元*40小時*12個月*13人)。</text:span></text:p>
      <text:p text:style-name="P7"/>
      <text:p text:style-name="P17"><text:span text:style-name="T6">決議:照案通過。</text:span></text:p>
      <text:p text:style-name="P18"/>
      <text:p text:style-name="P19"/>
      <text:p text:style-name="P20"><text:span text:style-name="T6">案由二：本校101年度各單位一般工讀助學金暨弱勢助學之服務學習時數分配案，請</text:span></text:p>
      <text:p text:style-name="P22"><text:span text:style-name="T6">審查。</text:span></text:p>
      <text:p text:style-name="P23"><text:soft-page-break/><text:span text:style-name="T3">說明</text:span><text:span text:style-name="T3">：</text:span></text:p>
      <text:p text:style-name="P27"><text:span text:style-name="T3">1.本校101年度工讀金預算經費為1,721,940元/時薪103元，核算可分配總時數為16,718小時；弱勢助學金服務學習時數9,160小時。(如附件三)</text:span></text:p>
      <text:p text:style-name="P28"><text:span text:style-name="T3">2.檢附98至100年度各單位分配工讀時數及101年度建議增減分配工讀時數總表於后(如附件四)。</text:span></text:p>
      <text:p text:style-name="P23"><text:span text:style-name="T6">決議:圖資館時數調整後通過。</text:span></text:p>
      <text:p text:style-name="P24">案由三:申請核撥協助「學生校外租賃安全認證工作」工讀時數案，請討論。</text:p>
      <text:p text:style-name="P25">說明：</text:p>
      <text:p text:style-name="P16">1.因100年3月某大學學生校外賃居處所發生火災造成重大傷亡事件，教育部要求各大專校院加強賃居學生訪視及安全認證工作。</text:p>
      <text:p text:style-name="P16">2.本校校外賃居學生約1800餘人，賃居棟數約四百棟，目前僅校安人員一名專責辦理相關業務，在人力上實無法配合教育部相關要求；本案建請核撥工讀時數200小時，專責協助安全認證相關工作，以確實維護校外賃居學生安全。</text:p>
      <text:p text:style-name="P16"/>
      <text:p text:style-name="P23"><text:span text:style-name="T6">決議:詳細規劃後上簽由校長裁決。</text:span></text:p>
      <text:p text:style-name="P11"/>
      <text:p text:style-name="P11">案由四:為配合教育部水域安全要求，擬為一年級各班於游泳課期間配置2位協同教練(具有水上救生證照)，並給予工讀金，請 <text:s/>討論。</text:p>
      <text:p text:style-name="P14">說明：</text:p>
      <text:p text:style-name="P29"><text:span text:style-name="T3">為考量游泳教學品質及泳池上課安全，建請增聘游泳教學協同人員，所需時數計算如下：每週13班*2(每班每次2小時)共26小時，乘上每班2位協助人員(26小時*2名)需52小時，總共五週(52小時*5)=260小時工讀時數(每學期)。綜上，一學年需求為520小時。</text:span></text:p>
      <text:p text:style-name="P30"/>
      <text:p text:style-name="P13"><text:bookmark text:name="_GoBack"/><text:span text:style-name="T6">決議:會後上簽由校長裁決。</text:span></text:p>
      <text:p text:style-name="P21"/>
      <text:p text:style-name="P31">案由五:為提升體育組(含運動場館)服務品質，工讀時數需求數如說明，請 <text:s/>討論。</text:p>
      <text:p text:style-name="P32">說明：</text:p>
      <text:p text:style-name="P33">為配合運動場館夜間開放使用，體育組所需工讀時數如下：</text:p>
      <text:p text:style-name="P33">重訓室：18週(每學期)*7(天)*2(小時)=252小時(每學期)</text:p>
      <text:p text:style-name="P34">252小時*2學期=504</text:p>
      <text:p text:style-name="P33">體育組：18週(每學期)/4=4.5個月</text:p>
      <text:p text:style-name="P34">4.5個月*40小時*2學期*2人(早、晚班)=720</text:p>
      <text:p text:style-name="P33">綜上，一學年需求時數為1224</text:p>
      <text:p text:style-name="P33"/>
      <text:p text:style-name="P13"><text:soft-page-break/><text:span text:style-name="T6">決議:會後上簽由校長裁決。</text:span></text:p>
      <text:p text:style-name="P26"/>
      <text:p text:style-name="P35"/>
      <text:p text:style-name="P36"><text:span text:style-name="T16">叁</text:span><text:span text:style-name="T14">、</text:span><text:span text:style-name="T17">臨時動議</text:span><text:span text:style-name="T17">：</text:span></text:p>
      <text:p text:style-name="P36"><text:span text:style-name="T17">1.胡主任:</text:span><text:span text:style-name="T15">是否訂定辦理研討會之工讀時數分配標準?</text:span></text:p>
      <text:p text:style-name="P36"><text:span text:style-name="T17">副校長答覆:</text:span><text:span text:style-name="T15">會後將和校長討論是否有適合之標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18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318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吳鳳技術學院九十一學年度第一學期行政會議議程</dc:title>
    <dc:subject/>
    <meta:keyword/>
    <dc:description/>
    <meta:initial-creator>Fon</meta:initial-creator>
    <meta:creation-date>2012-01-11T17:13:00</meta:creation-date>
    <dc:creator>user</dc:creator>
    <dc:date>2012-01-11T17:13:00</dc:date>
    <meta:print-date>2012-01-09T14:41:00</meta:print-date>
    <meta:editing-cycles>2</meta:editing-cycles>
    <meta:editing-duration>PT8M</meta:editing-duration>
    <meta:document-statistic meta:table-count="0" meta:image-count="0" meta:object-count="0" meta:page-count="3" meta:paragraph-count="45" meta:word-count="1206" meta:character-count="1437" meta:non-whitespace-character-count="1384"/>
    <meta:generator>LibreOffice/6.0.6.2$Windows_X86_64 LibreOffice_project/0c292870b25a325b5ed35f6b45599d2ea4458e77</meta:generator>
  </office:meta>
</office:document-meta>
</file>