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з" svg:font-family="з,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fo:text-align="center" style:justify-single-word="false"/>
    </style:style>
    <style:style style:name="P2" style:family="paragraph" style:parent-style-name="Standard">
      <style:text-properties fo:font-size="14pt" fo:font-weight="bold" style:font-name-asian="標楷體" style:font-size-asian="14pt" style:font-weight-asian="bold" style:font-size-complex="14pt" style:font-weight-complex="bold"/>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1.367cm" fo:margin-right="0cm" fo:line-height="0.847cm" fo:text-indent="-1.591cm" style:auto-text-indent="false"/>
    </style:style>
    <style:style style:name="P5" style:family="paragraph" style:parent-style-name="Standard">
      <style:paragraph-properties fo:margin-left="1.143cm" fo:margin-right="0cm" fo:line-height="0.847cm" fo:text-indent="0cm" style:auto-text-indent="false"/>
    </style:style>
    <style:style style:name="P6" style:family="paragraph" style:parent-style-name="Standard">
      <style:paragraph-properties fo:margin-left="1.108cm" fo:margin-right="0cm" fo:line-height="0.847cm" fo:text-align="justify" style:justify-single-word="false" fo:text-indent="-1.358cm" style:auto-text-indent="false"/>
    </style:style>
    <style:style style:name="P7" style:family="paragraph" style:parent-style-name="Standard">
      <style:paragraph-properties fo:margin-left="1.037cm" fo:margin-right="0cm" fo:line-height="0.847cm" fo:text-align="justify" style:justify-single-word="false" fo:text-indent="-1.037cm" style:auto-text-indent="false"/>
    </style:style>
    <style:style style:name="P8" style:family="paragraph" style:parent-style-name="Standard">
      <style:paragraph-properties fo:margin-left="0.926cm" fo:margin-right="0cm" fo:line-height="0.847cm" fo:text-align="justify" style:justify-single-word="false" fo:text-indent="-0.917cm" style:auto-text-indent="false"/>
    </style:style>
    <style:style style:name="P9" style:family="paragraph" style:parent-style-name="Standard">
      <style:paragraph-properties fo:margin-left="0.949cm" fo:margin-right="0cm" fo:line-height="0.847cm" fo:text-indent="-1.393cm" style:auto-text-indent="false"/>
    </style:style>
    <style:style style:name="P10" style:family="paragraph" style:parent-style-name="Standard">
      <style:paragraph-properties fo:margin-left="1.371cm" fo:margin-right="0cm" fo:line-height="0.847cm" fo:text-align="justify" style:justify-single-word="false" fo:text-indent="-1.371cm" style:auto-text-indent="false"/>
    </style:style>
    <style:style style:name="P11" style:family="paragraph" style:parent-style-name="Standard">
      <style:paragraph-properties fo:margin-left="1.355cm" fo:margin-right="0cm" fo:line-height="0.847cm" fo:text-align="justify" style:justify-single-word="false" fo:text-indent="-1.605cm" style:auto-text-indent="false"/>
    </style:style>
    <style:style style:name="P12" style:family="paragraph" style:parent-style-name="Standard">
      <style:paragraph-properties fo:margin-left="1.376cm" fo:margin-right="0cm" fo:line-height="0.847cm" fo:text-indent="-1.376cm" style:auto-text-indent="false"/>
    </style:style>
    <style:style style:name="P13" style:family="paragraph" style:parent-style-name="Standard">
      <style:paragraph-properties fo:margin-left="1.376cm" fo:margin-right="0cm" fo:line-height="0.882cm" fo:text-indent="-1.376cm" style:auto-text-indent="false"/>
    </style:style>
    <style:style style:name="P14" style:family="paragraph" style:parent-style-name="Standard">
      <style:paragraph-properties fo:margin-left="1.372cm" fo:margin-right="0cm" fo:line-height="0.847cm" fo:text-indent="0cm" style:auto-text-indent="false"/>
      <style:text-properties style:font-name="標楷體" fo:font-size="13pt" style:font-name-asian="標楷體" style:font-size-asian="13pt" style:font-name-complex="標楷體" style:font-size-complex="13pt"/>
    </style:style>
    <style:style style:name="P15" style:family="paragraph" style:parent-style-name="Standard" style:list-style-name="WW8Num4">
      <style:paragraph-properties fo:margin-left="2.54cm" fo:margin-right="0cm" fo:line-height="0.847cm" fo:text-indent="-1.27cm" style:auto-text-indent="false">
        <style:tab-stops>
          <style:tab-stop style:position="2.54cm"/>
        </style:tab-stops>
      </style:paragraph-properties>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0.212cm" fo:margin-right="0cm" fo:line-height="0.847cm" fo:text-align="justify" style:justify-single-word="false" fo:text-indent="0.229cm" style:auto-text-indent="false"/>
    </style:style>
    <style:style style:name="P17" style:family="paragraph" style:parent-style-name="Standard">
      <style:paragraph-properties fo:margin-left="1.556cm" fo:margin-right="0cm" fo:line-height="0.847cm" fo:text-align="justify" style:justify-single-word="false" fo:text-indent="-0.459cm" style:auto-text-indent="false"/>
    </style:style>
    <style:style style:name="P18" style:family="paragraph" style:parent-style-name="Standard">
      <style:paragraph-properties fo:margin-left="-0.212cm" fo:margin-right="0cm" fo:line-height="0.847cm" fo:text-align="justify" style:justify-single-word="false" fo:text-indent="1.316cm" style:auto-text-indent="false"/>
    </style:style>
    <style:style style:name="P19" style:family="paragraph" style:parent-style-name="Standard">
      <style:paragraph-properties fo:margin-left="3.671cm" fo:margin-right="0cm" fo:line-height="0.882cm" fo:text-indent="-3.641cm" style:auto-text-indent="false"/>
    </style:style>
    <style:style style:name="P20" style:family="paragraph" style:parent-style-name="Standard">
      <style:paragraph-properties fo:margin-left="5.265cm" fo:margin-right="0cm" fo:line-height="0.882cm" fo:text-indent="-5.211cm" style:auto-text-indent="false"/>
    </style:style>
    <style:style style:name="P21" style:family="paragraph" style:parent-style-name="Standard" style:master-page-name="Standard">
      <style:paragraph-properties fo:line-height="0.988cm" fo:text-align="center" style:justify-single-word="false" style:page-number="auto"/>
    </style:style>
    <style:style style:name="P22" style:family="paragraph" style:parent-style-name="Standard">
      <style:paragraph-properties fo:margin-left="1.7cm" fo:margin-right="0cm" fo:line-height="0.882cm" fo:text-indent="-1.598cm" style:auto-text-indent="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4pt" style:font-name-asian="標楷體"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Times New Roman"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fo:font-weight="bold" style:font-name-asian="標楷體" style:font-size-asian="13pt" style:font-weight-asian="bold" style:font-name-complex="標楷體" style:font-size-complex="13pt"/>
    </style:style>
    <style:style style:name="T9" style:family="text">
      <style:text-properties style:font-name="標楷體" style:font-name-asian="標楷體" style:font-name-complex="標楷體"/>
    </style:style>
    <style:style style:name="T10" style:family="text">
      <style:text-properties fo:color="#ff0000"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國立澎湖科技大學101學年度</text:span></text:p>
      <text:p text:style-name="P1"><text:span text:style-name="T1">第一學期學校衛生委員會會議紀錄</text:span></text:p>
      <text:p text:style-name="P2"/>
      <text:p text:style-name="Standard"><text:span text:style-name="T3">一、時間：</text:span><text:span text:style-name="T2">101年11月7日上午11時至11時40分</text:span></text:p>
      <text:p text:style-name="Standard"><text:span text:style-name="T3">二、地點：</text:span><text:span text:style-name="T2">學生活動中心一樓會議室</text:span></text:p>
      <text:p text:style-name="Standard"><text:span text:style-name="T3">三、主席：</text:span><text:span text:style-name="T2">蕭校長泉源</text:span><text:span text:style-name="T4"> <text:s text:c="24"/></text:span><text:span text:style-name="T2">紀錄：高惠娟</text:span></text:p>
      <text:p text:style-name="Standard"><text:span text:style-name="T3">四、出席人員：</text:span><text:span text:style-name="T2">如簽到冊</text:span></text:p>
      <text:p text:style-name="Standard"><text:span text:style-name="T3">五、主席致詞</text:span><text:span text:style-name="T2">（略）</text:span></text:p>
      <text:p text:style-name="Standard"><text:span text:style-name="T3">六、</text:span><text:span text:style-name="T5">業務報告：</text:span></text:p>
      <text:p text:style-name="P4"><text:span text:style-name="T7">（一）100學年度第二學期學校衛生委員會會議建議事項執行報告：</text:span></text:p>
      <text:p text:style-name="P5"><text:span text:style-name="T7">有關校園環境清潔，建議落實分層負責管理。總務處事務組曾洪組長表示，目前不定期請工讀生巡視校園廁所，普遍未發現髒亂，並有相片紀錄。</text:span></text:p>
      <text:p text:style-name="P6"><text:span text:style-name="T7">（二）101學年度學生團體保險由三商美邦人壽得標，全年保費720元，學校補助100元，學生負擔分上、下學期繳交：310元/每人/每學期。100學年度申請理賠案件共81件，申請金額為</text:span><text:span text:style-name="T9">47萬3,145元。</text:span></text:p>
      <text:p text:style-name="P7"><text:span text:style-name="T6">(</text:span><text:span text:style-name="T7">三)101學年度新生健康檢查由高雄縣建佑醫院得標承辦，檢查費用470元/每人，已於9月7日順利完成，計824位新生（含轉學生）受檢，該院並提供本校家境困難同學免費檢查，優惠名單彙整中。</text:span></text:p>
      <text:p text:style-name="P8"><text:span text:style-name="T7">(四)新生健康檢查團體衛教說明（含進修推廣部），日間部說明會業已完成，進俢推廣部將擇期進行說明。</text:span></text:p>
      <text:p text:style-name="P9"><text:span text:style-name="T7"><text:s/>（五）本學年度在校學生健康疾病史已完成建檔並通知相關單位協助輔導並關心，新生部分將於近期提供相關健康資料給新生班導師予以關懷及追蹤。</text:span></text:p>
      <text:p text:style-name="P10"><text:span text:style-name="T7">(六) 本校醫療諮詢服務時間本學期自10月17日起，每週三下午13點30分至15點，請師生同仁善加利用。</text:span></text:p>
      <text:p text:style-name="P11"><text:span text:style-name="T7">（七）持續向教育部申請計畫辦理健康促進學校系列活動，擬結合相關之學生社團ㄧ同合作辦理、並成立教職員運動社團。</text:span></text:p>
      <text:p text:style-name="P11"><text:span text:style-name="T7">（八）校園傳染病防治工作：</text:span></text:p>
      <text:p text:style-name="P12"><text:span text:style-name="T7"><text:s text:c="4"/>1.本校於暑假期間(9月4日)ㄧ名提早自台灣返澎的同學被通報為登革熱個案，該生自主隔離，且衛生單位至本校孳生源調查正常，疫情未擴散。</text:span></text:p>
      <text:p text:style-name="P14">本校因應措施：</text:p>
      <text:list xml:id="list1698971336" text:style-name="WW8Num4">
        <text:list-item>
          <text:p text:style-name="P15">事務組及學生宿舍已加強環境衛生管理及<text:bookmark-start text:name="OLE_LINK4"/>落實孳生源之清除工作<text:bookmark-end text:name="OLE_LINK4"/>。</text:p>
        </text:list-item>
        <text:list-item>
          <text:p text:style-name="P15">環安組至各單位稽核相關孳生源清除工作是否落實。</text:p>
        </text:list-item>
        <text:list-item>
          <text:p text:style-name="P15">衛生教育宣導：上網、LED燈公告相關注意事項及出現疾病徵候時應速就醫。</text:p>
        </text:list-item>
        <text:list-item>
          <text:p text:style-name="P15">健康中心持續關切疫情發展。 <text:s/></text:p>
        </text:list-item>
      </text:list>
      <text:p text:style-name="P16"><text:span text:style-name="T7">（九）本學期預定辦理相關保健活動：</text:span></text:p>
      <text:p text:style-name="P17"><text:soft-page-break/><text:span text:style-name="T7">1.自行辦理健康減重 「健康101甩油趣」，活動自101年10月1日起至101年12月7止，維持10週，計171人報名參加。</text:span></text:p>
      <text:p text:style-name="P18"><text:span text:style-name="T7">2.捐血週暨摸彩活動於101年10月29日至11月4日完成，共募集122袋血。</text:span></text:p>
      <text:p text:style-name="P18"><text:span text:style-name="T7">3.急救員訓練已於101年11月3、4兩日完成，校內學生及教職員共22人參加。</text:span></text:p>
      <text:p text:style-name="P3"/>
      <text:p text:style-name="P19"><text:span text:style-name="T8">七、臨時動議：</text:span><text:span text:style-name="T7"> </text:span></text:p>
      <text:p text:style-name="P20"><text:span text:style-name="T8">八、主席結論：</text:span></text:p>
      <text:p text:style-name="P13"><text:span text:style-name="T7">（一）學生特殊疾病史的資料另提供一份給系辦公室，若導師不在時讓系主任亦能協助同學處理相關事宜，名冊須以密件方式審慎保存，以保護學生個人隱私。</text:span></text:p>
      <text:p text:style-name="P13"><text:span text:style-name="T7">（二）為因應發生登革熱疫情的環境消毒工作，請業務單位參考本縣其它學校之作法，或須配合衛生單位之事項，提出環境消毒的對策。</text:span></text:p>
      <text:p text:style-name="P22"><text:span text:style-name="T8">九、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з" svg:font-family="з,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fo:color="#0000a0" style:font-name="з" fo:font-family="з, 'Times New Roman'" style:font-family-generic="roman"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822cm" fo:margin-right="0cm" fo:text-indent="-2.822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Indent_20_2" style:display-name="Body Text Indent 2" style:family="paragraph" style:parent-style-name="Standard">
      <style:paragraph-properties fo:margin-left="0cm" fo:margin-right="0cm" fo:text-indent="0.847cm" style:auto-text-indent="false" style:text-autospace="none" style:vertical-align="baseline"/>
      <style:text-properties style:letter-kerning="false" style:font-size-complex="10pt"/>
    </style:style>
    <style:style style:name="_31_11_20_字元_20_字元_20_字元" style:display-name="111 字元 字元 字元" style:family="paragraph" style:parent-style-name="Standard" style:default-outline-level="3" style:list-style-name="">
      <style:paragraph-properties fo:margin-left="1.27cm" fo:margin-right="0cm" style:line-height-at-least="0cm" fo:text-indent="-1.27cm" style:auto-text-indent="false"/>
      <style:text-properties fo:color="#000000" fo:font-size="14pt" fo:font-weight="bold" style:font-name-asian="標楷體" style:font-family-asian="標楷體" style:font-family-generic-asian="script" style:font-size-asian="14pt" style:font-weight-asian="bold" style:font-size-complex="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2pt" style:font-name-asian="標楷體" style:font-family-asian="標楷體" style:font-family-generic-asian="script" style:font-size-asian="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omplex="新細明體1"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_20_字元_20_字元2" style:display-name=" 字元 字元2" style:family="text" style:parent-style-name="預設段落字型">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Page_20_Number" style:display-name="Page Number" style:family="text" style:parent-style-name="預設段落字型"/>
    <style:style style:name="_31_11_20_字元_20_字元_20_字元_20_字元" style:display-name="111 字元 字元 字元 字元" style:family="text">
      <style:text-properties fo:color="#0000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8cm" fo:text-indent="-1.27cm" fo:margin-left="2.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dc:description/>
    <meta:initial-creator>npit</meta:initial-creator>
    <meta:creation-date>2012-11-09T08:36:00</meta:creation-date>
    <dc:creator>user</dc:creator>
    <dc:date>2012-11-19T16:19:00</dc:date>
    <meta:print-date>2010-12-06T10:55:00</meta:print-date>
    <meta:editing-cycles>11</meta:editing-cycles>
    <meta:editing-duration>PT2H15M</meta:editing-duration>
    <meta:document-statistic meta:table-count="0" meta:image-count="0" meta:object-count="0" meta:page-count="2" meta:paragraph-count="32" meta:word-count="1056" meta:character-count="1158" meta:non-whitespace-character-count="1123"/>
    <meta:generator>LibreOffice/6.0.6.2$Windows_X86_64 LibreOffice_project/0c292870b25a325b5ed35f6b45599d2ea4458e77</meta:generator>
  </office:meta>
</office:document-meta>
</file>