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49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8.15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4.3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3.21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3.88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82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1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3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8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1" style:family="table-row">
      <style:table-row-properties style:min-row-height="2.0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42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822cm" fo:margin-left="0.568cm" fo:margin-top="0cm" fo:margin-bottom="0cm" table:align="left" style:writing-mode="lr-tb"/>
    </style:style>
    <style:style style:name="表格2.A" style:family="table-column">
      <style:table-column-properties style:column-width="1.674cm"/>
    </style:style>
    <style:style style:name="表格2.B" style:family="table-column">
      <style:table-column-properties style:column-width="7.803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7.07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0.794cm" fo:keep-together="always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2.009cm" fo:keep-together="auto"/>
    </style:style>
    <style:style style:name="表格2.6" style:family="table-row">
      <style:table-row-properties style:min-row-height="1.561cm" fo:keep-together="auto"/>
    </style:style>
    <style:style style:name="表格2.7" style:family="table-row">
      <style:table-row-properties style:min-row-height="1.586cm" fo:keep-together="auto"/>
    </style:style>
    <style:style style:name="表格2.8" style:family="table-row">
      <style:table-row-properties style:min-row-height="3.12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3" style:family="paragraph" style:parent-style-name="Standard">
      <style:paragraph-properties fo:margin-left="1.231cm" fo:margin-right="0cm" fo:line-height="0.706cm" fo:text-align="justify" style:justify-single-word="false" fo:text-indent="-0.741cm" style:auto-text-indent="false" style:writing-mode="lr-tb"/>
    </style:style>
    <style:style style:name="P14" style:family="paragraph" style:parent-style-name="Standard">
      <style:paragraph-properties fo:margin-left="1.99cm" fo:margin-right="0cm" fo:line-height="0.706cm" fo:text-align="justify" style:justify-single-word="false" fo:text-indent="12.7cm" style:auto-text-indent="false" style:writing-mode="lr-tb"/>
    </style:style>
    <style:style style:name="P15" style:family="paragraph" style:parent-style-name="Standard" style:list-style-name="WWNum2">
      <style:paragraph-properties fo:margin-left="1.76cm" fo:margin-right="0cm" fo:line-height="0.706cm" fo:text-align="justify" style:justify-single-word="false" fo:text-indent="-1.27cm" style:auto-text-indent="false" style:writing-mode="lr-tb"/>
    </style:style>
    <style:style style:name="P16" style:family="paragraph" style:parent-style-name="Standard">
      <style:paragraph-properties fo:margin-left="0cm" fo:margin-right="0cm" fo:line-height="0.635cm" fo:text-indent="0.318cm" style:auto-text-indent="false" style:writing-mode="lr-tb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17" style:family="paragraph" style:parent-style-name="Standard">
      <style:paragraph-properties fo:margin-left="0cm" fo:margin-right="0cm" fo:line-height="0.635cm" fo:text-indent="0.635cm" style:auto-text-indent="false" style:writing-mode="lr-tb"/>
    </style:style>
    <style:style style:name="P18" style:family="paragraph" style:parent-style-name="Standard">
      <style:paragraph-properties fo:margin-left="0cm" fo:margin-right="0cm" fo:line-height="0.917cm" fo:text-align="justify" style:justify-single-word="false" fo:text-indent="0.282cm" style:auto-text-indent="false" style:writing-mode="lr-tb"/>
    </style:style>
    <style:style style:name="P19" style:family="paragraph" style:parent-style-name="Text_20_body_20_indent">
      <style:paragraph-properties fo:margin-left="3.586cm" fo:margin-right="0cm" fo:line-height="0.706cm" fo:text-indent="-2.963cm" style:auto-text-indent="false" style:writing-mode="lr-tb"/>
    </style:style>
    <style:style style:name="P20" style:family="paragraph" style:parent-style-name="Text_20_body_20_indent">
      <style:paragraph-properties fo:margin-left="3.586cm" fo:margin-right="0cm" fo:line-height="0.706cm" fo:text-indent="-0.423cm" style:auto-text-indent="false" style:writing-mode="lr-tb"/>
    </style:style>
    <style:style style:name="P21" style:family="paragraph" style:parent-style-name="List_20_Paragraph">
      <style:paragraph-properties fo:margin-left="0cm" fo:margin-right="0cm" fo:line-height="0.917cm" fo:text-align="justify" style:justify-single-word="false" fo:text-indent="0.423cm" style:auto-text-indent="false" style:writing-mode="lr-tb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24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7" style:family="paragraph" style:parent-style-name="List_20_Paragraph" style:list-style-name="WWNum1">
      <style:paragraph-properties fo:margin-left="1.552cm" fo:margin-right="0cm" fo:line-height="0.917cm" fo:text-align="justify" style:justify-single-word="false" fo:text-indent="-1.27cm" style:auto-text-indent="false" style:writing-mode="lr-tb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7" style:family="text"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T9" style:family="text">
      <style:text-properties fo:color="#000000" style:font-name="標楷體" fo:font-weight="bold" style:letter-kerning="false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澎湖科技大學101學年度第2學期</text:span></text:p>
      <text:p text:style-name="P2"><text:span text:style-name="T1">「校長與學生有約」會議紀錄</text:span></text:p>
      <text:p text:style-name="P13"><text:span text:style-name="T2">壹、時間：102年5月22日上午10時10分</text:span></text:p>
      <text:p text:style-name="P13"><text:span text:style-name="T2">貳、地點：學生活動中心會議室</text:span></text:p>
      <text:p text:style-name="P13"><text:span text:style-name="T2">參、主持人：蕭校長泉源、李學生議長駿傑</text:span></text:p>
      <text:p text:style-name="P13"><text:span text:style-name="T2">肆、出席人：學生自治幹部 <text:s text:c="3"/></text:span></text:p>
      <text:p text:style-name="P19"><text:span text:style-name="T2">伍、列席人：王教務長瑩瑋、丁總務長得錄、黃組長鈺茹、周組長仲恩、方組長祥權、</text:span></text:p>
      <text:p text:style-name="P20"><text:span text:style-name="T2">徐主任慧娟、辛小姐淑靖</text:span></text:p>
      <text:p text:style-name="P14"><text:span text:style-name="T2">紀錄：施美玲</text:span></text:p>
      <text:list xml:id="list4236337008" text:style-name="WWNum2">
        <text:list-item>
          <text:p text:style-name="P15"><text:span text:style-name="T2">主席致詞</text:span><text:span text:style-name="T7">：略</text:span></text:p>
        </text:list-item>
        <text:list-item>
          <text:p text:style-name="P15"><text:span text:style-name="T2">前次會議執行情形報告</text:span></text:p>
        </text:list-item>
      </text:list>
      <text:p text:style-name="P21"><text:span text:style-name="T2">捌、 綜合座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<text:span text:style-name="T8">編號</text:span></text:p>
          </table:table-cell>
          <table:table-cell table:style-name="表格1.B1" office:value-type="string">
            <text:p text:style-name="P3"><text:span text:style-name="T8">會議前意見彙整表</text:span></text:p>
          </table:table-cell>
          <table:table-cell table:style-name="表格1.B1" office:value-type="string">
            <text:p text:style-name="P3"><text:span text:style-name="T8">受理單位</text:span></text:p>
          </table:table-cell>
          <table:table-cell table:style-name="表格1.B1" office:value-type="string">
            <text:p text:style-name="P3"><text:span text:style-name="T8">辦理情形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9">1</text:span></text:p>
          </table:table-cell>
          <table:table-cell table:style-name="表格1.B2" table:number-rows-spanned="2" office:value-type="string">
            <text:p text:style-name="P4"><text:span text:style-name="T3">大部分同學都需要比賽、檢定的證明，但是想要出去比賽或者考取證照，都必須先花一筆金額不小的材料費或學費，若此比賽沒得名也沒有補助資格。若代表學校爭光，是否有何方式可以申請補助條款？學校是否有學府經費?</text:span></text:p>
          </table:table-cell>
          <table:table-cell table:style-name="表格1.C2" office:value-type="string">
            <text:p text:style-name="P5"><text:span text:style-name="T3">體</text:span></text:p>
            <text:p text:style-name="P5"><text:span text:style-name="T3">育</text:span></text:p>
            <text:p text:style-name="P5"><text:span text:style-name="T3">組</text:span></text:p>
          </table:table-cell>
          <table:table-cell table:style-name="表格1.D2" office:value-type="string">
            <text:p text:style-name="P22"><text:span text:style-name="T3">經費的編列需視學務處整年度的會計預算來著實編列，我們訂有辦法但經費是固定的，所以我們也在學務會議做辦法的修訂，讓同學可以拿到適當的補助款，相關訊息可上學校網站參閱。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5"><text:span text:style-name="T3">研</text:span></text:p>
            <text:p text:style-name="P5"><text:span text:style-name="T3">發</text:span></text:p>
            <text:p text:style-name="P5"><text:span text:style-name="T3">處</text:span></text:p>
          </table:table-cell>
          <table:table-cell table:style-name="表格1.B1" office:value-type="string">
            <text:p text:style-name="P6"><text:span text:style-name="T3">有關補助有分證照和比賽。國際證照目前有永齡基金會可申請補助，國內證照則由各系審核辦理相關補助。比賽部分只要有得名皆會補助。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9">2</text:span></text:p>
          </table:table-cell>
          <table:table-cell table:style-name="表格1.B4" office:value-type="string">
            <text:p text:style-name="P4"><text:span text:style-name="T3">實驗大樓四樓男廁小便斗故障遲遲未修繕</text:span></text:p>
          </table:table-cell>
          <table:table-cell table:style-name="表格1.C4" office:value-type="string">
            <text:p text:style-name="P5"><text:span text:style-name="T3">總</text:span></text:p>
            <text:p text:style-name="P5"><text:span text:style-name="T3">務</text:span></text:p>
            <text:p text:style-name="P5"><text:span text:style-name="T3">處</text:span></text:p>
          </table:table-cell>
          <table:table-cell table:style-name="表格1.D4" office:value-type="string">
            <text:p text:style-name="P23"><text:span text:style-name="T3">已交辦營繕組做相關處理，近期就會派人前往處理。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3"><text:span text:style-name="T9">3</text:span></text:p>
          </table:table-cell>
          <table:table-cell table:style-name="表格1.B5" table:number-rows-spanned="2" office:value-type="string">
            <text:p text:style-name="P4"><text:span text:style-name="T3">實驗大樓已空置一學期，尚未有任何科系搬入。而學生活動中心本屬於學生、社團，不屬於任何科系、教職人員所有，是否可請學生、社團以外遷移至實驗大樓，把空間讓給社團使用。</text:span></text:p>
          </table:table-cell>
          <table:table-cell table:style-name="表格1.C5" office:value-type="string">
            <text:p text:style-name="P5"><text:span text:style-name="T3">總</text:span></text:p>
            <text:p text:style-name="P5"><text:span text:style-name="T3">務</text:span></text:p>
            <text:p text:style-name="P5"><text:span text:style-name="T3">處</text:span></text:p>
          </table:table-cell>
          <table:table-cell table:style-name="表格1.D5" office:value-type="string">
            <text:p text:style-name="P23"><text:span text:style-name="T3">於空間分配協調會學務處有提出本案申請，但與會委員一致認為實驗大樓為教學研究使用，若社團進駐恐會引起干擾，目前正在彙總各系空間需求，將會製作標案統一發包。社團空間建議可以考慮一間三個社團分時段使用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<text:span text:style-name="T3">校</text:span></text:p>
            <text:p text:style-name="P5"><text:span text:style-name="T3">長</text:span></text:p>
          </table:table-cell>
          <table:table-cell table:style-name="表格1.D6" office:value-type="string">
            <text:p text:style-name="P23"><text:span text:style-name="T3">請學務處規劃適合社團活動場地於校園規畫委員會提出。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5"><text:span text:style-name="T3">4</text:span></text:p>
          </table:table-cell>
          <table:table-cell table:style-name="表格1.B7" table:number-rows-spanned="2" office:value-type="string">
            <text:p text:style-name="P6"><text:span text:style-name="T3">學生動中心一樓冷氣空調壞掉後便沒有再修理，但此場地為雨天備案場地，如果沒有空調會變得很悶熱。</text:span></text:p>
          </table:table-cell>
          <table:table-cell table:style-name="表格1.C7" office:value-type="string">
            <text:p text:style-name="P5"><text:span text:style-name="T3">總</text:span></text:p>
            <text:p text:style-name="P5"><text:span text:style-name="T3">務</text:span></text:p>
            <text:p text:style-name="P5"><text:span text:style-name="T3">處</text:span></text:p>
          </table:table-cell>
          <table:table-cell table:style-name="表格1.D7" office:value-type="string">
            <text:p text:style-name="P23"><text:span text:style-name="T3">因為開放空間有電費考量，另因維修費用須編列至少一百萬的預算，再加上一年使用不到幾次投資報酬率過低所以不建議修繕。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><text:span text:style-name="T3">校</text:span></text:p>
            <text:p text:style-name="P5"><text:span text:style-name="T3">長</text:span></text:p>
          </table:table-cell>
          <table:table-cell table:style-name="表格1.D8" office:value-type="string">
            <text:p text:style-name="P7"><text:span text:style-name="T3">請總務處評估吊扇的可行性。</text:span></text:p>
          </table:table-cell>
        </table:table-row>
        <table:table-row table:style-name="表格1.9">
          <table:table-cell table:style-name="表格1.A9" office:value-type="string">
            <text:p text:style-name="P5"><text:span text:style-name="T3">5</text:span></text:p>
          </table:table-cell>
          <table:table-cell table:style-name="表格1.B9" office:value-type="string">
            <text:p text:style-name="P6"><text:span text:style-name="T3">教學大樓七樓走廊下大雨時會積水，排水系統是否需要改善</text:span></text:p>
          </table:table-cell>
          <table:table-cell table:style-name="表格1.C9" office:value-type="string">
            <text:p text:style-name="P5"><text:span text:style-name="T3">總</text:span></text:p>
            <text:p text:style-name="P5"><text:span text:style-name="T3">務</text:span></text:p>
            <text:p text:style-name="P5"><text:span text:style-name="T3">處</text:span></text:p>
          </table:table-cell>
          <table:table-cell table:style-name="表格1.D9" office:value-type="string">
            <text:p text:style-name="P6"><text:span text:style-name="T3">積水有可能為排水孔堵塞，第二可能為間接性豪大雨會無法快速排水這屬於正常的情況，可能需要稍等一段時間讓它排水，最近也會請營繕組專業人員到場勘查。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3">6</text:span></text:p>
          </table:table-cell>
          <table:table-cell table:style-name="表格1.B10" office:value-type="string">
            <text:p text:style-name="P6"><text:span text:style-name="T3">校園無線網路訊號太微弱</text:span></text:p>
          </table:table-cell>
          <table:table-cell table:style-name="表格1.C10" office:value-type="string">
            <text:p text:style-name="P5"><text:span text:style-name="T3">圖</text:span></text:p>
            <text:p text:style-name="P5"><text:span text:style-name="T3">書</text:span></text:p>
            <text:p text:style-name="P5"><text:span text:style-name="T3">館</text:span></text:p>
          </table:table-cell>
          <table:table-cell table:style-name="表格1.D10" office:value-type="string">
            <text:p text:style-name="P23"><text:span text:style-name="T3">教學大樓不建議加強無線網路訊號，主要希望教室場所單純供上課使用，若為校內公共空間有此現象將加強訊號，若是老師上課需求可以使用有線網路。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5"><text:span text:style-name="T3">7</text:span></text:p>
          </table:table-cell>
          <table:table-cell table:style-name="表格1.B11" table:number-rows-spanned="2" office:value-type="string">
            <text:p text:style-name="P6"><text:span text:style-name="T3">住宿生反應宿舍扣點辦法不明確，且沒有申訴管道</text:span></text:p>
          </table:table-cell>
          <table:table-cell table:style-name="表格1.B1" office:value-type="string">
            <text:p text:style-name="P5"><text:span text:style-name="T3">宿</text:span></text:p>
            <text:p text:style-name="P5"><text:span text:style-name="T3">舍</text:span></text:p>
          </table:table-cell>
          <table:table-cell table:style-name="表格1.B1" office:value-type="string">
            <text:p text:style-name="P6"><text:span text:style-name="T3">宿舍有明確的規定並且每週都有加強宣導，若有需要得事先報晚歸，之後也會有彈性的調整。皆會先訊問過再加以判斷處理，且11點之後要更維護其他住宿生權益。</text:span></text:p>
          </table:table-cell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5"><text:span text:style-name="T3">生</text:span></text:p>
            <text:p text:style-name="P5"><text:span text:style-name="T3">輔</text:span></text:p>
            <text:p text:style-name="P5"><text:span text:style-name="T3">組</text:span></text:p>
          </table:table-cell>
          <table:table-cell table:style-name="表格1.B1" office:value-type="string">
            <text:p text:style-name="P6"><text:span text:style-name="T3">住宿生除了要遵守「宿舍住宿生違規扣點實施辦法」外還要參考住宿生住宿規定，若住宿生還有問題可以向教官申訴。</text:span></text:p>
          </table:table-cell>
        </table:table-row>
      </table:table>
      <text:p text:style-name="P16"/>
      <text:p text:style-name="P17"><text:span text:style-name="T4">現場提案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5">提出</text:span></text:p>
            <text:p text:style-name="P5"><text:span text:style-name="T5">單位</text:span></text:p>
          </table:table-cell>
          <table:table-cell table:style-name="表格2.A1" office:value-type="string">
            <text:p text:style-name="P5"><text:span text:style-name="T5">現 <text:s text:c="3"/>場 <text:s text:c="3"/>意 <text:s text:c="3"/>見</text:span></text:p>
          </table:table-cell>
          <table:table-cell table:style-name="表格2.A1" office:value-type="string">
            <text:p text:style-name="P5"><text:span text:style-name="T5">受理</text:span></text:p>
            <text:p text:style-name="P5"><text:span text:style-name="T5">單位</text:span></text:p>
          </table:table-cell>
          <table:table-cell table:style-name="表格2.A1" office:value-type="string">
            <text:p text:style-name="P5"><text:span text:style-name="T5">辦 <text:s text:c="3"/>理 <text:s text:c="2"/>情 <text:s text:c="2"/>形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5"><text:span text:style-name="T3">資工系</text:span></text:p>
          </table:table-cell>
          <table:table-cell table:style-name="表格2.A1" office:value-type="string">
            <text:p text:style-name="P22"><text:span text:style-name="T3">教學大樓1樓男廁第一間廁所馬桶底部有破裂情況。</text:span></text:p>
          </table:table-cell>
          <table:table-cell table:style-name="表格2.A1" table:number-rows-spanned="3" office:value-type="string">
            <text:p text:style-name="P24"><text:span text:style-name="T3">總</text:span></text:p>
            <text:p text:style-name="P24"><text:span text:style-name="T3">務</text:span></text:p>
            <text:p text:style-name="P24"><text:span text:style-name="T3">處</text:span></text:p>
          </table:table-cell>
          <table:table-cell table:style-name="表格2.A1" office:value-type="string">
            <text:p text:style-name="P23"><text:span text:style-name="T3">會後將請營繕組前去檢查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2"><text:span text:style-name="T3">校內減速坡數量可否減少？</text:span></text:p>
          </table:table-cell>
          <table:covered-table-cell/>
          <table:table-cell table:style-name="表格2.A1" office:value-type="string">
            <text:p text:style-name="P23"><text:span text:style-name="T3">若要拆除還需要再評估。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<text:span text:style-name="T3">實驗大樓後方道路，每次下雨一定積水，是否可以修繕？</text:span></text:p>
          </table:table-cell>
          <table:covered-table-cell/>
          <table:table-cell table:style-name="表格2.A1" office:value-type="string">
            <text:p text:style-name="P25"><text:span text:style-name="T3">最近會請營繕組前往堪察。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5"><text:span text:style-name="T3">海</text:span></text:p>
            <text:p text:style-name="P5"><text:span text:style-name="T3">運</text:span></text:p>
            <text:p text:style-name="P5"><text:span text:style-name="T3">系</text:span></text:p>
          </table:table-cell>
          <table:table-cell table:style-name="表格2.A1" office:value-type="string">
            <text:p text:style-name="P6"><text:span text:style-name="T3">希望學校的請假系統能夠改線上登記及老師的線上核准，也希望點名線上化，不僅可以省紙張也可以減少不必要的麻煩。</text:span></text:p>
          </table:table-cell>
          <table:table-cell table:style-name="表格2.A1" office:value-type="string">
            <text:p text:style-name="P5"><text:span text:style-name="T3">生</text:span></text:p>
            <text:p text:style-name="P5"><text:span text:style-name="T3">輔</text:span></text:p>
            <text:p text:style-name="P5"><text:span text:style-name="T3">組</text:span></text:p>
          </table:table-cell>
          <table:table-cell table:style-name="表格2.A1" office:value-type="string">
            <text:p text:style-name="P6"><text:span text:style-name="T3">線上請假系統因有經費的考量，會後將評估可能性。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<text:span text:style-name="T3">操場的壘球場草地不夠平整及紅土不足，讓運動時使用上會增加受傷的機會。</text:span></text:p>
          </table:table-cell>
          <table:table-cell table:style-name="表格2.A1" office:value-type="string">
            <text:p text:style-name="P5"><text:span text:style-name="T3">體</text:span></text:p>
            <text:p text:style-name="P5"><text:span text:style-name="T3">育</text:span></text:p>
            <text:p text:style-name="P5"><text:span text:style-name="T3">組</text:span></text:p>
          </table:table-cell>
          <table:table-cell table:style-name="表格2.A1" office:value-type="string">
            <text:p text:style-name="P6"><text:span text:style-name="T3">會後將進行了解並做適度改進。</text:span></text:p>
          </table:table-cell>
        </table:table-row>
        <table:table-row table:style-name="表格2.7">
          <table:table-cell table:style-name="表格2.A1" table:number-rows-spanned="2" office:value-type="string">
            <text:p text:style-name="P5"><text:span text:style-name="T3">宿</text:span></text:p>
            <text:p text:style-name="P5"><text:span text:style-name="T3">舍</text:span></text:p>
          </table:table-cell>
          <table:table-cell table:style-name="表格2.A1" office:value-type="string">
            <text:p text:style-name="P23"><text:span text:style-name="T3">若有成群的流浪狗進入宿舍，該由何單位處理？</text:span></text:p>
          </table:table-cell>
          <table:table-cell table:style-name="表格2.A1" office:value-type="string">
            <text:p text:style-name="P24"><text:span text:style-name="T3">事</text:span></text:p>
            <text:p text:style-name="P24"><text:span text:style-name="T3">務</text:span></text:p>
            <text:p text:style-name="P24"><text:span text:style-name="T3">組</text:span></text:p>
          </table:table-cell>
          <table:table-cell table:style-name="表格2.A1" office:value-type="string">
            <text:p text:style-name="P24"><text:span text:style-name="T3">若有野狗造成困擾，請打給事務組。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3"><text:span text:style-name="T3">去年暑假進行的窗框修補工程，但今年下豪雨時窗框仍會變形滲水，宿舍已請總務處處理家加強外框，是否在麻煩學校協助加速工程進度？</text:span></text:p>
          </table:table-cell>
          <table:table-cell table:style-name="表格2.A1" office:value-type="string">
            <text:p text:style-name="P24"><text:span text:style-name="T3">總</text:span></text:p>
            <text:p text:style-name="P24"><text:span text:style-name="T3">務</text:span></text:p>
            <text:p text:style-name="P24"><text:span text:style-name="T3">處</text:span></text:p>
          </table:table-cell>
          <table:table-cell table:style-name="表格2.A1" office:value-type="string">
            <text:p text:style-name="P25"><text:span text:style-name="T3">會後將盡快處理。</text:span></text:p>
          </table:table-cell>
        </table:table-row>
      </table:table>
      <text:list xml:id="list1709045258" text:style-name="WWNum1">
        <text:list-item>
          <text:p text:style-name="P27"><text:span text:style-name="T6">主席結論(略)</text:span></text:p>
        </text:list-item>
      </text:list>
      <text:p text:style-name="P18"><text:span text:style-name="T6">拾、散會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459cm" fo:margin-right="0cm" fo:line-height="0.706cm" fo:text-align="justify" style:justify-single-word="false" fo:orphans="0" fo:widows="0" fo:text-indent="-2.963cm" style:auto-text-indent="false" style:vertical-align="auto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101學年度第2學期</dc:title>
    <meta:initial-creator>user</meta:initial-creator>
    <meta:creation-date>2013-10-11T16:33:00</meta:creation-date>
    <dc:date>2013-10-11T16:33:00</dc:date>
    <meta:editing-cycles>2</meta:editing-cycles>
    <meta:editing-duration>P0D</meta:editing-duration>
    <meta:document-statistic meta:table-count="2" meta:image-count="0" meta:object-count="0" meta:page-count="2" meta:paragraph-count="115" meta:word-count="1532" meta:character-count="1567" meta:non-whitespace-character-count="1540"/>
    <meta:generator>LibreOffice/6.0.6.2$Windows_X86_64 LibreOffice_project/0c292870b25a325b5ed35f6b45599d2ea4458e77</meta:generator>
    <meta:user-defined meta:name="Operator">user</meta:user-defined>
  </office:meta>
</office:document-meta>
</file>