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3.0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6.51cm"/>
        </style:tab-stops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letter-kerning="false" fo:background-color="#d8d8d8" style:font-name-asian="標楷體" style:font-name-complex="新細明體"/>
    </style:style>
    <style:style style:name="P21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style:letter-kerning="false" fo:background-color="#d8d8d8" style:font-name-asian="標楷體" style:font-name-complex="新細明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letter-kerning="false" fo:background-color="#d8d8d8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4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5" style:family="paragraph" style:parent-style-name="Standard">
      <style:paragraph-properties fo:line-height="0.529cm"/>
      <style:text-properties style:font-name="標楷體" fo:font-size="18pt" fo:font-weight="bold" style:font-name-asian="標楷體" style:font-size-asian="18pt" style:font-weight-asian="bold" style:font-weight-complex="bold" text:display="none"/>
    </style:style>
    <style:style style:name="P26" style:family="paragraph" style:parent-style-name="Standard">
      <style:paragraph-properties fo:line-height="0.847cm" fo:text-align="justify" style:justify-single-word="false"/>
    </style:style>
    <style:style style:name="P27" style:family="paragraph" style:parent-style-name="Standard">
      <style:paragraph-properties fo:line-height="0.847cm" style:line-break="normal"/>
    </style:style>
    <style:style style:name="P28" style:family="paragraph" style:parent-style-name="Standard">
      <style:paragraph-properties fo:line-height="0.67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67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line-height="0.67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67cm" fo:text-align="justify" style:justify-single-wor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36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6.51cm"/>
        </style:tab-stops>
      </style:paragraph-properties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39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6.51cm"/>
        </style:tab-stops>
      </style:paragraph-properties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line-height="0.529cm" fo:text-align="justify" style:justify-single-word="false"/>
      <style:text-properties fo:color="#ff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236cm" fo:margin-right="0cm" fo:line-height="0.847cm" fo:text-align="justify" style:justify-single-word="false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cm" fo:margin-right="-0.707cm" fo:line-height="110%" fo:text-indent="0.245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48" style:family="paragraph" style:parent-style-name="Standard">
      <style:paragraph-properties fo:margin-left="0cm" fo:margin-right="-0.707cm" fo:line-height="110%" fo:text-indent="0.242cm" style:auto-text-indent="false" style:text-autospace="none">
        <style:tab-stops>
          <style:tab-stop style:position="13.159cm"/>
          <style:tab-stop style:position="16.616cm"/>
        </style:tab-stops>
      </style:paragraph-properties>
    </style:style>
    <style:style style:name="P49" style:family="paragraph" style:parent-style-name="Standard">
      <style:paragraph-properties fo:margin-left="0cm" fo:margin-right="-0.035cm" fo:line-height="0.494cm" fo:text-indent="0.423cm" style:auto-text-indent="false" style:text-autospace="none"/>
      <style:text-properties style:font-name="標楷體" fo:letter-spacing="0.002cm" style:letter-kerning="false" style:font-name-asian="標楷體" style:font-name-complex="標楷體" style:font-size-complex="12pt" style:text-scale="99%"/>
    </style:style>
    <style:style style:name="P50" style:family="paragraph" style:parent-style-name="Standard">
      <style:paragraph-properties fo:margin-left="2.325cm" fo:margin-right="0.069cm" fo:text-align="justify" style:justify-single-word="false" fo:text-indent="-0.826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2.328cm" fo:margin-right="0.069cm" fo:text-align="justify" style:justify-single-word="false" fo:text-indent="-2.328cm" style:auto-text-indent="false"/>
    </style:style>
    <style:style style:name="P52" style:family="paragraph" style:parent-style-name="Standard">
      <style:paragraph-properties fo:margin-left="0cm" fo:margin-right="0.332cm" fo:margin-top="0.081cm" fo:margin-bottom="0cm" loext:contextual-spacing="false" fo:line-height="110%" fo:text-indent="1.45cm" style:auto-text-indent="false" style:text-autospace="none"/>
    </style:style>
    <style:style style:name="P53" style:family="paragraph" style:parent-style-name="Standard">
      <style:paragraph-properties fo:margin-left="0cm" fo:margin-right="0cm" fo:text-indent="0.734cm" style:auto-text-indent="false"/>
    </style:style>
    <style:style style:name="P54" style:family="paragraph" style:parent-style-name="Standard">
      <style:paragraph-properties fo:margin-left="0cm" fo:margin-right="0.332cm" fo:margin-top="0.081cm" fo:margin-bottom="0cm" loext:contextual-spacing="false" fo:line-height="110%" fo:text-indent="0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55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56" style:family="paragraph" style:parent-style-name="Standard">
      <style:paragraph-properties fo:margin-left="1.499cm" fo:margin-right="0cm" fo:line-height="0.882cm" fo:text-indent="-0.75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cm" fo:margin-right="0cm" fo:line-height="0.882cm" fo:text-indent="0.75cm" style:auto-text-indent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1.27cm" fo:margin-right="0cm" fo:text-indent="-0.635cm" style:auto-text-indent="false"/>
    </style:style>
    <style:style style:name="P59" style:family="paragraph" style:parent-style-name="Standard">
      <style:paragraph-properties fo:margin-left="0cm" fo:margin-right="0cm" fo:text-indent="0.635cm" style:auto-text-indent="false"/>
    </style:style>
    <style:style style:name="P60" style:family="paragraph" style:parent-style-name="Standard">
      <style:paragraph-properties fo:margin-left="3.708cm" fo:margin-right="0cm" fo:line-height="0.67cm" fo:text-align="justify" style:justify-single-word="false" fo:text-indent="-3.708cm" style:auto-text-indent="false"/>
    </style:style>
    <style:style style:name="P61" style:family="paragraph" style:parent-style-name="Standard">
      <style:paragraph-properties fo:margin-left="2.72cm" fo:margin-right="0cm" fo:line-height="0.67cm" fo:text-align="justify" style:justify-single-word="false" fo:text-indent="-2.72cm" style:auto-text-indent="false"/>
    </style:style>
    <style:style style:name="P62" style:family="paragraph" style:parent-style-name="Standard">
      <style:paragraph-properties fo:margin-left="0cm" fo:margin-right="0cm" fo:line-height="0.529cm" fo:text-indent="1.976cm" style:auto-text-indent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63" style:family="paragraph" style:parent-style-name="Standard">
      <style:paragraph-properties fo:margin-left="-0.191cm" fo:margin-right="0cm" fo:line-height="0.529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-0.191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-0.191cm" fo:margin-right="0cm" fo:line-height="0.529cm" fo:text-align="justify" style:justify-single-word="false" fo:text-indent="0cm" style:auto-text-indent="false"/>
      <style:text-properties fo:color="#ff0000" style:font-name="標楷體" style:text-underline-style="solid" style:text-underline-width="auto" style:text-underline-color="font-color" fo:font-weight="bold" style:letter-kerning="false" fo:background-color="#d8d8d8" style:font-name-asian="標楷體" style:font-weight-asian="bold" style:font-name-complex="標楷體" style:text-scale="99%"/>
    </style:style>
    <style:style style:name="P66" style:family="paragraph" style:parent-style-name="Standard">
      <style:paragraph-properties fo:margin-left="-0.191cm" fo:margin-right="0cm" fo:line-height="0.529cm" fo:text-align="justify" style:justify-single-word="false" fo:text-indent="0cm" style:auto-text-indent="false"/>
    </style:style>
    <style:style style:name="P67" style:family="paragraph" style:parent-style-name="Standard" style:list-style-name="">
      <style:paragraph-properties fo:margin-left="0cm" fo:margin-right="-1.542cm" fo:line-height="0.529cm" fo:orphans="2" fo:widows="2" fo:text-indent="0cm" style:auto-text-indent="false" style:snap-to-layout-grid="false">
        <style:tab-stops>
          <style:tab-stop style:position="14.605cm"/>
          <style:tab-stop style:position="16.51cm"/>
        </style:tab-stops>
      </style:paragraph-properties>
    </style:style>
    <style:style style:name="P68" style:family="paragraph" style:parent-style-name="Standard" style:list-style-name="">
      <style:paragraph-properties fo:margin-left="0cm" fo:margin-right="-1.542cm" fo:line-height="0.529cm" fo:orphans="2" fo:widows="2" fo:text-indent="0cm" style:auto-text-indent="false" style:snap-to-layout-grid="false">
        <style:tab-stops>
          <style:tab-stop style:position="14.605cm"/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69" style:family="paragraph" style:parent-style-name="Standard" style:list-style-name="">
      <style:paragraph-properties fo:margin-left="0cm" fo:margin-right="-1.542cm" fo:line-height="0.529cm" fo:orphans="2" fo:widows="2" fo:text-indent="0cm" style:auto-text-indent="false" style:snap-to-layout-grid="false">
        <style:tab-stops>
          <style:tab-stop style:position="14.605cm"/>
          <style:tab-stop style:position="16.51cm"/>
        </style:tab-stops>
      </style:paragraph-properties>
      <style:text-properties style:font-name="標楷體" style:letter-kerning="false" style:font-name-asian="標楷體" style:font-name-complex="新細明體"/>
    </style:style>
    <style:style style:name="P70" style:family="paragraph" style:parent-style-name="Standard" style:list-style-name="">
      <style:paragraph-properties fo:margin-left="0cm" fo:margin-right="-1.542cm" fo:line-height="0.529cm" fo:orphans="2" fo:widows="2" fo:text-indent="0cm" style:auto-text-indent="false" style:snap-to-layout-grid="false">
        <style:tab-stops>
          <style:tab-stop style:position="14.605cm"/>
          <style:tab-stop style:position="16.51cm"/>
        </style:tab-stops>
      </style:paragraph-properties>
      <style:text-properties style:font-name="標楷體" style:letter-kerning="false" style:font-name-asian="標楷體" style:font-name-complex="標楷體"/>
    </style:style>
    <style:style style:name="P71" style:family="paragraph" style:parent-style-name="Standard" style:list-style-name="">
      <style:paragraph-properties fo:margin-left="0cm" fo:margin-right="-1.542cm" fo:line-height="0.529cm" fo:orphans="2" fo:widows="2" fo:text-indent="0cm" style:auto-text-indent="false" style:snap-to-layout-grid="false">
        <style:tab-stops>
          <style:tab-stop style:position="14.605cm"/>
          <style:tab-stop style:position="16.51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 style:list-style-name="">
      <style:paragraph-properties fo:margin-left="0cm" fo:margin-right="-1.859cm" fo:line-height="0.529cm" fo:orphans="2" fo:widows="2" fo:text-indent="0cm" style:auto-text-indent="false" style:snap-to-layout-grid="false">
        <style:tab-stops>
          <style:tab-stop style:position="16.51cm"/>
        </style:tab-stops>
      </style:paragraph-properties>
      <style:text-properties style:font-name="標楷體" style:letter-kerning="false" style:font-name-asian="標楷體" style:font-name-complex="新細明體"/>
    </style:style>
    <style:style style:name="P73" style:family="paragraph" style:parent-style-name="Standard" style:list-style-name="">
      <style:paragraph-properties fo:margin-left="0cm" fo:margin-right="-1.859cm" fo:line-height="0.529cm" fo:orphans="2" fo:widows="2" fo:text-indent="0cm" style:auto-text-indent="false" style:snap-to-layout-grid="false">
        <style:tab-stops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style:letter-kerning="false" fo:background-color="#d8d8d8" style:font-name-asian="標楷體" style:font-name-complex="新細明體"/>
    </style:style>
    <style:style style:name="P74" style:family="paragraph" style:parent-style-name="Standard" style:list-style-name="">
      <style:paragraph-properties fo:margin-left="0cm" fo:margin-right="-1.859cm" fo:line-height="0.529cm" fo:orphans="2" fo:widows="2" fo:text-indent="0cm" style:auto-text-indent="false" style:snap-to-layout-grid="false">
        <style:tab-stops>
          <style:tab-stop style:position="16.51cm"/>
        </style:tab-stops>
      </style:paragraph-properties>
    </style:style>
    <style:style style:name="P75" style:family="paragraph" style:parent-style-name="Standard" style:list-style-name="">
      <style:paragraph-properties fo:margin-left="0cm" fo:margin-right="-1.859cm" fo:line-height="0.529cm" fo:orphans="2" fo:widows="2" fo:text-indent="0cm" style:auto-text-indent="false" style:snap-to-layout-grid="false">
        <style:tab-stops>
          <style:tab-stop style:position="16.51cm"/>
        </style:tab-stops>
      </style:paragraph-properties>
    </style:style>
    <style:style style:name="P76" style:family="paragraph" style:parent-style-name="Standard">
      <style:paragraph-properties fo:margin-left="0.191cm" fo:margin-right="0cm" fo:line-height="0.529cm" fo:text-align="justify" style:justify-single-word="false" fo:text-indent="-0.191cm" style:auto-text-indent="false"/>
    </style:style>
    <style:style style:name="P77" style:family="paragraph" style:parent-style-name="Standard">
      <style:paragraph-properties fo:margin-left="0.191cm" fo:margin-right="0cm" fo:line-height="0.529cm" fo:text-align="justify" style:justify-single-word="false" fo:text-indent="-0.191cm" style:auto-text-indent="false"/>
    </style:style>
    <style:style style:name="P78" style:family="paragraph" style:parent-style-name="Standard">
      <style:paragraph-properties fo:margin-left="0.191cm" fo:margin-right="0cm" fo:line-height="0.529cm" fo:text-align="justify" style:justify-single-word="false" fo:text-indent="-0.191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191cm" fo:margin-right="0cm" fo:line-height="0.529cm" fo:text-align="justify" style:justify-single-word="false" fo:text-indent="-0.19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0" style:family="paragraph" style:parent-style-name="Standard">
      <style:paragraph-properties fo:margin-top="0.176cm" fo:margin-bottom="0.176cm" loext:contextual-spacing="false" fo:line-height="0.529cm" fo:text-align="center" style:justify-single-word="false" fo:orphans="2" fo:widows="2" style:snap-to-layout-grid="false">
        <style:tab-stops>
          <style:tab-stop style:position="16.51cm"/>
        </style:tab-stops>
      </style:paragraph-properties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8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82" style:family="paragraph" style:parent-style-name="Default">
      <style:paragraph-properties fo:line-height="0.529cm"/>
      <style:text-properties fo:color="#000000" style:font-name-complex="標楷體"/>
    </style:style>
    <style:style style:name="P83" style:family="paragraph" style:parent-style-name="Default">
      <style:paragraph-properties fo:line-height="0.529cm"/>
    </style:style>
    <style:style style:name="P84" style:family="paragraph" style:parent-style-name="Default">
      <style:paragraph-properties fo:margin-left="1.977cm" fo:margin-right="0cm" fo:text-indent="-1.977cm" style:auto-text-indent="false"/>
      <style:text-properties fo:color="#000000" fo:font-size="14pt" fo:font-weight="bold" style:font-size-asian="14pt" style:font-weight-asian="bold" style:font-name-complex="標楷體" style:font-size-complex="14pt"/>
    </style:style>
    <style:style style:name="P85" style:family="paragraph" style:parent-style-name="Default">
      <style:paragraph-properties fo:margin-left="1.976cm" fo:margin-right="0cm" fo:line-height="0.529cm" fo:text-indent="-1.976cm" style:auto-text-indent="false"/>
    </style:style>
    <style:style style:name="P86" style:family="paragraph" style:parent-style-name="Default" style:list-style-name="WW8Num1">
      <style:paragraph-properties fo:margin-left="0.021cm" fo:margin-right="0cm" fo:line-height="0.529cm" fo:text-indent="-0.053cm" style:auto-text-indent="false"/>
    </style:style>
    <style:style style:name="P87" style:family="paragraph" style:parent-style-name="Default">
      <style:paragraph-properties fo:margin-left="0.085cm" fo:margin-right="0cm" fo:line-height="0.529cm" fo:text-indent="0.069cm" style:auto-text-indent="false"/>
    </style:style>
    <style:style style:name="P88" style:family="paragraph" style:parent-style-name="Default">
      <style:paragraph-properties fo:margin-left="0.085cm" fo:margin-right="0cm" fo:line-height="0.529cm" fo:text-indent="0cm" style:auto-text-indent="false"/>
    </style:style>
    <style:style style:name="P89" style:family="paragraph" style:parent-style-name="Default">
      <style:paragraph-properties fo:margin-left="0.176cm" fo:margin-right="0cm" fo:line-height="0.529cm" fo:text-indent="0cm" style:auto-text-indent="false"/>
    </style:style>
    <style:style style:name="P90" style:family="paragraph" style:parent-style-name="清單段落" style:list-style-name="WW8Num5">
      <style:text-properties style:font-name="標楷體" style:font-name-asian="標楷體" style:font-name-complex="標楷體" style:font-size-complex="12pt"/>
    </style:style>
    <style:style style:name="P91" style:family="paragraph" style:parent-style-name="清單段落" style:list-style-name="WW8Num5">
      <style:text-properties style:font-name="標楷體" style:letter-kerning="false" style:font-name-asian="標楷體" style:font-name-complex="DFKaiShu-SB-Estd-BF" style:font-size-complex="12pt"/>
    </style:style>
    <style:style style:name="P92" style:family="paragraph" style:parent-style-name="清單段落">
      <style:paragraph-properties fo:margin-left="0cm" fo:margin-right="0cm" fo:line-height="0.882cm" fo:text-indent="0.855cm" style:auto-text-indent="false"/>
      <style:text-properties style:font-name="標楷體" style:font-name-asian="標楷體" style:font-name-complex="標楷體" style:font-size-complex="12pt"/>
    </style:style>
    <style:style style:name="P93" style:family="paragraph" style:parent-style-name="清單段落">
      <style:paragraph-properties fo:margin-left="1.808cm" fo:margin-right="0cm" fo:line-height="0.882cm" fo:text-indent="-0.847cm" style:auto-text-indent="false"/>
      <style:text-properties style:font-name="標楷體" style:font-name-asian="標楷體" style:font-name-complex="標楷體" style:font-size-complex="12pt"/>
    </style:style>
    <style:style style:name="P94" style:family="paragraph" style:parent-style-name="清單段落">
      <style:paragraph-properties fo:margin-left="1.669cm" fo:margin-right="0cm" fo:line-height="0.882cm" fo:text-indent="-0.169cm" style:auto-text-indent="false"/>
      <style:text-properties style:font-name="標楷體" style:font-name-asian="標楷體" style:font-name-complex="標楷體" style:font-size-complex="12pt"/>
    </style:style>
    <style:style style:name="P95" style:family="paragraph" style:parent-style-name="清單段落">
      <style:paragraph-properties fo:margin-left="-0.496cm" fo:margin-right="0cm" fo:line-height="0.882cm" fo:text-indent="1.993cm" style:auto-text-indent="false"/>
      <style:text-properties style:font-name="標楷體" style:font-name-asian="標楷體" style:font-name-complex="標楷體" style:font-size-complex="12pt"/>
    </style:style>
    <style:style style:name="P96" style:family="paragraph" style:parent-style-name="清單段落">
      <style:paragraph-properties fo:margin-left="1.859cm" fo:margin-right="0cm" fo:line-height="0.882cm" fo:text-indent="-0.855cm" style:auto-text-indent="false"/>
      <style:text-properties style:font-name="標楷體" style:font-name-asian="標楷體" style:font-name-complex="標楷體" style:font-size-complex="12pt"/>
    </style:style>
    <style:style style:name="P97" style:family="paragraph" style:parent-style-name="清單段落">
      <style:paragraph-properties fo:margin-left="-0.009cm" fo:margin-right="0cm" fo:line-height="0.529cm" fo:text-indent="2.117cm" style:auto-text-indent="false"/>
      <style:text-properties style:font-name="標楷體" style:font-name-asian="標楷體" style:font-name-complex="標楷體" style:font-size-complex="12pt"/>
    </style:style>
    <style:style style:name="P98" style:family="paragraph" style:parent-style-name="清單段落">
      <style:paragraph-properties fo:margin-left="0cm" fo:margin-right="0cm" fo:line-height="0.529cm" fo:text-indent="2.117cm" style:auto-text-indent="false"/>
    </style:style>
    <style:style style:name="P99" style:family="paragraph" style:parent-style-name="清單段落">
      <style:paragraph-properties fo:margin-left="-0.25cm" fo:margin-right="0cm" fo:line-height="0.529cm" fo:text-indent="2.358cm" style:auto-text-indent="false"/>
      <style:text-properties style:font-name="標楷體" style:font-name-asian="標楷體" style:font-name-complex="標楷體" style:font-size-complex="12pt"/>
    </style:style>
    <style:style style:name="P100" style:family="paragraph" style:parent-style-name="清單段落">
      <style:paragraph-properties fo:margin-left="0.847cm" fo:margin-right="0cm" fo:line-height="0.529cm" fo:text-indent="1.27cm" style:auto-text-indent="false"/>
      <style:text-properties style:font-name="標楷體" style:font-name-asian="標楷體" style:font-name-complex="標楷體" style:font-size-complex="12pt"/>
    </style:style>
    <style:style style:name="P101" style:family="paragraph" style:parent-style-name="清單段落">
      <style:paragraph-properties fo:margin-left="2.785cm" fo:margin-right="0cm" fo:line-height="0.882cm" fo:text-indent="-1.282cm" style:auto-text-indent="false"/>
      <style:text-properties style:font-name="標楷體" style:font-name-asian="標楷體" style:font-name-complex="標楷體" style:font-size-complex="12pt"/>
    </style:style>
    <style:style style:name="P102" style:family="paragraph" style:parent-style-name="清單段落">
      <style:paragraph-properties fo:margin-left="0cm" fo:margin-right="0cm" fo:line-height="0.882cm" fo:text-indent="0cm" style:auto-text-indent="false"/>
    </style:style>
    <style:style style:name="P103" style:family="paragraph" style:parent-style-name="清單段落">
      <style:paragraph-properties fo:margin-left="0cm" fo:margin-right="0cm" fo:line-height="0.882cm" fo:text-indent="0cm" style:auto-text-indent="false"/>
      <style:text-properties style:font-name="標楷體" style:font-name-asian="標楷體" style:font-name-complex="標楷體" style:font-size-complex="12pt"/>
    </style:style>
    <style:style style:name="P104" style:family="paragraph" style:parent-style-name="清單段落">
      <style:paragraph-properties fo:margin-left="0cm" fo:margin-right="0cm" fo:line-height="0.882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5" style:family="paragraph" style:parent-style-name="清單段落">
      <style:paragraph-properties fo:margin-left="0.68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letter-kerning="false" style:font-name-asian="標楷體" style:font-name-complex="標楷體" style:font-size-complex="12pt"/>
    </style:style>
    <style:style style:name="T22" style:family="text">
      <style:text-properties style:font-name="標楷體" style:letter-kerning="false" style:font-name-asian="標楷體" style:font-name-complex="標楷體" style:font-size-complex="12pt" style:text-scale="99%"/>
    </style:style>
    <style:style style:name="T23" style:family="text">
      <style:text-properties style:font-name="標楷體" style:letter-kerning="false" style:font-name-asian="標楷體" style:font-name-complex="標楷體" style:font-size-complex="12pt" style:text-scale="99%"/>
    </style:style>
    <style:style style:name="T24" style:family="text">
      <style:text-properties style:font-name="標楷體" style:letter-kerning="false" style:font-name-asian="標楷體" style:font-name-complex="標楷體" style:text-scale="99%"/>
    </style:style>
    <style:style style:name="T25" style:family="text">
      <style:text-properties style:font-name="標楷體" style:letter-kerning="false" style:font-name-asian="標楷體" style:text-scale="99%"/>
    </style:style>
    <style:style style:name="T26" style:family="text">
      <style:text-properties style:font-name="標楷體" style:letter-kerning="false" style:font-name-asian="標楷體" style:font-name-complex="新細明體"/>
    </style:style>
    <style:style style:name="T27" style:family="text">
      <style:text-properties style:font-name="標楷體" style:letter-kerning="false" style:font-name-asian="標楷體" style:font-name-complex="新細明體"/>
    </style:style>
    <style:style style:name="T2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29" style:family="text">
      <style:text-properties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新細明體"/>
    </style:style>
    <style:style style:name="T30" style:family="text">
      <style:text-properties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新細明體"/>
    </style:style>
    <style:style style:name="T31" style:family="text">
      <style:text-properties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標楷體" style:text-scale="99%"/>
    </style:style>
    <style:style style:name="T32" style:family="text">
      <style:text-properties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標楷體" style:text-scale="99%"/>
    </style:style>
    <style:style style:name="T33" style:family="text">
      <style:text-properties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Gulim" style:text-scale="99%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style:font-name="新細明體" fo:font-size="14pt" fo:font-weight="bold" style:font-name-asian="標楷體" style:font-size-asian="14pt" style:font-weight-asian="bold" style:font-size-complex="14pt" style:font-weight-complex="bold"/>
    </style:style>
    <style:style style:name="T40" style:family="text">
      <style:text-properties style:font-size-complex="12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fo:color="#000000" style:font-weight-complex="bold"/>
    </style:style>
    <style:style style:name="T44" style:family="text">
      <style:text-properties style:letter-kerning="false"/>
    </style:style>
    <style:style style:name="T45" style:family="text">
      <style:text-properties fo:color="#000000"/>
    </style:style>
    <style:style style:name="T46" style:family="text">
      <style:text-properties fo:color="#000000" fo:font-size="14pt" fo:font-weight="bold" style:font-size-asian="14pt" style:font-weight-asian="bold"/>
    </style:style>
    <style:style style:name="T47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8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9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50" style:family="text">
      <style:text-properties fo:color="#000000" fo:font-size="14pt" style:font-size-asian="14pt" style:font-name-complex="Times New Roman" style:font-size-complex="14pt"/>
    </style:style>
    <style:style style:name="T51" style:family="text">
      <style:text-properties fo:color="#000000" style:font-name-complex="Times New Roman"/>
    </style:style>
    <style:style style:name="T52" style:family="text">
      <style:text-properties fo:color="#000000" style:font-name-complex="Times New Roman"/>
    </style:style>
    <style:style style:name="T53" style:family="text">
      <style:text-properties fo:color="#ff0000"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標楷體" style:text-scale="99%"/>
    </style:style>
    <style:style style:name="T54" style:family="text">
      <style:text-properties fo:color="#ff0000"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Gulim" style:text-scale="99%"/>
    </style:style>
    <style:style style:name="T55" style:family="text">
      <style:text-properties fo:color="#ff0000" style:font-name="標楷體" style:text-underline-style="solid" style:text-underline-width="auto" style:text-underline-color="font-color" style:letter-kerning="false" fo:background-color="#d8d8d8" loext:char-shading-value="0" style:font-name-asian="標楷體" style:font-name-complex="新細明體"/>
    </style:style>
    <style:style style:name="T56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57" style:family="text">
      <style:text-properties fo:color="#ff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5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ff0000" style:font-name-complex="Times New Roman"/>
    </style:style>
    <style:style style:name="T60" style:family="text">
      <style:text-properties fo:color="#ff0000" style:font-name-complex="Times New Roman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bookmark-start text:name="OLE_LINK1"/><text:span text:style-name="T1">國立澎湖科技大學101學年度第1學期</text:span></text:p>
      <text:p text:style-name="P1">學務會議會議紀錄</text:p>
      <text:p text:style-name="P2"/>
      <text:p text:style-name="P26"><text:span text:style-name="T12">壹、時間：</text:span><text:span text:style-name="T17">101年9月26日</text:span><text:span text:style-name="T17">(</text:span><text:span text:style-name="T17">星期三</text:span><text:span text:style-name="T17">)</text:span><text:span text:style-name="T17">上午10時10分</text:span></text:p>
      <text:p text:style-name="P26"><text:span text:style-name="T12">貳、地點</text:span><text:span text:style-name="T17">：實驗大樓演講廳</text:span><text:span text:style-name="T17"> </text:span><text:span text:style-name="T17"><text:s text:c="5"/></text:span><text:span text:style-name="T17"><text:s text:c="8"/></text:span><text:span text:style-name="T17"><text:s text:c="12"/>紀錄：施美玲</text:span></text:p>
      <text:p text:style-name="P26"><text:span text:style-name="T12">參、出席人員：</text:span><text:span text:style-name="T17">如會議簽到簿</text:span></text:p>
      <text:p text:style-name="P26"><text:span text:style-name="T12">肆、主席：</text:span><text:span text:style-name="T17">劉學務長冠汝</text:span></text:p>
      <text:p text:style-name="P26"><text:span text:style-name="T12">伍、主席致詞：</text:span><text:span text:style-name="T17">(略)</text:span></text:p>
      <text:p text:style-name="P27"><text:span text:style-name="T12">陸、業務報告：</text:span><text:span text:style-name="T17">業務單位報告如會議議程。</text:span></text:p>
      <text:p text:style-name="P26"><text:span text:style-name="T39">柒、</text:span><text:bookmark-end text:name="OLE_LINK1"/><text:span text:style-name="T14">提案討論</text:span></text:p>
      <text:p text:style-name="P28"/>
      <text:p text:style-name="P7">提案單位：生活輔導組</text:p>
      <text:p text:style-name="P46"/>
      <text:p text:style-name="P47">提案單位：學務處生輔組</text:p>
      <text:p text:style-name="P48"><text:span text:style-name="T19">案由一：</text:span><text:span text:style-name="T12">修訂「國立澎湖科技大學</text:span><text:span text:style-name="T16">學生獎懲辦法</text:span><text:span text:style-name="T12">」條文</text:span><text:span text:style-name="T16">，請 討論。</text:span></text:p>
      <text:p text:style-name="P49">說明：</text:p>
      <text:p text:style-name="P50">一、依教育部100年11月30日臺訓（一）字第1000214621號函示辦理，茲修訂本辦法之條文。</text:p>
      <text:p text:style-name="P51"><text:span text:style-name="T4"><text:s text:c="7"/></text:span><text:span text:style-name="T22">二、本案已於本年3月9日、3月21日經本校法制委員會建議修正審議完竣。</text:span></text:p>
      <text:p text:style-name="P52"><text:span text:style-name="T22">三、檢附修正條文對照表及原學生獎懲辦法如後。</text:span><text:span text:style-name="T22"> </text:span></text:p>
      <text:p text:style-name="P53"><text:span text:style-name="T16">決議：</text:span><text:span text:style-name="T12">修正後通過(修正後條文如附件)。</text:span></text:p>
      <text:p text:style-name="P54"/>
      <text:p text:style-name="P55">提案單位：學務處生輔組</text:p>
      <text:p text:style-name="P32"><text:span text:style-name="T12">案由二：改善學生餐廳營運困難案，提 請討論。</text:span></text:p>
      <text:p text:style-name="P9">說明：</text:p>
      <text:p text:style-name="P92">一、依據100學年度第二學期膳食衛生委員會議決議辦理。</text:p>
      <text:p text:style-name="P93">二、本校餐廳長期無法多家經營，進駐店家面臨用餐人數不足、經營困難狀況，已多次提出討論，仍無法解決及改善，經膳食委員討論提出主要原因：</text:p>
      <text:p text:style-name="P94">（一）餐廳設置地點遠離學生人潮。</text:p>
      <text:p text:style-name="P95">（二）單一廠商無法提供多元菜色變化。</text:p>
      <text:p text:style-name="P96">三、建議改善作法：</text:p>
      <text:p text:style-name="P94">（一）調整餐廳設置地點（請老師提出可行建議）。</text:p>
      <text:p text:style-name="P97">※教學大樓1樓：原設置有便利商店，配備較符合餐廳需求。</text:p>
      <text:p text:style-name="P98"><text:span text:style-name="T4">※綜合禮堂前小木屋：人潮易聚，開放式空間，可降低危安。</text:span></text:p>
      <text:p text:style-name="P99"><text:soft-page-break/>※海工新大樓：內部規劃時可列入考量。</text:p>
      <text:p text:style-name="P100">※新蓋宿舍時，規劃餐廳設置於1樓。</text:p>
      <text:p text:style-name="P101">（二）將於「膳食部委辦招商管理委員會」會議提出，增加有意願餐廳業者進駐，增加學生較多元選擇，留住客源。</text:p>
      <text:p text:style-name="P103">擬辦：本案經學務會議通過後提膳食衛生委員會議決議。</text:p>
      <text:p text:style-name="P102"><text:span text:style-name="T20">決議：（一）調整餐廳設置地點案本次會議保留。</text:span></text:p>
      <text:p text:style-name="P104"><text:s text:c="5"/>（二）於「膳食部委辦招商管理委員會」會議提出討論。 </text:p>
      <text:p text:style-name="P104"/>
      <text:p text:style-name="P55">提案單位：學務處生輔組</text:p>
      <text:p text:style-name="P32"><text:span text:style-name="T12">案由三：擬於101學年度實施「學生宿舍網路費另計」，提 請討論。</text:span></text:p>
      <text:p text:style-name="P9">說明：</text:p>
      <text:p text:style-name="P56">一、因應電費調漲、宿舍老舊設備修繕之需要，並建立學生節約能源觀念，提案「宿舍網路使用者付費」，以利住宿環境提升，營造良好學習機能。</text:p>
      <text:p text:style-name="P57">二、目前國立科技大學宿舍網路收費情形調查。</text:p>
      <text:p text:style-name="P56">三、本校學生宿舍網路目前未收費，網路費用龐大每學期約612235元。佔宿舍支出費用15%。</text:p>
      <text:p text:style-name="P56">四、本校目前以量制價與中華電信協商之優惠與個人申請之費用比較。</text:p>
      <text:p text:style-name="P56">五、本校優惠專案之每人每年網路費用計算。</text:p>
      <text:p text:style-name="P56">六、建議宿舍每學期網路費另計1000。</text:p>
      <text:p text:style-name="P103">擬辦：本案經學務會議通過後送行政會議決議。</text:p>
      <text:p text:style-name="P102"><text:span text:style-name="T12">決議：照案通過。</text:span></text:p>
      <text:p text:style-name="P105"/>
      <text:p text:style-name="P55">提案單位：學務處課指組</text:p>
      <text:p text:style-name="Default"><text:span text:style-name="T47">案由四：修訂「</text:span><text:span text:style-name="T49">國立澎湖科技大學學生校外活動安全輔導辦法</text:span><text:span text:style-name="T47">」，提</text:span><text:span text:style-name="T47"> </text:span><text:span text:style-name="T47">請討論。</text:span></text:p>
      <text:p text:style-name="P8">說明：</text:p>
      <text:list xml:id="list3852204047" text:style-name="WW8Num5">
        <text:list-item>
          <text:p text:style-name="P90">為因應目前學生校外活動現況及簡化申請手續修訂本辦法。</text:p>
        </text:list-item>
        <text:list-item>
          <text:p text:style-name="P91">檢附條文如後。</text:p>
        </text:list-item>
      </text:list>
      <text:p text:style-name="Standard"><text:span text:style-name="T12">決議：修正後通過(修正條文如附件)。</text:span></text:p>
      <text:p text:style-name="P4"/>
      <text:p text:style-name="P55">提案單位：學務處課指組</text:p>
      <text:p text:style-name="P84">案由五：擬廢除「國立澎湖科技大學學生校外旅遊、參觀活動實施辦法」，提請討論。</text:p>
      <text:p text:style-name="P8">說明：</text:p>
      <text:p text:style-name="P58"><text:span text:style-name="T4">一、為因應目前學生校外活動現況及簡化申請手續，擬將本辦法相關條文與「國</text:span><text:soft-page-break/><text:span text:style-name="T4">立澎湖科技大學學生校外安全輔導辦法」合併修訂，並廢除本辦法，以供學生做為辦理校外活動之參考依據，並簡化其申請程序。</text:span></text:p>
      <text:p text:style-name="P59"><text:span text:style-name="T4">二、檢附條文如後。</text:span></text:p>
      <text:p text:style-name="Standard"><text:span text:style-name="T12">決議：照案通過。</text:span></text:p>
      <text:p text:style-name="P3"/>
      <text:p text:style-name="P33"><text:span text:style-name="T41">肆、臨時動議:</text:span></text:p>
      <text:p text:style-name="P33"><text:span text:style-name="T41">一、施志昀老師:</text:span><text:span text:style-name="T42">建議學校有關單位調查學生校外打工安全狀況及工資。</text:span></text:p>
      <text:p text:style-name="P33"><text:span text:style-name="T41">學務長回覆:</text:span><text:span text:style-name="T42">會後本處將做通盤性調查，以便了解實際狀況。</text:span></text:p>
      <text:p text:style-name="P60"><text:span text:style-name="T41">二、施志昀老師:</text:span><text:span text:style-name="T42">學生在校園內騎車的安全性及改裝車輛噪音影響安寧情形，校方是否有管理及改善辦法?</text:span></text:p>
      <text:p text:style-name="P61"><text:span text:style-name="T41">學務長回覆:</text:span><text:span text:style-name="T42">會後本處將請校安人員加強宣導，也請各位導師於班會時間也再次提醒及規勸學生。</text:span></text:p>
      <text:p text:style-name="P30"/>
      <text:p text:style-name="P33"><text:span text:style-name="T41">伍、主席結論:(略)</text:span></text:p>
      <text:p text:style-name="P30"/>
      <text:p text:style-name="P30">陸、散會</text:p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  <text:p text:style-name="P5"/>
      <text:p text:style-name="P5"/>
      <text:p text:style-name="P5"/>
      <text:p text:style-name="P5"/>
      <text:p text:style-name="P62">國立澎湖科技大學學生獎懲辦法修正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2">修正後條文</text:p>
          </table:table-cell>
          <table:table-cell table:style-name="表格1.A1" office:value-type="string">
            <text:p text:style-name="P12">現行條文</text:p>
          </table:table-cell>
          <table:table-cell table:style-name="表格1.C1" office:value-type="string">
            <text:p text:style-name="P12">說明</text:p>
          </table:table-cell>
        </table:table-row>
        <table:table-row table:style-name="表格1.2">
          <table:table-cell table:style-name="表格1.A2" office:value-type="string">
            <text:p text:style-name="P35"><text:span text:style-name="T26">第</text:span><text:span text:style-name="T3">一</text:span><text:span text:style-name="T26">條</text:span><text:span text:style-name="T3">：</text:span><text:span text:style-name="T26">為使本校學生敦品</text:span><text:soft-page-break/><text:span text:style-name="T26">勵</text:span></text:p>
            <text:p text:style-name="P15">學，培養其榮譽感，激發進取</text:p>
            <text:p text:style-name="P15">心，以樹立優良校風，確收教</text:p>
            <text:p text:style-name="P35"><text:span text:style-name="T26">育功效，特依據大學法第</text:span><text:span text:style-name="T29">三十</text:span></text:p>
            <text:p text:style-name="P35"><text:span text:style-name="T29">二條</text:span><text:span text:style-name="T26">訂定本辦法。</text:span></text:p>
            <text:p text:style-name="P16"/>
            <text:p text:style-name="P64">刪除</text:p>
            <text:p text:style-name="P16"/>
            <text:p text:style-name="P16"/>
            <text:p text:style-name="P16"/>
            <text:p text:style-name="P16"/>
            <text:p text:style-name="P34"><text:span text:style-name="T26">第四條第一</text:span><text:span text:style-name="T3">項第三款：</text:span><text:span text:style-name="T26">懲罰：得隨時隨地依照規定辦理，</text:span><text:span text:style-name="T29">小過以上之</text:span><text:span text:style-name="T35">處分前予以告知當事人，並予以意見陳述機會</text:span><text:span text:style-name="T29">。</text:span></text:p>
            <text:p text:style-name="P20"/>
            <text:p text:style-name="P63"><text:span text:style-name="T29">第八條第</text:span><text:span text:style-name="T35">四款：</text:span><text:span text:style-name="T31">服儀有違校園</text:span></text:p>
            <text:p text:style-name="P63"><text:span text:style-name="T33">禮</text:span><text:span text:style-name="T31">節</text:span><text:span text:style-name="T53">（如正式場合穿著拖鞋、奇裝</text:span><text:span text:style-name="T54">異</text:span><text:span text:style-name="T53">服）</text:span><text:span text:style-name="T31">經勸導不聽者。</text:span></text:p>
            <text:p text:style-name="P65"/>
            <text:h text:style-name="P67" text:outline-level="2"><text:span text:style-name="T26">第八條第</text:span><text:span text:style-name="T3">六款：</text:span><text:span text:style-name="T26">參加集會</text:span><text:span text:style-name="T35">（即</text:span></text:h>
            <text:h text:style-name="P68" text:outline-level="2">校慶、校外集會、週會或指定</text:h>
            <text:h text:style-name="P68" text:outline-level="2">班級、個人須參加之集會或全</text:h>
            <text:h text:style-name="P68" text:outline-level="2">校性之各項典禮、集會活動</text:h>
            <text:h text:style-name="P67" text:outline-level="2"><text:span text:style-name="T35">等）</text:span><text:span text:style-name="T29">、</text:span><text:span text:style-name="T26">升旗</text:span><text:span text:style-name="T3">無故</text:span><text:span text:style-name="T9">缺席者</text:span><text:span text:style-name="T26">。</text:span></text:h>
            <text:h text:style-name="P70" text:outline-level="2"/>
            <text:p text:style-name="P34"><text:span text:style-name="T26">第八條第九</text:span><text:span text:style-name="T3">款：</text:span><text:span text:style-name="T26">宿舍內務不整潔者。</text:span></text:p>
            <text:h text:style-name="P71" text:outline-level="2"/>
            <text:h text:style-name="P71" text:outline-level="2"/>
            <text:p text:style-name="P34"><text:span text:style-name="T26">第八條第十四</text:span><text:span text:style-name="T3">款：</text:span><text:span text:style-name="T35">在校內</text:span><text:span text:style-name="T29">騎乘</text:span></text:p>
            <text:p text:style-name="P20">機車危險駕駛者。</text:p>
            <text:h text:style-name="P68" text:outline-level="2"/>
            <text:p text:style-name="P34"><text:span text:style-name="T26">第八條第十六</text:span><text:span text:style-name="T3">款：</text:span><text:span text:style-name="T29">違反教育部</text:span></text:p>
            <text:p text:style-name="P20">校園網路及本校網路使用規</text:p>
            <text:p text:style-name="P20">範，情節輕微者。</text:p>
            <text:h text:style-name="P68" text:outline-level="2"/>
            <text:p text:style-name="P64">刪除</text:p>
            <text:h text:style-name="P69" text:outline-level="2"/>
            <text:h text:style-name="P69" text:outline-level="2"/>
            <text:h text:style-name="P69" text:outline-level="2"/>
            <text:h text:style-name="P69" text:outline-level="2"/>
            <text:h text:style-name="P69" text:outline-level="2"><text:soft-page-break/></text:h>
            <text:p text:style-name="P16"/>
            <text:p text:style-name="P64">刪除</text:p>
            <text:p text:style-name="P14"/>
            <text:p text:style-name="P16"/>
            <text:p text:style-name="P64">刪除</text:p>
            <text:p text:style-name="P14"/>
            <text:p text:style-name="P16"/>
            <text:p text:style-name="P64">刪除</text:p>
            <text:p text:style-name="P16"/>
            <text:p text:style-name="P16"/>
            <text:p text:style-name="P34"><text:span text:style-name="T26">第九條第</text:span><text:span text:style-name="T3">十</text:span><text:span text:style-name="T26">七</text:span><text:span text:style-name="T3">款：</text:span><text:span text:style-name="T26">侵犯他人智</text:span></text:p>
            <text:p text:style-name="P34"><text:span text:style-name="T26">慧財產權，</text:span><text:span text:style-name="T29">情節輕微者</text:span><text:span text:style-name="T26">。</text:span></text:p>
            <text:p text:style-name="P16"/>
            <text:p text:style-name="P64">刪除</text:p>
            <text:p text:style-name="P16"/>
            <text:p text:style-name="P16"/>
            <text:p text:style-name="P16"/>
            <text:p text:style-name="P16"/>
            <text:p text:style-name="P64">刪除</text:p>
            <text:p text:style-name="P17"/>
            <text:p text:style-name="P17"/>
            <text:p text:style-name="P17"/>
            <text:p text:style-name="P36"><text:span text:style-name="T26">第九條第</text:span><text:span text:style-name="T3">十</text:span><text:span text:style-name="T26">九</text:span><text:span text:style-name="T3">款：</text:span><text:span text:style-name="T26">經性別平等</text:span></text:p>
            <text:p text:style-name="P17">教育委員會認定學生對他人</text:p>
            <text:p text:style-name="P17">（教職員工、同學及其他社會</text:p>
            <text:p text:style-name="P17">成員）進行性騷擾，情節輕微</text:p>
            <text:p text:style-name="P36"><text:span text:style-name="T26">者，</text:span><text:span text:style-name="T29">同時須</text:span><text:span text:style-name="T35">接受心理輔導</text:span><text:span text:style-name="T29">。</text:span></text:p>
            <text:p text:style-name="P22"/>
            <text:p text:style-name="P64">刪除</text:p>
            <text:p text:style-name="P14"/>
            <text:p text:style-name="P14"/>
            <text:p text:style-name="P64">刪除</text:p>
            <text:h text:style-name="P72" text:outline-level="2"/>
            <text:p text:style-name="P19"/>
            <text:p text:style-name="P34"><text:span text:style-name="T26">第十條第</text:span><text:span text:style-name="T3">十三款：</text:span><text:span text:style-name="T31">未經准許張</text:span></text:p>
            <text:p text:style-name="P34"><text:span text:style-name="T31">貼公告或散發傳單</text:span><text:span text:style-name="T24">，</text:span><text:span text:style-name="T26">情節嚴重</text:span></text:p>
            <text:p text:style-name="P16">者。</text:p>
            <text:p text:style-name="P19"/>
            <text:p text:style-name="P34"><text:span text:style-name="T26">第十條第</text:span><text:span text:style-name="T3">十四款：</text:span><text:span text:style-name="T55">利用網路從事非法行為致影響他人名譽，經當事人向學校陳述，查證屬實者。</text:span></text:p>
            <text:p text:style-name="P41"><text:soft-page-break/></text:p>
            <text:p text:style-name="P36"><text:span text:style-name="T26">第十條第</text:span><text:span text:style-name="T3">十八款：</text:span><text:span text:style-name="T26">經性別平等</text:span></text:p>
            <text:p text:style-name="P17">教育委員會認定學生對他人</text:p>
            <text:p text:style-name="P17">（教職員工、同學及其他社會</text:p>
            <text:p text:style-name="P36"><text:span text:style-name="T26">成員）</text:span><text:span text:style-name="T29">涉及性侵害、性騷擾或</text:span></text:p>
            <text:p text:style-name="P21">性霸凌，情節重大者，同時須</text:p>
            <text:p text:style-name="P24">接受心理輔導及8小時之性</text:p>
            <text:p text:style-name="P24">別平等教育相關課程。</text:p>
            <text:p text:style-name="P20"/>
            <text:h text:style-name="P74" text:outline-level="2"><text:span text:style-name="T26">第十二條第二</text:span><text:span text:style-name="T3">款：</text:span><text:span text:style-name="T26">留校察看期</text:span></text:h>
            <text:h text:style-name="P72" text:outline-level="2">間該學期之操行成績概以六十</text:h>
            <text:h text:style-name="P74" text:outline-level="2"><text:span text:style-name="T26">分</text:span><text:span text:style-name="T29">為基數</text:span><text:span text:style-name="T26">。</text:span></text:h>
            <text:p text:style-name="P16"/>
            <text:p text:style-name="P16">第十三條 <text:s/>學生有下列各款</text:p>
            <text:p text:style-name="P16">情形之一者，應予勒令退學：</text:p>
            <text:p text:style-name="P16"/>
            <text:p text:style-name="P16"/>
            <text:p text:style-name="P64">刪除</text:p>
            <text:p text:style-name="P16"/>
            <text:p text:style-name="P16"/>
            <text:p text:style-name="P16"/>
            <text:p text:style-name="P34"><text:span text:style-name="T26">第十三條第</text:span><text:span text:style-name="T3">十款：</text:span><text:span text:style-name="T26">觸犯刑法，</text:span></text:p>
            <text:p text:style-name="P34"><text:span text:style-name="T26">經法院判刑確定，</text:span><text:span text:style-name="T29">應入監服刑</text:span></text:p>
            <text:p text:style-name="P20">者。</text:p>
            <text:p text:style-name="P20"/>
            <text:p text:style-name="P34"><text:span text:style-name="T26">第十三條第</text:span><text:span text:style-name="T3">十二款：</text:span><text:span text:style-name="T26">其他違反</text:span></text:p>
            <text:p text:style-name="P16">校規，應予勒令退學，經學生</text:p>
            <text:p text:style-name="P16">獎懲委員會審查通過者。</text:p>
            <text:p text:style-name="P16"/>
            <text:p text:style-name="P16"/>
            <text:p text:style-name="P34"><text:span text:style-name="T26">第十五條 <text:s/>學生在校</text:span><text:span text:style-name="T29">修</text:span><text:span text:style-name="T26">業期</text:span></text:p>
            <text:p text:style-name="P16">間，功過累積計算，所受之功</text:p>
            <text:p text:style-name="P16">過可以相抵。</text:p>
            <text:p text:style-name="P19"/>
            <text:p text:style-name="P14"/>
            <text:p text:style-name="P76"><text:span text:style-name="T26">第十六條 <text:s/></text:span><text:span text:style-name="T3">本辦法經校務會</text:span></text:p>
            <text:p text:style-name="P76"><text:span text:style-name="T3">議通過，</text:span><text:span text:style-name="T35">陳請校長核准後實</text:span></text:p>
            <text:p text:style-name="P76"><text:span text:style-name="T35">施</text:span><text:span text:style-name="T3">，並報教育部備查，修正時</text:span></text:p>
            <text:p text:style-name="P78">亦同。</text:p>
            <text:p text:style-name="P79"><text:soft-page-break/></text:p>
            <text:p text:style-name="P79"/>
            <text:p text:style-name="P79"/>
            <text:p text:style-name="P79"/>
          </table:table-cell>
          <table:table-cell table:style-name="表格1.A2" office:value-type="string">
            <text:p text:style-name="P35"><text:span text:style-name="T26">第</text:span><text:span text:style-name="T3">一</text:span><text:span text:style-name="T26">條</text:span><text:span text:style-name="T3">：</text:span><text:span text:style-name="T26">為使本校學生敦品</text:span><text:soft-page-break/><text:span text:style-name="T26">勵</text:span></text:p>
            <text:p text:style-name="P15">學，培養其榮譽感，激發進取</text:p>
            <text:p text:style-name="P15">心，以樹立優良校風，確收教</text:p>
            <text:p text:style-name="P35"><text:span text:style-name="T26">育功效，特依據大學法第</text:span><text:span text:style-name="T29">二十</text:span></text:p>
            <text:p text:style-name="P35"><text:span text:style-name="T29">五條之一第一項</text:span><text:span text:style-name="T26">訂定本辦法。</text:span></text:p>
            <text:p text:style-name="P19"/>
            <text:p text:style-name="P34"><text:span text:style-name="T26">第三條第二</text:span><text:span text:style-name="T3">項第六款：</text:span><text:span text:style-name="T26">開除學籍。</text:span></text:p>
            <text:p text:style-name="P14"/>
            <text:p text:style-name="P14"/>
            <text:p text:style-name="P14"/>
            <text:p text:style-name="P34"><text:span text:style-name="T26">第四條第一</text:span><text:span text:style-name="T3">項第三款：</text:span><text:span text:style-name="T26">懲罰：得隨時隨地依照規定辦理。</text:span></text:p>
            <text:p text:style-name="P14"/>
            <text:p text:style-name="P14"/>
            <text:p text:style-name="P14"/>
            <text:p text:style-name="P34"><text:span text:style-name="T29">第八條第</text:span><text:span text:style-name="T35">四款：</text:span><text:span text:style-name="T29">穿拖鞋進出校</text:span></text:p>
            <text:p text:style-name="P20">園者。</text:p>
            <text:p text:style-name="P23"/>
            <text:p text:style-name="P14"/>
            <text:p text:style-name="P34"><text:span text:style-name="T26">第八條第</text:span><text:span text:style-name="T3">六款：</text:span><text:span text:style-name="T26">參加集會、升</text:span></text:p>
            <text:p text:style-name="P34"><text:span text:style-name="T26">旗</text:span><text:span text:style-name="T29">、態度欠嚴肅者或</text:span><text:span text:style-name="T3">無故</text:span><text:span text:style-name="T9">缺席</text:span></text:p>
            <text:p text:style-name="P34"><text:span text:style-name="T9">者</text:span><text:span text:style-name="T26">。</text:span></text:p>
            <text:p text:style-name="P14"/>
            <text:p text:style-name="P14"/>
            <text:p text:style-name="P14"/>
            <text:p text:style-name="P34"><text:span text:style-name="T26">第八條第九</text:span><text:span text:style-name="T3">款：</text:span><text:span text:style-name="T29">服裝儀容或</text:span><text:span text:style-name="T26">宿</text:span></text:p>
            <text:p text:style-name="P16">舍內務不整潔者。</text:p>
            <text:p text:style-name="P14"/>
            <text:p text:style-name="P14"/>
            <text:p text:style-name="P34"><text:span text:style-name="T26">第八條第十四</text:span><text:span text:style-name="T3">款：</text:span><text:span text:style-name="T29">騎機車經警</text:span></text:p>
            <text:p text:style-name="P20">方取締違規者。</text:p>
            <text:p text:style-name="P23"/>
            <text:p text:style-name="P34"><text:span text:style-name="T26">第八條第十六</text:span><text:span text:style-name="T3">款：</text:span><text:span text:style-name="T29">違反網路使</text:span></text:p>
            <text:p text:style-name="P20">用規範。</text:p>
            <text:p text:style-name="P23"/>
            <text:p text:style-name="P14"/>
            <text:h text:style-name="P67" text:outline-level="2"><text:span text:style-name="T26">第九條第</text:span><text:span text:style-name="T3">五款：</text:span><text:span text:style-name="T35">無故缺席重要</text:span></text:h>
            <text:h text:style-name="P68" text:outline-level="2">集會（即校慶、畢業典禮、開</text:h>
            <text:h text:style-name="P68" text:outline-level="2">學典禮、校外集會、週會或指</text:h>
            <text:h text:style-name="P68" text:outline-level="2"><text:soft-page-break/>定班級、個人須參加之集會或</text:h>
            <text:h text:style-name="P68" text:outline-level="2">全校性之各項典禮、集會活動</text:h>
            <text:h text:style-name="P68" text:outline-level="2">）。</text:h>
            <text:p text:style-name="P22"/>
            <text:p text:style-name="P34"><text:span text:style-name="T26">第九條第</text:span><text:span text:style-name="T3">六款：</text:span><text:span text:style-name="T29">對學校或家長</text:span></text:p>
            <text:p text:style-name="P20">有不誠實或欺騙之言行者。</text:p>
            <text:p text:style-name="P23"/>
            <text:p text:style-name="P34"><text:span text:style-name="T26">第九條第</text:span><text:span text:style-name="T3">八款：</text:span><text:span text:style-name="T35">未經允許在校</text:span></text:p>
            <text:p text:style-name="P23">張貼海報字畫者。</text:p>
            <text:p text:style-name="P23"/>
            <text:p text:style-name="P34"><text:span text:style-name="T26">第九條第</text:span><text:span text:style-name="T3">十</text:span><text:span text:style-name="T26">四</text:span><text:span text:style-name="T3">款：</text:span><text:span text:style-name="T29">騎機車未戴</text:span></text:p>
            <text:p text:style-name="P20">安全帽登記三次者。</text:p>
            <text:p text:style-name="P23"/>
            <text:p text:style-name="P34"><text:span text:style-name="T26">第九條第</text:span><text:span text:style-name="T3">十</text:span><text:span text:style-name="T26">七</text:span><text:span text:style-name="T3">款：</text:span><text:span text:style-name="T26">侵犯他人智</text:span></text:p>
            <text:p text:style-name="P16">慧財產權。</text:p>
            <text:p text:style-name="P14"/>
            <text:p text:style-name="P36"><text:span text:style-name="T26">第九條第</text:span><text:span text:style-name="T3">十</text:span><text:span text:style-name="T26">六</text:span><text:span text:style-name="T3">款：</text:span><text:span text:style-name="T26">未完成註冊</text:span></text:p>
            <text:p text:style-name="P17">手續，經第一次催辦仍未依規</text:p>
            <text:p text:style-name="P17">定期限辦理完成，情節輕微</text:p>
            <text:p text:style-name="P17">者。</text:p>
            <text:p text:style-name="P19"/>
            <text:p text:style-name="P34"><text:span text:style-name="T26">第九條第</text:span><text:span text:style-name="T3">十</text:span><text:span text:style-name="T26">八</text:span><text:span text:style-name="T3">款：</text:span><text:span text:style-name="T29">違反教育部</text:span></text:p>
            <text:p text:style-name="P20">校園網路及本校網路使用規</text:p>
            <text:p text:style-name="P20">範，情節輕微者。</text:p>
            <text:p text:style-name="P23"/>
            <text:p text:style-name="P36"><text:span text:style-name="T26">第九條第</text:span><text:span text:style-name="T3">十</text:span><text:span text:style-name="T26">九</text:span><text:span text:style-name="T3">款：</text:span><text:span text:style-name="T26">經性別平等</text:span></text:p>
            <text:p text:style-name="P17">教育委員會認定學生對他人</text:p>
            <text:p text:style-name="P17">（教職員工、同學及其他社會</text:p>
            <text:p text:style-name="P17">成員）進行性騷擾，情節輕微</text:p>
            <text:p text:style-name="P36"><text:span text:style-name="T26">者</text:span><text:span text:style-name="T3">。</text:span></text:p>
            <text:p text:style-name="P19"/>
            <text:p text:style-name="P14"/>
            <text:p text:style-name="P34"><text:span text:style-name="T26">第十條第</text:span><text:span text:style-name="T3">五款：</text:span><text:span text:style-name="T29">於學生宿舍玩</text:span></text:p>
            <text:p text:style-name="P20">麻將者（含持有麻將牌）。</text:p>
            <text:p text:style-name="P14"/>
            <text:h text:style-name="P74" text:outline-level="2"><text:span text:style-name="T26">第十條第</text:span><text:span text:style-name="T3">九款：</text:span><text:span text:style-name="T29">參加未經核准</text:span></text:h>
            <text:h text:style-name="P73" text:outline-level="2">之非法集會，有損校譽者。</text:h>
            <text:p text:style-name="P22"/>
            <text:p text:style-name="P34"><text:soft-page-break/><text:span text:style-name="T26">第十條第</text:span><text:span text:style-name="T3">十三款：</text:span><text:span text:style-name="T29">擅自舉辦或</text:span></text:p>
            <text:p text:style-name="P34"><text:span text:style-name="T29">變更未經核准之活動內容</text:span><text:span text:style-name="T26">，情</text:span></text:p>
            <text:p text:style-name="P16">節嚴重者。</text:p>
            <text:p text:style-name="P16"/>
            <text:p text:style-name="P34"><text:span text:style-name="T26">第十條第</text:span><text:span text:style-name="T3">十四款：</text:span><text:span text:style-name="T29">建立色情或</text:span></text:p>
            <text:p text:style-name="P20">暴力網站，或利用網路從事非</text:p>
            <text:p text:style-name="P20">法行為致影響他人名譽者。</text:p>
            <text:p text:style-name="P23"/>
            <text:p text:style-name="P14"/>
            <text:p text:style-name="P34"><text:span text:style-name="T26">第十條第</text:span><text:span text:style-name="T3">十八款：</text:span><text:span text:style-name="T26">經性別平等</text:span></text:p>
            <text:p text:style-name="P16">教育委員會認定學生對他人</text:p>
            <text:p text:style-name="P16">（教職員工、同學及其他社會</text:p>
            <text:p text:style-name="P34"><text:span text:style-name="T26">成員）</text:span><text:span text:style-name="T29">進行性騷擾，情節重大</text:span></text:p>
            <text:p text:style-name="P20">者。</text:p>
            <text:p text:style-name="P20"/>
            <text:p text:style-name="P16"/>
            <text:p text:style-name="P16"/>
            <text:h text:style-name="P74" text:outline-level="2"><text:span text:style-name="T26">第十二條第二</text:span><text:span text:style-name="T3">款：</text:span><text:span text:style-name="T26">留校察看期</text:span></text:h>
            <text:h text:style-name="P72" text:outline-level="2">間該學期之操行成績概以六十</text:h>
            <text:h text:style-name="P74" text:outline-level="2"><text:span text:style-name="T26">分</text:span><text:span text:style-name="T29">計算</text:span><text:span text:style-name="T26">。</text:span></text:h>
            <text:p text:style-name="P19"/>
            <text:p text:style-name="P16">第十三條 <text:s/>學生有下列各款</text:p>
            <text:p text:style-name="P34"><text:span text:style-name="T26">情形之一者，應予勒令退學</text:span><text:span text:style-name="T29">或</text:span></text:p>
            <text:p text:style-name="P34"><text:span text:style-name="T29">開除學籍</text:span><text:span text:style-name="T26">：</text:span></text:p>
            <text:p text:style-name="P16"/>
            <text:p text:style-name="P34"><text:span text:style-name="T26">第十三條第八</text:span><text:span text:style-name="T3">款：</text:span><text:span text:style-name="T29">鼓動風潮，</text:span></text:p>
            <text:p text:style-name="P20">聚眾滋事或擅自請願遊行，致</text:p>
            <text:p text:style-name="P20">破壞學校安寧，社會秩序者。</text:p>
            <text:p text:style-name="P19"/>
            <text:p text:style-name="P34"><text:span text:style-name="T26">第十三條第</text:span><text:span text:style-name="T3">十款：</text:span><text:span text:style-name="T26">觸犯刑法，</text:span></text:p>
            <text:p text:style-name="P34"><text:span text:style-name="T26">經法院判刑確定</text:span><text:span text:style-name="T29">者</text:span><text:span text:style-name="T26">。</text:span></text:p>
            <text:p text:style-name="P16"/>
            <text:p text:style-name="P16"/>
            <text:p text:style-name="P34"><text:span text:style-name="T26">第十三條第</text:span><text:span text:style-name="T3">十二款：</text:span><text:span text:style-name="T26">其他違反</text:span></text:p>
            <text:p text:style-name="P34"><text:span text:style-name="T26">校規，應予勒令退學</text:span><text:span text:style-name="T29">或開除學</text:span></text:p>
            <text:p text:style-name="P34"><text:span text:style-name="T29">籍</text:span><text:span text:style-name="T26">，經學生獎懲委員會審查</text:span><text:soft-page-break/><text:span text:style-name="T26">通</text:span></text:p>
            <text:p text:style-name="P16">過者。</text:p>
            <text:p text:style-name="P16"/>
            <text:p text:style-name="P34"><text:span text:style-name="T26">第十五條 <text:s/>學生在校</text:span><text:span text:style-name="T29">學</text:span><text:span text:style-name="T26">業期</text:span></text:p>
            <text:p text:style-name="P16">間，功過累積計算，所受之功</text:p>
            <text:p text:style-name="P16">過可以相抵。</text:p>
            <text:p text:style-name="P16"/>
            <text:p text:style-name="P16"/>
            <text:p text:style-name="P34"><text:span text:style-name="T26">第十六條 <text:s/></text:span><text:span text:style-name="T3">本辦法經校務會</text:span></text:p>
            <text:p text:style-name="P34"><text:span text:style-name="T3">議通過</text:span><text:span text:style-name="T35">實行</text:span><text:span text:style-name="T3">，並報教育部備</text:span></text:p>
            <text:p text:style-name="P14">查，修正時亦同。</text:p>
          </table:table-cell>
          <table:table-cell table:style-name="表格1.C2" office:value-type="string">
            <text:p text:style-name="P14">法源依據修正。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以其要件予以區分，使受規</text:p>
            <text:p text:style-name="P14">範者預見其行為之法律效</text:p>
            <text:p text:style-name="P14">果，本款之各項已於學則中載明，故本辦法不再律定。</text:p>
            <text:p text:style-name="P14"/>
            <text:p text:style-name="P14">為保障學生基本權益，於受小過以上處分前予以告知，並給予適切之陳述機會。</text:p>
            <text:p text:style-name="P14"/>
            <text:p text:style-name="P14">修正內容為學生服裝儀容</text:p>
            <text:p text:style-name="P14">應依出席場所不同而有所</text:p>
            <text:p text:style-name="P14">規範</text:p>
            <text:p text:style-name="P14"/>
            <text:p text:style-name="P34"><text:span text:style-name="T26">第八條第</text:span><text:span text:style-name="T3">六款與</text:span><text:span text:style-name="T26">第九條第</text:span></text:p>
            <text:p text:style-name="P14">五款合併為一款，免予混</text:p>
            <text:p text:style-name="P14">淆。</text:p>
            <text:p text:style-name="P14"/>
            <text:p text:style-name="P14"/>
            <text:p text:style-name="P14"/>
            <text:p text:style-name="P63"><text:span text:style-name="T26">第八條第</text:span><text:span text:style-name="T3">四款已有規範服儀部分，因此刪除</text:span><text:span text:style-name="T28">服裝儀容或</text:span></text:p>
            <text:p text:style-name="P14">5字。</text:p>
            <text:p text:style-name="P14"/>
            <text:p text:style-name="P14">為免一罪兩罰本辦法僅規範學生於校內之違規行為。</text:p>
            <text:p text:style-name="P14"/>
            <text:p text:style-name="P34"><text:span text:style-name="T26">第八條第十六</text:span><text:span text:style-name="T3">款與</text:span><text:span text:style-name="T26">第九條第</text:span><text:span text:style-name="T3">十</text:span><text:span text:style-name="T26">八</text:span><text:span text:style-name="T3">款合併為一款，免予混淆。</text:span></text:p>
            <text:p text:style-name="P14"/>
            <text:p text:style-name="P34"><text:span text:style-name="T26">第九條第</text:span><text:span text:style-name="T3">五款與</text:span><text:span text:style-name="T26">第八條第</text:span><text:span text:style-name="T3">六款合併為一款，免予混淆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63"><text:span text:style-name="T26">第八條第十四</text:span><text:span text:style-name="T3">款已有明訂，本條文予以刪除。</text:span></text:p>
            <text:p text:style-name="P14"/>
            <text:p text:style-name="P14"/>
            <text:p text:style-name="P14"/>
            <text:p text:style-name="P14"/>
            <text:p text:style-name="P64">本條文由教務處依權責自行</text:p>
            <text:p text:style-name="P64">於學則中修正，故於本辦法</text:p>
            <text:p text:style-name="P64">不再條列，應予刪除。</text:p>
            <text:p text:style-name="P14"/>
            <text:p text:style-name="P14"/>
            <text:p text:style-name="P34"><text:span text:style-name="T26">第九條第</text:span><text:span text:style-name="T3">十</text:span><text:span text:style-name="T26">八</text:span><text:span text:style-name="T3">款與</text:span><text:span text:style-name="T26">第八條</text:span></text:p>
            <text:p text:style-name="P34"><text:span text:style-name="T26">第十六</text:span><text:span text:style-name="T3">款合併為一款，免予</text:span></text:p>
            <text:p text:style-name="P14">混淆。</text:p>
            <text:p text:style-name="P14"/>
            <text:p text:style-name="P14">依教育部建議條文內容應</text:p>
            <text:p text:style-name="P14">納入性別平等教育法範疇</text:p>
            <text:p text:style-name="P14">之規定。</text:p>
            <text:p text:style-name="P14"/>
            <text:p text:style-name="P14"/>
            <text:p text:style-name="P14"/>
            <text:p text:style-name="P14"/>
            <text:p text:style-name="P63"><text:span text:style-name="T26">第十條第</text:span><text:span text:style-name="T3">三款已有明訂，本</text:span></text:p>
            <text:p text:style-name="P64">條文予以刪除。</text:p>
            <text:p text:style-name="P14"/>
            <text:p text:style-name="P14">為明確事實，免於涵涉限制</text:p>
            <text:p text:style-name="P14">學生集會結社自由。</text:p>
            <text:p text:style-name="P14"/>
            <text:p text:style-name="P14">為明確事實，免於涵涉限制</text:p>
            <text:p text:style-name="P14">學生集會結社自由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依教育部建議條文內容應</text:p>
            <text:p text:style-name="P14">納入性別平等教育法範疇</text:p>
            <text:p text:style-name="P14">之規定。</text:p>
            <text:p text:style-name="P14"/>
            <text:p text:style-name="P14"/>
            <text:p text:style-name="P14"><text:soft-page-break/></text:p>
            <text:p text:style-name="P14"/>
            <text:p text:style-name="P16"/>
            <text:p text:style-name="P16">學生留校察看之學期操行</text:p>
            <text:p text:style-name="P16">成績以六十分基數，為免誤</text:p>
            <text:p text:style-name="P16">解文字內容，故予修正。</text:p>
            <text:p text:style-name="P16"/>
            <text:p text:style-name="P14">以其要件予以區分，使受規</text:p>
            <text:p text:style-name="P14">範者預見其行為之法律效</text:p>
            <text:p text:style-name="P14">果，故刪除開除學籍字樣。</text:p>
            <text:p text:style-name="P14"/>
            <text:p text:style-name="P14">為明確事實，免於涵涉限制</text:p>
            <text:p text:style-name="P14">學生集會結社自由。</text:p>
            <text:p text:style-name="P14"/>
            <text:p text:style-name="P14"/>
            <text:p text:style-name="P14">為保障學生受教權，其犯行</text:p>
            <text:p text:style-name="P34"><text:span text:style-name="T3">重大，</text:span><text:span text:style-name="T26">經法院判刑確定應入</text:span></text:p>
            <text:p text:style-name="P34"><text:span text:style-name="T26">監服刑</text:span><text:span text:style-name="T3">時，方</text:span><text:span text:style-name="T26">予勒令退學。</text:span></text:p>
            <text:p text:style-name="P14"/>
            <text:p text:style-name="P14">以其要件予以區分，使受規</text:p>
            <text:p text:style-name="P14">範者預見其行為之法律效</text:p>
            <text:p text:style-name="P14">果，故刪除開除學籍字樣。</text:p>
            <text:p text:style-name="P14"/>
            <text:p text:style-name="P14"/>
            <text:p text:style-name="P34"><text:span text:style-name="T3">學生</text:span><text:span text:style-name="T26">功過累積計算，係以其在校修業期間，為</text:span><text:span text:style-name="T3">免混淆條文內容意函，將本條文</text:span><text:span text:style-name="T34">學</text:span><text:span text:style-name="T3">改為</text:span><text:span text:style-name="T34">修</text:span><text:span text:style-name="T3">。</text:span></text:p>
            <text:p text:style-name="P14"/>
            <text:p text:style-name="P14">本辦法經修法程序完成後，應陳請 校長核准後實</text:p>
            <text:p text:style-name="P14">施，再行報請教育部備查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0"/>
      <text:p text:style-name="P80"/>
      <text:p text:style-name="P6"/>
      <text:p text:style-name="P40"><text:span text:style-name="T17">國立澎湖科技大學學生</text:span><text:span text:style-name="T58">校外活動安全</text:span>輔導辦法修正對照表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1">修正後辦法</text:p>
          </table:table-cell>
          <table:table-cell table:style-name="表格2.A1" office:value-type="string">
            <text:p text:style-name="P11">修正前辦法</text:p>
          </table:table-cell>
          <table:table-cell table:style-name="表格2.C1" office:value-type="string">
            <text:p text:style-name="P11">說明</text:p>
          </table:table-cell>
        </table:table-row>
        <table:table-row table:style-name="表格2.1">
          <table:table-cell table:style-name="表格2.A1" office:value-type="string">
            <text:p text:style-name="P85"><text:span text:style-name="T51">第二條</text:span><text:span text:style-name="T51"> <text:s/></text:span></text:p>
            <text:p text:style-name="P83"><text:span text:style-name="T51">本辦法所稱學生舉辦校外活動，係指</text:span><text:span text:style-name="T59">各系科</text:span><text:span text:style-name="T51">或學生社團舉辦</text:span><text:span text:style-name="T59">校外之</text:span><text:span text:style-name="T51">活動</text:span><text:span text:style-name="T59">。</text:span><text:span text:style-name="T59"> </text:span></text:p>
            <text:p text:style-name="P42"/>
          </table:table-cell>
          <table:table-cell table:style-name="表格2.B2" office:value-type="string">
            <text:p text:style-name="P85"><text:span text:style-name="T51">第二條</text:span><text:span text:style-name="T51"> <text:s/></text:span></text:p>
            <text:p text:style-name="P83"><text:span text:style-name="T51">本辦法所稱學生舉辦校外活動，係指各系科或學生社團舉辦社團活動、校外參觀、旅遊、離島海上等活動。</text:span><text:span text:style-name="T51"> </text:span></text:p>
            <text:p text:style-name="P43"/>
          </table:table-cell>
          <table:table-cell table:style-name="表格2.C1" office:value-type="string">
            <text:p text:style-name="P10">因應現況修定之</text:p>
          </table:table-cell>
        </table:table-row>
        <table:table-row table:style-name="表格2.1">
          <table:table-cell table:style-name="表格2.A1" office:value-type="string">
            <text:p text:style-name="P14">第三條</text:p>
            <text:p text:style-name="P14">活動實施前應行注意事項：</text:p>
            <text:p text:style-name="P83"><text:span text:style-name="T51">一、</text:span><text:span text:style-name="T51"> </text:span><text:span text:style-name="T59">各系科</text:span><text:span text:style-name="T51">舉辦</text:span><text:span text:style-name="T59">校外活動</text:span><text:span text:style-name="T51">應於出發一週前，將活動計畫書及保險證明文件影本，由班導師或領隊教師、</text:span><text:span text:style-name="T59">系主任</text:span><text:span text:style-name="T51">簽核後，陳</text:span><text:span text:style-name="T59">學務處</text:span><text:span text:style-name="T51">備查。</text:span><text:span text:style-name="T51"> </text:span></text:p>
            <text:p text:style-name="P83"><text:span text:style-name="T51">二、</text:span><text:span text:style-name="T51"> </text:span><text:span text:style-name="T51">學生社團舉辦校外活動應於活動一週前辦理活動申請，由社團指導老師或領隊教師簽章送課外活動組陳學務處審核備查。社團活動申請書並附</text:span><text:span text:style-name="T51">1.</text:span><text:span text:style-name="T51">參加人員名冊</text:span><text:span text:style-name="T51">2.</text:span><text:span text:style-name="T51">活動計畫書</text:span><text:span text:style-name="T51">3.</text:span><text:span text:style-name="T51">活動路線圖</text:span><text:span text:style-name="T51">4.</text:span><text:span text:style-name="T51">平安保險影本5</text:span><text:span text:style-name="T51">.</text:span><text:span text:style-name="T51">經費收支預算6</text:span><text:span text:style-name="T51">.</text:span><text:span text:style-name="T51">緊急連絡電話。</text:span><text:span text:style-name="T51"> </text:span></text:p>
            <text:list xml:id="list3977223130" text:style-name="WW8Num1">
              <text:list-item>
                <text:p text:style-name="P86"><text:span text:style-name="T51">三、</text:span><text:span text:style-name="T51"> </text:span><text:span text:style-name="T51">參與校外活動之同學，至少於出發前</text:span><text:soft-page-break/><text:span text:style-name="T51">三天善盡告知其家長或法定代理人活動內容、地點及時程之責任。</text:span></text:p>
              </text:list-item>
            </text:list>
            <text:p text:style-name="P43"/>
          </table:table-cell>
          <table:table-cell table:style-name="表格2.B2" office:value-type="string">
            <text:p text:style-name="P83"><text:span text:style-name="T51">第三條</text:span><text:span text:style-name="T51"> <text:s/></text:span></text:p>
            <text:p text:style-name="P83"><text:span text:style-name="T51">活動實施前應行注意事項：</text:span><text:span text:style-name="T51"> </text:span></text:p>
            <text:p text:style-name="P83"><text:span text:style-name="T51">一、</text:span><text:span text:style-name="T51"> </text:span><text:span text:style-name="T51">各系科舉辦參觀旅遊活動應於出發一週前，將活動計畫書及保險證明文件影本，由班導師、領隊教師、系科主任簽核後，陳學校備查。</text:span><text:span text:style-name="T51"> </text:span></text:p>
            <text:p text:style-name="P83"><text:span text:style-name="T51">二、</text:span><text:span text:style-name="T51"> </text:span><text:span text:style-name="T51">學生社團舉辦校外活動應於活動一週前辦理活動申請，由社團指導老師或領隊教師簽章送課外活動組陳學務處審核備查。社團活動申請書並附</text:span><text:span text:style-name="T51">1.</text:span><text:span text:style-name="T51">參加人員名冊</text:span><text:span text:style-name="T51">2.</text:span><text:span text:style-name="T51">活動計畫書</text:span><text:span text:style-name="T51">3.</text:span><text:span text:style-name="T51">活動路線圖</text:span><text:span text:style-name="T51">4.</text:span><text:span text:style-name="T51">家長同意書（未滿二十歲者）</text:span><text:span text:style-name="T51">5.</text:span><text:span text:style-name="T51">平安保險影本</text:span><text:span text:style-name="T51">6.</text:span><text:span text:style-name="T51">經費收支預算</text:span><text:span text:style-name="T51">7.</text:span><text:span text:style-name="T51">緊急連絡電話。</text:span><text:span text:style-name="T51"> </text:span></text:p>
            <text:p text:style-name="P83"><text:span text:style-name="T51">三、</text:span><text:span text:style-name="T51"> </text:span><text:span text:style-name="T51">申請乘船赴各離島</text:span><text:soft-page-break/><text:span text:style-name="T51">旅遊，應檢附領隊簡歷、活動人員名單及保險證明文件影本，送課外活動組審核後實施。</text:span><text:span text:style-name="T51"> </text:span></text:p>
            <text:list xml:id="list104007960929024" text:continue-numbering="true" text:style-name="WW8Num1">
              <text:list-item>
                <text:p text:style-name="P86"><text:span text:style-name="T51">四、</text:span><text:span text:style-name="T51"> </text:span><text:span text:style-name="T51">參與校外活動之同學，至少於出發前三天善盡告知其家長或法定代理人活動內容、地點及時程之責任。</text:span></text:p>
              </text:list-item>
            </text:list>
            <text:p text:style-name="P83"><text:span text:style-name="T51">五、</text:span><text:span text:style-name="T51"> </text:span><text:span text:style-name="T51">活動出發前，應由系科主任或社團指導老師召開座談會，加強輔導應行注意事項。</text:span><text:span text:style-name="T51"> </text:span></text:p>
          </table:table-cell>
          <table:table-cell table:style-name="表格2.C1" office:value-type="string">
            <text:p text:style-name="P10">簡化活動申請流程修定之</text:p>
          </table:table-cell>
        </table:table-row>
        <table:table-row table:style-name="表格2.1">
          <table:table-cell table:style-name="表格2.A1" office:value-type="string">
            <text:p text:style-name="P83"><text:span text:style-name="T51">第五條</text:span><text:span text:style-name="T51"> <text:s/></text:span><text:span text:style-name="T51">活動實施後應行注意事項：</text:span><text:span text:style-name="T51"> </text:span></text:p>
            <text:p text:style-name="P83"><text:span text:style-name="T51">一、</text:span><text:span text:style-name="T59">校外</text:span><text:span text:style-name="T51">活動辦理完畢返校後，應知會</text:span><text:span text:style-name="T59">學生導師</text:span><text:span text:style-name="T51">；各社團則填寫活動成果表，送課外活動組備查。</text:span><text:span text:style-name="T51"> </text:span></text:p>
            <text:p text:style-name="P82"/>
          </table:table-cell>
          <table:table-cell table:style-name="表格2.B2" office:value-type="string">
            <text:p text:style-name="P83"><text:span text:style-name="T51">第五條</text:span><text:span text:style-name="T51"> <text:s/></text:span><text:span text:style-name="T51">活動實施後應行注意事項：</text:span><text:span text:style-name="T51"> </text:span></text:p>
            <text:p text:style-name="P87"><text:span text:style-name="T51">一、參觀旅遊活動辦理完畢返校後，應知會各系科導師；各社團則填寫活動成果表，送課外活動組備查。</text:span><text:span text:style-name="T51"> </text:span></text:p>
            <text:p text:style-name="P88"><text:span text:style-name="T51">二、活動完畢返校後，應即自行告知家長。</text:span><text:span text:style-name="T51"> </text:span></text:p>
          </table:table-cell>
          <table:table-cell table:style-name="表格2.C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89"><text:span text:style-name="T51">第六條</text:span><text:span text:style-name="T51"> <text:s/></text:span><text:span text:style-name="T51">本辦法送</text:span><text:span text:style-name="T59">學務會議</text:span><text:span text:style-name="T51">討論通過後實施、修正時亦同。</text:span><text:span text:style-name="T51"> </text:span></text:p>
            <text:p text:style-name="P45"/>
          </table:table-cell>
          <table:table-cell table:style-name="表格2.B2" office:value-type="string">
            <text:p text:style-name="P89"><text:span text:style-name="T51">第六條</text:span><text:span text:style-name="T51"> <text:s/></text:span></text:p>
            <text:p text:style-name="P89"><text:span text:style-name="T51">本辦法送校務會議討論通過後實施、修正時亦同。</text:span><text:span text:style-name="T51"> </text:span></text:p>
          </table:table-cell>
          <table:table-cell table:style-name="表格2.C1" office:value-type="string">
            <text:p text:style-name="P44"/>
          </table:table-cell>
        </table:table-row>
      </table:table>
      <text:p text:style-name="P11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font-name-asian="文鼎古印體" style:font-family-asian="文鼎古印體" style:font-family-generic-asian="modern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01cm" fo:margin-right="0cm" fo:text-indent="-1.201cm" style:auto-text-indent="false"/>
      <style:text-properties fo:font-size="17pt" fo:font-weight="bold" style:font-size-asian="17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272cm" fo:margin-right="0cm" fo:line-height="150%" fo:text-indent="-1.272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縮排_20_3" style:display-name="本文縮排 3" style:family="paragraph" style:parent-style-name="Standard">
      <style:paragraph-properties fo:margin-left="0.847cm" fo:margin-right="0cm" fo:line-height="150%" fo:text-indent="0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ouble #000000" style:border-line-width="0.018cm 0.018cm 0.018cm" fo:padding-top="0.954cm" fo:padding-bottom="0.903cm" fo:padding-left="1.905cm" fo:padding-right="2.16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課外活動指導組</dc:title>
    <dc:subject/>
    <meta:keyword/>
    <meta:initial-creator>npit</meta:initial-creator>
    <meta:creation-date>2012-10-03T09:09:00</meta:creation-date>
    <dc:creator>user</dc:creator>
    <dc:date>2012-10-04T09:46:00</dc:date>
    <meta:print-date>2012-10-04T09:44:00</meta:print-date>
    <meta:editing-cycles>4</meta:editing-cycles>
    <meta:editing-duration>PT32M</meta:editing-duration>
    <meta:document-statistic meta:table-count="2" meta:image-count="0" meta:object-count="0" meta:page-count="8" meta:paragraph-count="296" meta:word-count="4582" meta:character-count="4726" meta:non-whitespace-character-count="4631"/>
    <meta:generator>LibreOffice/6.0.6.2$Windows_X86_64 LibreOffice_project/0c292870b25a325b5ed35f6b45599d2ea4458e77</meta:generator>
  </office:meta>
</office:document-meta>
</file>