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3.014cm" fo:margin-right="0cm" fo:text-indent="-2.96cm" style:auto-text-indent="false"/>
    </style:style>
    <style:style style:name="P5" style:family="paragraph" style:parent-style-name="Standard">
      <style:paragraph-properties fo:margin-left="1.727cm" fo:margin-right="0cm" fo:text-indent="-1.727cm" style:auto-text-indent="false"/>
    </style:style>
    <style:style style:name="P6" style:family="paragraph" style:parent-style-name="Standard">
      <style:paragraph-properties fo:margin-left="1.727cm" fo:margin-right="0cm" fo:line-height="0.635cm" fo:text-indent="-1.727cm" style:auto-text-indent="false"/>
    </style:style>
    <style:style style:name="P7" style:family="paragraph" style:parent-style-name="Standard">
      <style:paragraph-properties fo:margin-left="1.727cm" fo:margin-right="0cm" fo:line-height="0.635cm" fo:text-indent="-1.72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907cm" fo:margin-right="0cm" fo:line-height="0.635cm" fo:text-align="justify" style:justify-single-word="false" fo:orphans="2" fo:widows="2" fo:text-indent="-0.272cm" style:auto-text-indent="false"/>
    </style:style>
    <style:style style:name="P9" style:family="paragraph" style:parent-style-name="Standard">
      <style:paragraph-properties fo:margin-left="0.907cm" fo:margin-right="0cm" fo:line-height="0.635cm" fo:text-align="justify" style:justify-single-word="false" fo:orphans="2" fo:widows="2" fo:text-indent="-0.272cm" style:auto-text-indent="false"/>
      <style:text-properties style:font-name="標楷體" style:letter-kerning="false" style:font-name-asian="標楷體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20pt"/>
    </style:style>
    <style:style style:name="P11" style:family="paragraph" style:parent-style-name="Text_20_body_20_indent">
      <style:paragraph-properties fo:margin-left="1.215cm" fo:margin-right="0cm" fo:margin-top="0.212cm" fo:margin-bottom="0cm" loext:contextual-spacing="false" fo:text-indent="-1.215cm" style:auto-text-indent="false"/>
    </style:style>
    <style:style style:name="P12" style:family="paragraph" style:parent-style-name="Text_20_body_20_indent">
      <style:paragraph-properties fo:margin-left="1.215cm" fo:margin-right="0cm" fo:margin-top="0.212cm" fo:margin-bottom="0cm" loext:contextual-spacing="false" fo:text-indent="-1.215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1.215cm" fo:margin-right="0cm" fo:margin-top="0.212cm" fo:margin-bottom="0cm" loext:contextual-spacing="false" fo:text-indent="-1.215cm" style:auto-text-indent="false"/>
      <style:text-properties style:font-name="標楷體" fo:font-size="12pt" style:font-size-asian="12pt" style:font-name-complex="標楷體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1" style:font-weight-complex="bold"/>
    </style:style>
    <style:style style:name="T5" style:family="text">
      <style:text-properties style:font-name="標楷體" style:letter-kerning="false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size-complex="14pt"/>
    </style:style>
    <style:style style:name="T10" style:family="text">
      <style:text-properties style:font-name-complex="新細明體1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name-asian="Times New Roman" style:font-size-asian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澎湖科技大學</text:p>
      <text:p text:style-name="P1"><text:span text:style-name="T1">101學年度第2學期導師會議紀錄</text:span></text:p>
      <text:p text:style-name="P2"><text:span text:style-name="T2">一、時間：102年4月24日(星期三)上午10時10分</text:span></text:p>
      <text:p text:style-name="P2"><text:span text:style-name="T2">二、地點：實驗大樓演講廳</text:span></text:p>
      <text:p text:style-name="P2"><text:span text:style-name="T2">三、主席：劉學務長冠汝 <text:s text:c="2"/></text:span></text:p>
      <text:p text:style-name="P2"><text:span text:style-name="T2"><text:s text:c="4"/>出席人員：各學院院長 系主任 各班導師</text:span></text:p>
      <text:p text:style-name="P3"><text:span text:style-name="T2">列席人員：學務處健康中心人員 <text:s text:c="2"/>　 <text:s text:c="17"/>紀錄：鄭佩鈴</text:span></text:p>
      <text:p text:style-name="P4"><text:span text:style-name="T2">四、主席致詞： </text:span></text:p>
      <text:p text:style-name="P5"><text:span text:style-name="T2">五、業務報告：</text:span></text:p>
      <text:p text:style-name="P8"><text:span text:style-name="T2"><text:s text:c="4"/>1.</text:span><text:span text:style-name="T4">100學年度優良導師及連續3學年度績優導師已於新春團拜由校長頒</text:span></text:p>
      <text:p text:style-name="P8"><text:span text:style-name="T5"><text:s text:c="6"/></text:span><text:span text:style-name="T4">發獎牌，獎金經校內會計程序轉入各導師帳戶；100學年度績優導師</text:span></text:p>
      <text:p text:style-name="P9"><text:span text:style-name="T8"><text:s text:c="6"/></text:span><text:span text:style-name="T10">獎金亦已轉入各導師帳戶。</text:span></text:p>
      <text:p text:style-name="P6"><text:span text:style-name="T2"><text:s text:c="7"/>2.原導師輔導績效評分表加分績效1.A參加各種輔導會議（</text:span><text:span text:style-name="T6">學務會議、</text:span><text:span text:style-name="T2">身心障礙會報、義輔老師會議等）、活動（含急救相關知能訓練）、研習、工作坊。（每場2分，最高10分），經本學期（3/20）學輔會議決議刪除</text:span><text:span text:style-name="T6">學務會議、</text:span><text:span text:style-name="T2">。</text:span></text:p>
      <text:p text:style-name="P6"><text:span text:style-name="T11"><text:s text:c="6"/></text:span><text:span text:style-name="T9">3.</text:span><text:span text:style-name="T2">本學期班級學生重要集會</text:span><text:span text:style-name="T3">校慶、運動會及畢業典禮務請導師們參與，確有要事無法參加請事先告知並覓妥代理人。（此為導師輔導績效減分項目）並請鼓勵同學踴躍參與。</text:span></text:p>
      <text:p text:style-name="P7"/>
      <text:p text:style-name="P11"><text:span text:style-name="T12">六、提案討論：無</text:span><text:span text:style-name="T13"> </text:span></text:p>
      <text:p text:style-name="P12"/>
      <text:p text:style-name="P11"><text:span text:style-name="T12">七、</text:span><text:span text:style-name="T7">臨時動議：無 </text:span></text:p>
      <text:p text:style-name="P13"/>
      <text:p text:style-name="P11"><text:span text:style-name="T12">八、散會：12時5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6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845cm" fo:margin-right="0cm" fo:text-indent="-0.48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796cm" fo:margin-right="0cm" fo:text-align="justify" style:justify-single-word="false" fo:text-indent="-0.568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九十三年度</dc:title>
    <dc:subject/>
    <meta:keyword/>
    <dc:description/>
    <meta:initial-creator>User</meta:initial-creator>
    <meta:creation-date>2013-04-24T14:45:00</meta:creation-date>
    <dc:creator>user</dc:creator>
    <dc:date>2013-04-24T14:45:00</dc:date>
    <meta:print-date>2012-11-07T11:37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390" meta:character-count="475" meta:non-whitespace-character-count="412"/>
    <meta:generator>LibreOffice/6.0.6.2$Windows_X86_64 LibreOffice_project/0c292870b25a325b5ed35f6b45599d2ea4458e77</meta:generator>
  </office:meta>
</office:document-meta>
</file>