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0.882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left="1.376cm" fo:margin-right="0cm" fo:line-height="0.882cm" fo:text-indent="-1.376cm" style:auto-text-indent="false"/>
    </style:style>
    <style:style style:name="P7" style:family="paragraph" style:parent-style-name="Standard">
      <style:paragraph-properties fo:margin-left="1.376cm" fo:margin-right="0cm" fo:line-height="0.811cm" fo:text-indent="-1.376cm" style:auto-text-indent="false"/>
    </style:style>
    <style:style style:name="P8" style:family="paragraph" style:parent-style-name="Standard">
      <style:paragraph-properties fo:margin-left="1.468cm" fo:margin-right="0cm" fo:line-height="0.882cm" fo:text-indent="-1.422cm" style:auto-text-indent="false"/>
    </style:style>
    <style:style style:name="P9" style:family="paragraph" style:parent-style-name="Standard">
      <style:paragraph-properties fo:margin-left="1.374cm" fo:margin-right="0cm" fo:line-height="0.882cm" fo:text-indent="-1.247cm" style:auto-text-indent="false"/>
    </style:style>
    <style:style style:name="P10" style:family="paragraph" style:parent-style-name="Standard">
      <style:paragraph-properties fo:margin-left="1.378cm" fo:margin-right="0cm" fo:line-height="0.882cm" fo:text-indent="-1.37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1.378cm" fo:margin-right="0cm" fo:line-height="0.882cm" fo:text-indent="-1.378cm" style:auto-text-indent="false"/>
    </style:style>
    <style:style style:name="P12" style:family="paragraph" style:parent-style-name="Standard">
      <style:paragraph-properties fo:margin-left="0cm" fo:margin-right="0cm" fo:line-height="0.882cm" fo:text-indent="1.161cm" style:auto-text-indent="false"/>
    </style:style>
    <style:style style:name="P13" style:family="paragraph" style:parent-style-name="Standard">
      <style:paragraph-properties fo:margin-left="0cm" fo:margin-right="0cm" fo:line-height="0.776cm" fo:text-indent="1.148cm" style:auto-text-indent="false"/>
    </style:style>
    <style:style style:name="P14" style:family="paragraph" style:parent-style-name="Standard">
      <style:paragraph-properties fo:margin-left="1.367cm" fo:margin-right="0cm" fo:line-height="0.882cm" fo:text-indent="-0.284cm" style:auto-text-indent="false"/>
    </style:style>
    <style:style style:name="P15" style:family="paragraph" style:parent-style-name="Standard">
      <style:paragraph-properties fo:margin-left="2.29cm" fo:margin-right="0cm" fo:line-height="0.882cm" fo:text-indent="-1.376cm" style:auto-text-indent="false"/>
    </style:style>
    <style:style style:name="P16" style:family="paragraph" style:parent-style-name="Standard">
      <style:paragraph-properties fo:margin-left="2.29cm" fo:margin-right="0cm" fo:line-height="0.882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8" style:family="paragraph" style:parent-style-name="HTML_20_Preformatted" style:list-style-name="WW8Num5">
      <style:paragraph-properties fo:line-height="0.776cm"/>
    </style:style>
    <style:style style:name="P19" style:family="paragraph" style:parent-style-name="HTML_20_Preformatted">
      <style:paragraph-properties fo:margin-left="2.496cm" fo:margin-right="0cm" fo:line-height="0.776cm" fo:text-indent="-1.378cm" style:auto-text-indent="false"/>
    </style:style>
    <style:style style:name="P20" style:family="paragraph" style:parent-style-name="HTML_20_Preformatted">
      <style:paragraph-properties fo:margin-left="0cm" fo:margin-right="0cm" fo:line-height="0.776cm" fo:text-indent="1.161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11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澎湖科技大學100學年度</text:span></text:p>
      <text:p text:style-name="P1">第一學期膳食衛生委員會會議紀錄</text:p>
      <text:p text:style-name="P2"/>
      <text:p text:style-name="Standard"><text:span text:style-name="T3">一、時間：</text:span><text:span text:style-name="T2">100年10月19日上午10時10分至10點時40分</text:span></text:p>
      <text:p text:style-name="Standard"><text:span text:style-name="T3">二、地點：</text:span><text:span text:style-name="T2">學生活動中心一樓會議室</text:span></text:p>
      <text:p text:style-name="Standard"><text:span text:style-name="T3">三、主席：</text:span><text:span text:style-name="T2">蕭校長泉源</text:span><text:span text:style-name="T4"> <text:s text:c="24"/></text:span><text:span text:style-name="T2">紀錄：鄭月廷</text:span></text:p>
      <text:p text:style-name="Standard"><text:span text:style-name="T3">四、出席人員：</text:span><text:span text:style-name="T2">如簽到冊</text:span></text:p>
      <text:p text:style-name="Standard"><text:span text:style-name="T3">五、主席致詞</text:span><text:span text:style-name="T2">（略）</text:span></text:p>
      <text:p text:style-name="Standard"><text:span text:style-name="T3">六、</text:span><text:span text:style-name="T5">業務報告： </text:span></text:p>
      <text:p text:style-name="P6"><text:span text:style-name="T6">（一）已依前次會議討論，於暑假期間完成超商紗窗裝置工作，在此感謝總務處及生輔組積極處理。</text:span></text:p>
      <text:p text:style-name="P7"><text:span text:style-name="T6">（二）上學期處理有關飲品含塑化劑汙染事件，感謝超商及學生餐廳的配合，以提供並維護本校師生同仁飲品安全。</text:span></text:p>
      <text:p text:style-name="P6"><text:span text:style-name="T6"><text:s/>(三) 感謝各新任委員這學年度協助督導便利商店及學生餐廳之衛生工作，以確保師生飲食安全。有關各委員之輪值督導時間，本中心已先代為排定，有關輪值時間之安排或檢查表之內容，若有任何建議，歡迎各委員提出討論與指教。</text:span></text:p>
      <text:p text:style-name="P6"><text:span text:style-name="T6">（四）相關稽核時間，請委員輪值之當週，依個人時間安排，選擇期中一天中之一餐前往稽核即可。</text:span></text:p>
      <text:p text:style-name="P8"><text:span text:style-name="T6">（五）本學期預定11月中旬辦理捐血活動，依往例凡參加捐血者均可獲得面額50元之感恩兌換券，適用於本校超商及學生餐廳，在此先感謝超商、學生餐廳之優惠協助。</text:span></text:p>
      <text:p text:style-name="P9"><text:span text:style-name="T6">（六）感謝總務處及生輔組於暑假期間完成學生餐廳之環境清潔消毒、水溝疏濬及RO水濾心更換工作，以確保師生員工用餐環境安全。</text:span></text:p>
      <text:p text:style-name="P10"/>
      <text:p text:style-name="P10"/>
      <text:p text:style-name="P10"/>
      <text:p text:style-name="P11"><text:span text:style-name="T8">七、 提案討論</text:span></text:p>
      <text:p text:style-name="P12"><text:span text:style-name="T8">提案</text:span><text:span text:style-name="T6"> <text:s text:c="38"/>提案單位：學務處生活輔導組</text:span></text:p>
      <text:p text:style-name="P13"><text:span text:style-name="T10">案由</text:span><text:span text:style-name="T10">：</text:span><text:span text:style-name="T6">學生餐廳內部環境修繕案，請討論。</text:span></text:p>
      <text:p text:style-name="P19"><text:span text:style-name="T8">說明</text:span><text:span text:style-name="T8">：</text:span><text:span text:style-name="T6">學生餐廳之前漏水問題出現在販賣區之工作檯，近日發現餐廳屋頂漏水情形已日益嚴重至用餐區，水管管線堵塞，造成惡臭，環境衛生堪虞，影響餐廳工作人員安危及學生用餐意願，硬體設施極待改善。</text:span></text:p>
      <text:p text:style-name="P19"><text:span text:style-name="T8">總務處說明：</text:span></text:p>
      <text:list xml:id="list1961200100" text:style-name="WW8Num5">
        <text:list-item>
          <text:p text:style-name="P18"><text:span text:style-name="T6">頂棚漏水部分：因建築物結構性問題導致接縫處溝槽有漏水情形，業務單位之前以覆蓋雙層防水帆布來解決漏水問題，帆布使用年限平均約3-5年，可能因使用期限已到而出現漏水現象，故帆布更換後應可改善漏水情形，如要徹底解決漏水問題唯有將整個主體鋼架全面更新。</text:span></text:p>
        </text:list-item>
      </text:list>
      <text:p text:style-name="P20"><text:span text:style-name="T6">（二）有關管線堵塞部分：可循學校線上請購俢繕程序處理。</text:span></text:p>
      <text:p text:style-name="P14"><text:soft-page-break/><text:span text:style-name="T8">決議：</text:span><text:span text:style-name="T6">業務單位依修繕程序提出後請總務處協助處理。</text:span></text:p>
      <text:p text:style-name="P10"/>
      <text:p text:style-name="P11"><text:span text:style-name="T8">八、主席結論：</text:span></text:p>
      <text:p text:style-name="P15"><text:span text:style-name="T6">（一）發現管線堵塞應可馬上請相關單位協助處理，不須等到會議時才提出，以避免問題之延宕。</text:span></text:p>
      <text:p text:style-name="P16">（二）學校有心要徹底解決學生餐廳頂棚漏水問題，請營繕組協助評估處理方案及預估所需經費。</text:p>
      <text:p text:style-name="P3"><text:span text:style-name="T8">九、散會</text:span></text:p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npit</meta:initial-creator>
    <meta:creation-date>2010-12-02T11:21:00</meta:creation-date>
    <dc:creator>user</dc:creator>
    <dc:date>2011-10-27T16:16:00</dc:date>
    <meta:print-date>2005-12-27T16:55:00</meta:print-date>
    <meta:editing-cycles>20</meta:editing-cycles>
    <meta:editing-duration>PT6H26M</meta:editing-duration>
    <meta:document-statistic meta:table-count="0" meta:image-count="0" meta:object-count="0" meta:page-count="2" meta:paragraph-count="26" meta:word-count="893" meta:character-count="976" meta:non-whitespace-character-count="908"/>
    <meta:generator>LibreOffice/6.0.6.2$Windows_X86_64 LibreOffice_project/0c292870b25a325b5ed35f6b45599d2ea4458e77</meta:generator>
  </office:meta>
</office:document-meta>
</file>