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16cm" table:align="center" style:writing-mode="lr-tb"/>
    </style:style>
    <style:style style:name="表格1.A" style:family="table-column">
      <style:table-column-properties style:column-width="1.651cm"/>
    </style:style>
    <style:style style:name="表格1.B" style:family="table-column">
      <style:table-column-properties style:column-width="4.604cm"/>
    </style:style>
    <style:style style:name="表格1.C" style:family="table-column">
      <style:table-column-properties style:column-width="5.761cm"/>
    </style:style>
    <style:style style:name="表格1.1" style:family="table-row">
      <style:table-row-properties style:min-row-height="0.97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78cm" table:align="right" style:writing-mode="lr-tb"/>
    </style:style>
    <style:style style:name="表格2.A" style:family="table-column">
      <style:table-column-properties style:column-width="1.969cm"/>
    </style:style>
    <style:style style:name="表格2.B" style:family="table-column">
      <style:table-column-properties style:column-width="4.921cm"/>
    </style:style>
    <style:style style:name="表格2.C" style:family="table-column">
      <style:table-column-properties style:column-width="4.085cm"/>
    </style:style>
    <style:style style:name="表格2.D" style:family="table-column">
      <style:table-column-properties style:column-width="4.1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88cm" fo:keep-together="auto"/>
    </style:style>
    <style:style style:name="表格2.4" style:family="table-row">
      <style:table-row-properties style:min-row-height="0.977cm" fo:keep-together="auto"/>
    </style:style>
    <style:style style:name="表格2.5" style:family="table-row">
      <style:table-row-properties style:min-row-height="0.967cm" fo:keep-together="auto"/>
    </style:style>
    <style:style style:name="表格2.6" style:family="table-row">
      <style:table-row-properties style:min-row-height="1.005cm" fo:keep-together="auto"/>
    </style:style>
    <style:style style:name="P1"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11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list-style-name="WW8Num6">
      <style:text-properties style:font-name="標楷體" fo:font-size="14pt" style:font-name-asian="標楷體" style:font-size-asian="14pt" style:font-name-complex="標楷體" style:font-size-complex="14pt"/>
    </style:style>
    <style:style style:name="P8" style:family="paragraph" style:parent-style-name="Standard" style:list-style-name="WW8Num8">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line-height="0.67cm"/>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line-height="0.67cm" fo:text-align="justify" style:justify-single-word="false"/>
      <style:text-properties style:font-name="標楷體" style:font-name-asian="標楷體" style:font-name-complex="標楷體"/>
    </style:style>
    <style:style style:name="P12" style:family="paragraph" style:parent-style-name="Standard">
      <style:paragraph-properties fo:line-height="0.67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14" style:family="paragraph" style:parent-style-name="Standard">
      <style:paragraph-properties style:line-height-at-least="0.423cm" style:snap-to-layout-grid="false"/>
      <style:text-properties style:font-name="標楷體" style:font-name-asian="標楷體" style:font-name-complex="標楷體" style:font-size-complex="12pt" style:font-weight-complex="bold"/>
    </style:style>
    <style:style style:name="P15" style:family="paragraph" style:parent-style-name="Standard">
      <style:text-properties style:font-name="標楷體" fo:font-size="18pt" fo:font-weight="bold" style:font-name-asian="標楷體" style:font-size-asian="18pt" style:font-weight-asian="bold" style:font-weight-complex="bold" text:display="non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847cm" style:line-break="normal"/>
    </style:style>
    <style:style style:name="P18" style:family="paragraph" style:parent-style-name="Standard">
      <style:paragraph-properties fo:line-height="0.67cm" fo:text-align="justify" style:justify-single-word="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19" style:family="paragraph" style:parent-style-name="Standard">
      <style:text-properties fo:color="#000000" style:font-name="標楷體" fo:font-weight="bold" style:font-name-asian="標楷體" style:font-weight-asian="bold" style:font-name-complex="標楷體" style:font-size-complex="12pt"/>
    </style:style>
    <style:style style:name="P20" style:family="paragraph" style:parent-style-name="Standard">
      <style:paragraph-properties fo:line-height="0.67cm" fo:text-align="justify" style:justify-single-word="false"/>
      <style:text-properties fo:color="#000000"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line-height="0.67cm" fo:text-align="justify" style:justify-single-word="false"/>
    </style:style>
    <style:style style:name="P22" style:family="paragraph" style:parent-style-name="Standard">
      <style:paragraph-properties fo:line-height="0.67cm" fo:text-align="justify" style:justify-single-wor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fo:line-height="0.847cm" fo:text-align="center" style:justify-single-word="false" style:snap-to-layout-grid="false"/>
    </style:style>
    <style:style style:name="P25" style:family="paragraph" style:parent-style-name="Standard">
      <style:paragraph-properties fo:line-height="0.635cm" fo:text-align="center" style:justify-single-word="false" style:snap-to-layout-grid="false"/>
    </style:style>
    <style:style style:name="P26" style:family="paragraph" style:parent-style-name="Standard" style:list-style-name="WW8Num5"/>
    <style:style style:name="P27" style:family="paragraph" style:parent-style-name="Standard" style:list-style-name="WW8Num8"/>
    <style:style style:name="P28"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29" style:family="paragraph" style:parent-style-name="Standard">
      <style:paragraph-properties fo:line-height="0.635cm" fo:text-align="center" style:justify-single-word="false" style:snap-to-layout-grid="false"/>
      <style:text-properties style:font-name="Arial" style:font-name-asian="標楷體" style:font-name-complex="Arial"/>
    </style:style>
    <style:style style:name="P30"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31" style:family="paragraph" style:parent-style-name="Standard">
      <style:paragraph-properties fo:line-height="0.635cm" fo:text-align="end" style:justify-single-word="false" style:snap-to-layout-grid="false"/>
      <style:text-properties style:font-name="Arial" fo:font-size="8pt" style:font-name-asian="標楷體" style:font-size-asian="8pt" style:font-name-complex="Arial" style:font-size-complex="8pt"/>
    </style:style>
    <style:style style:name="P32" style:family="paragraph" style:parent-style-name="Standard">
      <style:paragraph-properties fo:margin-left="1.27cm" fo:margin-right="0cm" fo:line-height="0.67cm" fo:text-align="justify" style:justify-single-word="false" fo:text-indent="0cm" style:auto-text-indent="false"/>
    </style:style>
    <style:style style:name="P33" style:family="paragraph" style:parent-style-name="Standard">
      <style:paragraph-properties fo:margin-left="2.117cm" fo:margin-right="0cm" fo:text-indent="-0.847cm" style:auto-text-indent="false"/>
    </style:style>
    <style:style style:name="P34" style:family="paragraph" style:parent-style-name="Standard">
      <style:paragraph-properties fo:margin-left="2.117cm" fo:margin-right="0cm" fo:text-indent="-0.847cm" style:auto-text-indent="false"/>
      <style:text-properties style:font-name="標楷體" fo:font-weight="bold" style:font-name-asian="標楷體" style:font-weight-asian="bold" style:font-name-complex="標楷體"/>
    </style:style>
    <style:style style:name="P35"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36" style:family="paragraph" style:parent-style-name="Standard">
      <style:paragraph-properties fo:margin-left="1.272cm" fo:margin-right="0cm" fo:text-indent="-1.272cm" style:auto-text-indent="false"/>
    </style:style>
    <style:style style:name="P37"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38" style:family="paragraph" style:parent-style-name="Standard">
      <style:paragraph-properties fo:margin-left="1.729cm" fo:margin-right="0cm" fo:line-height="0.706cm" fo:text-align="justify" style:justify-single-word="false" fo:text-indent="-1.483cm" style:auto-text-indent="false"/>
    </style:style>
    <style:style style:name="P39" style:family="paragraph" style:parent-style-name="Standard">
      <style:paragraph-properties fo:margin-left="1.729cm" fo:margin-right="0cm" fo:line-height="0.706cm" fo:text-align="justify" style:justify-single-word="false" fo:text-indent="-1.483cm" style:auto-text-indent="false"/>
      <style:text-properties style:font-name="標楷體" fo:font-weight="bold" style:font-name-asian="標楷體" style:font-weight-asian="bold" style:font-size-complex="12pt" style:font-weight-complex="bold"/>
    </style:style>
    <style:style style:name="P40" style:family="paragraph" style:parent-style-name="Standard">
      <style:paragraph-properties fo:margin-left="1.939cm" fo:margin-right="0cm" fo:line-height="0.706cm" fo:text-align="justify" style:justify-single-word="false" fo:text-indent="-1.693cm" style:auto-text-indent="false"/>
    </style:style>
    <style:style style:name="P41" style:family="paragraph" style:parent-style-name="Standard">
      <style:paragraph-properties fo:margin-left="1.693cm" fo:margin-right="0cm" fo:line-height="0.706cm" fo:text-align="justify" style:justify-single-word="false" fo:text-indent="-0.212cm" style:auto-text-indent="false"/>
    </style:style>
    <style:style style:name="P42" style:family="paragraph" style:parent-style-name="Standard">
      <style:paragraph-properties fo:margin-left="0.03cm" fo:margin-right="0cm" fo:line-height="0.706cm" fo:text-align="justify" style:justify-single-word="false" fo:text-indent="0cm" style:auto-text-indent="false"/>
    </style:style>
    <style:style style:name="P43" style:family="paragraph" style:parent-style-name="Standard">
      <style:paragraph-properties fo:margin-left="0.03cm" fo:margin-right="0cm" fo:line-height="0.706cm" fo:text-align="justify" style:justify-single-word="false" fo:text-indent="0cm" style:auto-text-indent="false"/>
      <style:text-properties style:font-name="標楷體" fo:font-weight="bold" style:font-name-asian="標楷體" style:font-weight-asian="bold" style:font-size-complex="12pt" style:font-weight-complex="bold"/>
    </style:style>
    <style:style style:name="P44" style:family="paragraph" style:parent-style-name="Standard">
      <style:paragraph-properties fo:margin-left="1.499cm" fo:margin-right="0cm" fo:text-indent="-1.499cm" style:auto-text-indent="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margin-left="1.499cm" fo:margin-right="0cm" fo:text-indent="-1.499cm" style:auto-text-indent="false"/>
    </style:style>
    <style:style style:name="P46"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left="0cm" fo:margin-right="0.706cm" style:line-height-at-least="0.423cm" fo:text-align="center"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48" style:family="paragraph" style:parent-style-name="Standard">
      <style:paragraph-properties fo:margin-top="0.212cm" fo:margin-bottom="0cm" loext:contextual-spacing="false" style:line-height-at-least="0.423cm" style:snap-to-layout-grid="false"/>
      <style:text-properties style:font-name="標楷體" style:font-name-asian="標楷體" style:font-name-complex="標楷體" style:font-weight-complex="bold"/>
    </style:style>
    <style:style style:name="P49" style:family="paragraph" style:parent-style-name="Standard">
      <style:paragraph-properties fo:margin-top="0.212cm" fo:margin-bottom="0cm" loext:contextual-spacing="false" style:line-height-at-least="0.423cm" style:snap-to-layout-grid="false"/>
      <style:text-properties style:font-name="標楷體" style:font-name-asian="標楷體" style:font-name-complex="標楷體" style:font-size-complex="12pt" style:font-weight-complex="bold"/>
    </style:style>
    <style:style style:name="P50" style:family="paragraph" style:parent-style-name="Standard">
      <style:paragraph-properties fo:margin-left="0cm" fo:margin-right="0cm" fo:margin-top="0.212cm" fo:margin-bottom="0cm" loext:contextual-spacing="false" style:line-height-at-least="0.423cm" fo:text-indent="0.847cm" style:auto-text-indent="false" style:snap-to-layout-grid="false"/>
    </style:style>
    <style:style style:name="P51"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font-weight-complex="bold"/>
    </style:style>
    <style:style style:name="P52" style:family="paragraph" style:parent-style-name="Standard">
      <style:paragraph-properties fo:margin-left="2.328cm" fo:margin-right="0cm" style:line-height-at-least="0.423cm" fo:text-indent="-2.328cm" style:auto-text-indent="false" style:snap-to-layout-grid="false"/>
      <style:text-properties style:font-name="標楷體" style:font-name-asian="標楷體" style:font-name-complex="標楷體" style:font-weight-complex="bold"/>
    </style:style>
    <style:style style:name="P53" style:family="paragraph" style:parent-style-name="Standard">
      <style:paragraph-properties fo:margin-left="2.328cm" fo:margin-right="0cm" style:line-height-at-least="0.423cm" fo:text-indent="-2.328cm" style:auto-text-indent="false" style:snap-to-layout-grid="false"/>
    </style:style>
    <style:style style:name="P54" style:family="paragraph" style:parent-style-name="Standard">
      <style:paragraph-properties fo:margin-left="2.395cm" fo:margin-right="0cm" style:line-height-at-least="0.423cm" fo:text-indent="-2.417cm" style:auto-text-indent="false" style:snap-to-layout-grid="false"/>
    </style:style>
    <style:style style:name="P55" style:family="paragraph" style:parent-style-name="Standard">
      <style:paragraph-properties fo:margin-left="2.395cm" fo:margin-right="0cm" style:line-height-at-least="0.706cm" fo:text-indent="-2.417cm" style:auto-text-indent="false" style:snap-to-layout-grid="false"/>
      <style:text-properties style:font-name="標楷體" style:font-name-asian="標楷體" style:font-name-complex="標楷體" style:font-size-complex="12pt" style:font-weight-complex="bold"/>
    </style:style>
    <style:style style:name="P56" style:family="paragraph" style:parent-style-name="Standard">
      <style:paragraph-properties fo:margin-left="4.868cm" fo:margin-right="0cm" style:line-height-at-least="0.423cm" fo:text-indent="-4.868cm" style:auto-text-indent="false" style:snap-to-layout-grid="false"/>
    </style:style>
    <style:style style:name="P57" style:family="paragraph" style:parent-style-name="Standard">
      <style:paragraph-properties fo:margin-left="2.498cm" fo:margin-right="0cm" style:line-height-at-least="0.423cm" fo:text-indent="-2.498cm" style:auto-text-indent="false" style:snap-to-layout-grid="false"/>
      <style:text-properties style:font-name="標楷體" style:font-name-asian="標楷體" style:font-name-complex="標楷體" style:font-weight-complex="bold"/>
    </style:style>
    <style:style style:name="P58" style:family="paragraph" style:parent-style-name="Standard">
      <style:paragraph-properties fo:margin-left="2.392cm" fo:margin-right="0cm" style:line-height-at-least="0.423cm" fo:text-indent="-2.392cm" style:auto-text-indent="false" style:snap-to-layout-grid="false"/>
    </style:style>
    <style:style style:name="P59" style:family="paragraph" style:parent-style-name="Standard">
      <style:paragraph-properties fo:margin-left="0cm" fo:margin-right="0cm" style:line-height-at-least="0.423cm" fo:text-indent="-0.635cm" style:auto-text-indent="false" style:snap-to-layout-grid="false"/>
    </style:style>
    <style:style style:name="P60" style:family="paragraph" style:parent-style-name="Standard">
      <style:paragraph-properties fo:margin-left="-1.482cm" fo:margin-right="0cm" style:line-height-at-least="0.423cm" fo:text-indent="3.598cm" style:auto-text-indent="false" style:snap-to-layout-grid="false"/>
    </style:style>
    <style:style style:name="P61" style:family="paragraph" style:parent-style-name="Standard">
      <style:paragraph-properties fo:margin-left="2.392cm" fo:margin-right="0cm" style:line-height-at-least="0.423cm" fo:text-indent="-0.466cm" style:auto-text-indent="false" style:snap-to-layout-grid="false"/>
      <style:text-properties style:font-name="標楷體" style:font-name-asian="標楷體" style:font-name-complex="標楷體" style:font-weight-complex="bold"/>
    </style:style>
    <style:style style:name="P62" style:family="paragraph" style:parent-style-name="Standard">
      <style:paragraph-properties fo:margin-left="2.392cm" fo:margin-right="0cm" style:line-height-at-least="0.423cm" fo:text-indent="-0.466cm" style:auto-text-indent="false" style:snap-to-layout-grid="false"/>
      <style:text-properties style:font-name="標楷體" style:font-name-asian="標楷體" style:font-name-complex="標楷體" style:font-size-complex="12pt" style:font-weight-complex="bold"/>
    </style:style>
    <style:style style:name="P63" style:family="paragraph" style:parent-style-name="Standard">
      <style:paragraph-properties fo:margin-left="2.392cm" fo:margin-right="0cm" style:line-height-at-least="0.423cm" fo:text-indent="-0.466cm" style:auto-text-indent="false" style:snap-to-layout-grid="false"/>
    </style:style>
    <style:style style:name="P64"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weight-complex="bold"/>
    </style:style>
    <style:style style:name="P65"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size-complex="12pt" style:font-weight-complex="bold"/>
    </style:style>
    <style:style style:name="P66" style:family="paragraph" style:parent-style-name="Standard">
      <style:paragraph-properties fo:margin-left="2.392cm" fo:margin-right="0.004cm" style:line-height-at-least="0.423cm" fo:text-indent="-2.392cm" style:auto-text-indent="false" style:snap-to-layout-grid="false"/>
    </style:style>
    <style:style style:name="P67" style:family="paragraph" style:parent-style-name="Standard">
      <style:paragraph-properties fo:margin-left="2.268cm" fo:margin-right="0cm" style:line-height-at-least="0.423cm" fo:text-indent="-2.29cm" style:auto-text-indent="false" style:snap-to-layout-grid="false"/>
      <style:text-properties style:font-name="標楷體" style:font-name-asian="標楷體" style:font-name-complex="標楷體" style:font-weight-complex="bold"/>
    </style:style>
    <style:style style:name="P68" style:family="paragraph" style:parent-style-name="Standard">
      <style:paragraph-properties fo:margin-left="2.268cm" fo:margin-right="0cm" style:line-height-at-least="0.423cm" fo:text-indent="-2.29cm" style:auto-text-indent="false" style:snap-to-layout-grid="false"/>
    </style:style>
    <style:style style:name="P69" style:family="paragraph" style:parent-style-name="Standard">
      <style:paragraph-properties fo:margin-left="2.223cm" fo:margin-right="0cm" style:line-height-at-least="0.423cm" fo:text-indent="-2.223cm" style:auto-text-indent="false" style:snap-to-layout-grid="false"/>
      <style:text-properties style:font-name="標楷體" style:font-name-asian="標楷體" style:font-name-complex="標楷體" style:font-weight-complex="bold"/>
    </style:style>
    <style:style style:name="P70" style:family="paragraph" style:parent-style-name="Standard" style:list-style-name="WW8Num5">
      <style:paragraph-properties fo:margin-left="2.223cm" fo:margin-right="0cm" fo:text-indent="-2.223cm" style:auto-text-indent="false"/>
    </style:style>
    <style:style style:name="P71" style:family="paragraph" style:parent-style-name="Standard">
      <style:paragraph-properties fo:margin-left="2.394cm" fo:margin-right="0.004cm" style:line-height-at-least="0.423cm" fo:text-indent="-2.394cm" style:auto-text-indent="false" style:snap-to-layout-grid="false"/>
    </style:style>
    <style:style style:name="P72" style:family="paragraph" style:parent-style-name="Standard">
      <style:paragraph-properties fo:margin-left="0cm" fo:margin-right="0.004cm" style:line-height-at-least="0.423cm" fo:text-indent="1.483cm" style:auto-text-indent="false" style:snap-to-layout-grid="false"/>
      <style:text-properties fo:color="#000000" style:font-name="標楷體" fo:font-weight="bold" style:font-name-asian="標楷體" style:font-weight-asian="bold" style:font-name-complex="標楷體" style:font-size-complex="12pt"/>
    </style:style>
    <style:style style:name="P73" style:family="paragraph" style:parent-style-name="Standard">
      <style:paragraph-properties fo:margin-left="2.117cm" fo:margin-right="0cm" fo:line-height="0.529cm" fo:text-indent="-0.635cm" style:auto-text-indent="false"/>
    </style:style>
    <style:style style:name="P74" style:family="paragraph" style:parent-style-name="Standard">
      <style:paragraph-properties fo:margin-left="0cm" fo:margin-right="0.004cm" style:line-height-at-least="0.423cm" fo:text-indent="1.482cm" style:auto-text-indent="false" style:snap-to-layout-grid="false"/>
      <style:text-properties fo:color="#000000" style:font-name="標楷體" fo:font-weight="bold" fo:background-color="#d8d8d8" style:font-name-asian="標楷體" style:font-weight-asian="bold" style:font-name-complex="標楷體" style:font-size-complex="12pt" style:font-weight-complex="bold"/>
    </style:style>
    <style:style style:name="P75" style:family="paragraph" style:parent-style-name="Standard" style:list-style-name="WW8Num5">
      <style:paragraph-properties fo:margin-left="1.752cm" fo:margin-right="0cm" fo:text-indent="-1.752cm" style:auto-text-indent="false">
        <style:tab-stops/>
      </style:paragraph-properties>
    </style:style>
    <style:style style:name="P76" style:family="paragraph" style:parent-style-name="Standard" style:list-style-name="WW8Num5">
      <style:paragraph-properties fo:margin-left="1.752cm" fo:margin-right="0cm" fo:text-indent="-1.752cm" style:auto-text-indent="false">
        <style:tab-stops>
          <style:tab-stop style:position="0.953cm"/>
        </style:tab-stops>
      </style:paragraph-properties>
    </style:style>
    <style:style style:name="P77" style:family="paragraph" style:parent-style-name="Standard" style:list-style-name="WW8Num6">
      <style:paragraph-properties fo:margin-left="2.501cm" fo:margin-right="0cm" fo:text-indent="-2.251cm" style:auto-text-indent="false">
        <style:tab-stops>
          <style:tab-stop style:position="0.501cm"/>
        </style:tab-stops>
      </style:paragraph-properties>
    </style:style>
    <style:style style:name="P78" style:family="paragraph" style:parent-style-name="Standard" style:list-style-name="WW8Num6">
      <style:paragraph-properties fo:margin-left="2.752cm" fo:margin-right="0cm" fo:text-indent="-2.434cm" style:auto-text-indent="false">
        <style:tab-stops/>
      </style:paragraph-properties>
    </style:style>
    <style:style style:name="P79"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master-page-name="Standard">
      <style:paragraph-properties fo:line-height="0.811cm" fo:text-align="center" style:justify-single-word="false" style:page-number="auto"/>
    </style:style>
    <style:style style:name="P81" style:family="paragraph" style:parent-style-name="Default">
      <style:paragraph-properties style:line-height-at-least="0cm" fo:text-align="justify" style:justify-single-word="false"/>
      <style:text-properties fo:color="#000000" fo:font-size="14pt" style:font-size-asian="14pt" style:font-name-complex="Times New Roman" style:font-size-complex="14pt"/>
    </style:style>
    <style:style style:name="P82" style:family="paragraph" style:parent-style-name="Default">
      <style:paragraph-properties fo:text-align="center" style:justify-single-word="false"/>
    </style:style>
    <style:style style:name="P83" style:family="paragraph" style:parent-style-name="Default">
      <style:paragraph-properties style:line-height-at-least="0cm" fo:text-align="end" style:justify-single-word="false"/>
    </style:style>
    <style:style style:name="P84" style:family="paragraph" style:parent-style-name="Default">
      <style:paragraph-properties style:line-height-at-least="0cm" fo:text-align="end" style:justify-single-word="false" style:snap-to-layout-grid="false"/>
    </style:style>
    <style:style style:name="P85" style:family="paragraph" style:parent-style-name="Default">
      <style:paragraph-properties fo:text-align="justify" style:justify-single-word="false"/>
    </style:style>
    <style:style style:name="P86" style:family="paragraph" style:parent-style-name="Default">
      <style:paragraph-properties fo:margin-left="0cm" fo:margin-right="0cm" style:line-height-at-least="0cm" fo:text-align="end" style:justify-single-word="false" fo:text-indent="0.141cm" style:auto-text-indent="false" style:snap-to-layout-grid="false"/>
    </style:style>
    <style:style style:name="P87" style:family="paragraph" style:parent-style-name="Default">
      <style:paragraph-properties fo:margin-left="0cm" fo:margin-right="0cm" style:line-height-at-least="0cm" fo:text-align="end" style:justify-single-word="false" fo:text-indent="0.706cm" style:auto-text-indent="false" style:snap-to-layout-grid="false"/>
    </style:style>
    <style:style style:name="P88" style:family="paragraph" style:parent-style-name="Default">
      <style:paragraph-properties fo:margin-left="0.847cm" fo:margin-right="0cm" fo:margin-top="0.212cm" fo:margin-bottom="0cm" loext:contextual-spacing="false" fo:text-indent="-0.847cm" style:auto-text-indent="false"/>
    </style:style>
    <style:style style:name="P89" style:family="paragraph" style:parent-style-name="Default">
      <style:paragraph-properties fo:margin-left="0cm" fo:margin-right="0cm" fo:text-align="justify" style:justify-single-word="false" fo:text-indent="0.423cm" style:auto-text-indent="false"/>
    </style:style>
    <style:style style:name="P90" style:family="paragraph" style:parent-style-name="Default">
      <style:paragraph-properties fo:margin-left="0cm" fo:margin-right="0cm" fo:margin-top="0.212cm" fo:margin-bottom="0cm" loext:contextual-spacing="false" style:line-height-at-least="0cm" fo:text-align="justify" style:justify-single-word="false" fo:text-indent="0.423cm" style:auto-text-indent="false"/>
      <style:text-properties fo:color="#000000" style:font-name-complex="Times New Roman"/>
    </style:style>
    <style:style style:name="P91" style:family="paragraph" style:parent-style-name="Default">
      <style:paragraph-properties fo:margin-left="0cm" fo:margin-right="0cm" fo:margin-top="0.212cm" fo:margin-bottom="0cm" loext:contextual-spacing="false" style:line-height-at-least="0cm" fo:text-align="justify" style:justify-single-word="false" fo:text-indent="0.423cm" style:auto-text-indent="false"/>
    </style:style>
    <style:style style:name="P92" style:family="paragraph" style:parent-style-name="Default">
      <style:paragraph-properties fo:margin-left="0cm" fo:margin-right="0cm" fo:text-align="justify" style:justify-single-word="false" fo:text-indent="0.847cm" style:auto-text-indent="false"/>
      <style:text-properties fo:color="#000000" style:font-name-complex="標楷體"/>
    </style:style>
    <style:style style:name="P93" style:family="paragraph" style:parent-style-name="Default">
      <style:paragraph-properties fo:margin-left="0cm" fo:margin-right="0cm" style:line-height-at-least="0cm" fo:text-align="justify" style:justify-single-word="false" fo:text-indent="0.847cm" style:auto-text-indent="false"/>
      <style:text-properties fo:color="#000000" style:font-name-complex="Times New Roman"/>
    </style:style>
    <style:style style:name="P94" style:family="paragraph" style:parent-style-name="Default">
      <style:paragraph-properties fo:margin-left="0cm" fo:margin-right="0cm" fo:text-align="justify" style:justify-single-word="false" fo:text-indent="0.847cm" style:auto-text-indent="false"/>
    </style:style>
    <style:style style:name="P95" style:family="paragraph" style:parent-style-name="Default">
      <style:paragraph-properties fo:margin-left="0cm" fo:margin-right="0cm" style:line-height-at-least="0cm" fo:text-align="justify" style:justify-single-word="false" fo:text-indent="0.847cm" style:auto-text-indent="false"/>
    </style:style>
    <style:style style:name="P96" style:family="paragraph" style:parent-style-name="Default">
      <style:paragraph-properties fo:margin-left="0cm" fo:margin-right="0cm" fo:margin-top="0.212cm" fo:margin-bottom="0cm" loext:contextual-spacing="false" style:line-height-at-least="0cm" fo:text-align="justify" style:justify-single-word="false" fo:text-indent="0.847cm" style:auto-text-indent="false"/>
      <style:text-properties fo:color="#000000" style:font-name-complex="Times New Roman"/>
    </style:style>
    <style:style style:name="P97" style:family="paragraph" style:parent-style-name="Default">
      <style:paragraph-properties fo:margin-left="0cm" fo:margin-right="0cm" fo:margin-top="0.212cm" fo:margin-bottom="0cm" loext:contextual-spacing="false" style:line-height-at-least="0cm" fo:text-align="justify" style:justify-single-word="false" fo:text-indent="0.847cm" style:auto-text-indent="false"/>
    </style:style>
    <style:style style:name="P98" style:family="paragraph" style:parent-style-name="Default">
      <style:paragraph-properties fo:margin-left="0.423cm" fo:margin-right="0cm" fo:text-align="justify" style:justify-single-word="false" fo:text-indent="0.529cm" style:auto-text-indent="false"/>
      <style:text-properties fo:color="#000000" style:font-name-complex="標楷體"/>
    </style:style>
    <style:style style:name="P99" style:family="paragraph" style:parent-style-name="Default">
      <style:paragraph-properties fo:margin-left="0.423cm" fo:margin-right="0cm" fo:text-align="justify" style:justify-single-word="false" fo:text-indent="0.529cm" style:auto-text-indent="false"/>
      <style:text-properties fo:color="#000000" fo:font-size="14pt" style:font-size-asian="14pt" style:font-name-complex="標楷體" style:font-size-complex="14pt"/>
    </style:style>
    <style:style style:name="P100" style:family="paragraph" style:parent-style-name="Default">
      <style:paragraph-properties fo:margin-left="0cm" fo:margin-right="0cm" fo:margin-top="0cm" fo:margin-bottom="0.212cm" loext:contextual-spacing="false" style:line-height-at-least="0cm" fo:text-align="center" style:justify-single-word="false" fo:text-indent="0.318cm" style:auto-text-indent="false" style:snap-to-layout-grid="false"/>
      <style:text-properties fo:color="#000000" fo:font-size="20pt" style:font-size-asian="20pt" style:font-name-complex="Times New Roman" style:font-size-complex="20pt"/>
    </style:style>
    <style:style style:name="P101" style:family="paragraph" style:parent-style-name="Default">
      <style:paragraph-properties fo:margin-left="2.117cm" fo:margin-right="0cm" fo:margin-top="0.212cm" fo:margin-bottom="0cm" loext:contextual-spacing="false" style:line-height-at-least="0cm" fo:text-align="justify" style:justify-single-word="false" fo:text-indent="-2.117cm" style:auto-text-indent="false"/>
      <style:text-properties fo:color="#000000" style:font-name-complex="Times New Roman"/>
    </style:style>
    <style:style style:name="P102" style:family="paragraph" style:parent-style-name="Default">
      <style:paragraph-properties fo:margin-left="2.117cm" fo:margin-right="0cm" fo:margin-top="0.212cm" fo:margin-bottom="0cm" loext:contextual-spacing="false" style:line-height-at-least="0cm" fo:text-align="justify" style:justify-single-word="false" fo:text-indent="-2.117cm" style:auto-text-indent="false"/>
    </style:style>
    <style:style style:name="P103" style:family="paragraph" style:parent-style-name="Default">
      <style:paragraph-properties fo:margin-left="2.117cm" fo:margin-right="0cm" fo:margin-top="0.212cm" fo:margin-bottom="0cm" loext:contextual-spacing="false" style:line-height-at-least="0cm" fo:text-align="justify" style:justify-single-word="false" fo:text-indent="-2.117cm" style:auto-text-indent="false" fo:break-before="page"/>
      <style:text-properties fo:color="#000000" style:font-name-complex="Times New Roman"/>
    </style:style>
    <style:style style:name="P104" style:family="paragraph" style:parent-style-name="Default">
      <style:paragraph-properties fo:margin-left="0.85cm" fo:margin-right="0cm" style:line-height-at-least="0cm" fo:text-align="justify" style:justify-single-word="false" fo:text-indent="0cm" style:auto-text-indent="false"/>
    </style:style>
    <style:style style:name="P105" style:family="paragraph" style:parent-style-name="Default">
      <style:paragraph-properties fo:margin-left="2.328cm" fo:margin-right="0cm" style:line-height-at-least="0cm" fo:text-align="justify" style:justify-single-word="false" fo:text-indent="-1.482cm" style:auto-text-indent="false"/>
    </style:style>
    <style:style style:name="P106" style:family="paragraph" style:parent-style-name="Default">
      <style:paragraph-properties fo:margin-left="0cm" fo:margin-right="0cm" style:line-height-at-least="0cm" fo:text-align="justify" style:justify-single-word="false" fo:text-indent="1.27cm" style:auto-text-indent="false"/>
    </style:style>
    <style:style style:name="P107" style:family="paragraph" style:parent-style-name="Default">
      <style:paragraph-properties fo:margin-left="2.117cm" fo:margin-right="0cm" style:line-height-at-least="0cm" fo:text-align="justify" style:justify-single-word="false" fo:text-indent="0cm" style:auto-text-indent="false"/>
    </style:style>
    <style:style style:name="P108" style:family="paragraph" style:parent-style-name="Default">
      <style:paragraph-properties fo:margin-left="1.27cm" fo:margin-right="0cm" style:line-height-at-least="0cm" fo:text-align="justify" style:justify-single-word="false" fo:text-indent="0cm" style:auto-text-indent="false"/>
    </style:style>
    <style:style style:name="P109" style:family="paragraph" style:parent-style-name="Default">
      <style:paragraph-properties fo:margin-left="0.847cm" fo:margin-right="0cm" style:line-height-at-least="0cm" fo:text-align="justify" style:justify-single-word="false" fo:text-indent="0cm" style:auto-text-indent="false"/>
    </style:style>
    <style:style style:name="P110" style:family="paragraph" style:parent-style-name="Default">
      <style:paragraph-properties fo:margin-left="1.249cm" fo:margin-right="0cm" fo:margin-top="0.212cm" fo:margin-bottom="0cm" loext:contextual-spacing="false" style:line-height-at-least="0cm" fo:text-align="justify" style:justify-single-word="false" fo:text-indent="-0.75cm" style:auto-text-indent="false"/>
      <style:text-properties fo:color="#000000" style:font-name-complex="Times New Roman"/>
    </style:style>
    <style:style style:name="P111" style:family="paragraph" style:parent-style-name="Default">
      <style:paragraph-properties fo:margin-left="1.249cm" fo:margin-right="0cm" fo:margin-top="0.212cm" fo:margin-bottom="0cm" loext:contextual-spacing="false" style:line-height-at-least="0cm" fo:text-align="justify" style:justify-single-word="false" fo:text-indent="-0.75cm" style:auto-text-indent="false"/>
    </style:style>
    <style:style style:name="P112" style:family="paragraph" style:parent-style-name="Default">
      <style:paragraph-properties fo:margin-left="0cm" fo:margin-right="0cm" style:line-height-at-least="0cm" fo:text-align="justify" style:justify-single-word="false" fo:text-indent="1.693cm" style:auto-text-indent="false"/>
      <style:text-properties fo:color="#000000" style:font-name-complex="Times New Roman"/>
    </style:style>
    <style:style style:name="P113" style:family="paragraph" style:parent-style-name="Default">
      <style:paragraph-properties fo:margin-left="0cm" fo:margin-right="0cm" style:line-height-at-least="0cm" fo:text-align="justify" style:justify-single-word="false" fo:text-indent="1.693cm" style:auto-text-indent="false"/>
    </style:style>
    <style:style style:name="P114" style:family="paragraph" style:parent-style-name="Default">
      <style:paragraph-properties fo:margin-left="0cm" fo:margin-right="0cm" style:line-height-at-least="0cm" fo:text-align="justify" style:justify-single-word="false" fo:text-indent="2.117cm" style:auto-text-indent="false"/>
    </style:style>
    <style:style style:name="P115" style:family="paragraph" style:parent-style-name="Default">
      <style:paragraph-properties fo:margin-left="2.131cm" fo:margin-right="0cm" style:line-height-at-least="0cm" fo:text-align="justify" style:justify-single-word="false" fo:text-indent="-0.4cm" style:auto-text-indent="false"/>
    </style:style>
    <style:style style:name="P116" style:family="paragraph" style:parent-style-name="Default">
      <style:paragraph-properties fo:margin-left="2.117cm" fo:margin-right="0cm" style:line-height-at-least="0cm" fo:text-align="justify" style:justify-single-word="false" fo:text-indent="-0.423cm" style:auto-text-indent="false"/>
    </style:style>
    <style:style style:name="P117" style:family="paragraph" style:parent-style-name="Default">
      <style:paragraph-properties fo:margin-left="1.693cm" fo:margin-right="0cm" style:line-height-at-least="0cm" fo:text-align="justify" style:justify-single-word="false" fo:text-indent="-0.847cm" style:auto-text-indent="false"/>
    </style:style>
    <style:style style:name="P118" style:family="paragraph" style:parent-style-name="Default">
      <style:paragraph-properties fo:margin-left="1.185cm" fo:margin-right="0cm" fo:margin-top="0.212cm" fo:margin-bottom="0cm" loext:contextual-spacing="false" style:line-height-at-least="0cm" fo:text-align="justify" style:justify-single-word="false" fo:text-indent="-0.762cm" style:auto-text-indent="false"/>
      <style:text-properties fo:color="#000000" style:font-name-complex="Times New Roman"/>
    </style:style>
    <style:style style:name="P119" style:family="paragraph" style:parent-style-name="Default">
      <style:paragraph-properties fo:margin-left="1.185cm" fo:margin-right="0cm" fo:margin-top="0.212cm" fo:margin-bottom="0cm" loext:contextual-spacing="false" style:line-height-at-least="0cm" fo:text-align="justify" style:justify-single-word="false" fo:text-indent="-0.762cm" style:auto-text-indent="false"/>
    </style:style>
    <style:style style:name="P120" style:family="paragraph" style:parent-style-name="Default">
      <style:paragraph-properties fo:margin-left="1.249cm" fo:margin-right="0cm" fo:margin-top="0.212cm" fo:margin-bottom="0cm" loext:contextual-spacing="false" style:line-height-at-least="0cm" fo:text-align="justify" style:justify-single-word="false" fo:text-indent="-0.826cm" style:auto-text-indent="false"/>
      <style:text-properties fo:color="#000000" style:font-name-complex="Times New Roman"/>
    </style:style>
    <style:style style:name="P121" style:family="paragraph" style:parent-style-name="Default">
      <style:paragraph-properties fo:margin-left="1.249cm" fo:margin-right="0cm" fo:margin-top="0.212cm" fo:margin-bottom="0cm" loext:contextual-spacing="false" style:line-height-at-least="0cm" fo:text-align="justify" style:justify-single-word="false" fo:text-indent="-0.826cm" style:auto-text-indent="false"/>
    </style:style>
    <style:style style:name="P122" style:family="paragraph" style:parent-style-name="Default">
      <style:paragraph-properties fo:margin-left="2.117cm" fo:margin-right="0cm" style:line-height-at-least="0cm" fo:text-align="justify" style:justify-single-word="false" fo:text-indent="-1.27cm" style:auto-text-indent="false"/>
      <style:text-properties fo:color="#000000" style:font-name-complex="Times New Roman"/>
    </style:style>
    <style:style style:name="P123" style:family="paragraph" style:parent-style-name="Default">
      <style:paragraph-properties fo:margin-left="2.117cm" fo:margin-right="0cm" style:line-height-at-least="0cm" fo:text-align="justify" style:justify-single-word="false" fo:text-indent="-1.27cm" style:auto-text-indent="false"/>
    </style:style>
    <style:style style:name="P124" style:family="paragraph" style:parent-style-name="Default">
      <style:paragraph-properties fo:margin-left="2.752cm" fo:margin-right="0cm" style:line-height-at-least="0cm" fo:text-align="justify" style:justify-single-word="false" fo:text-indent="-1.058cm" style:auto-text-indent="false"/>
    </style:style>
    <style:style style:name="P125" style:family="paragraph" style:parent-style-name="Default">
      <style:paragraph-properties fo:margin-left="2.113cm" fo:margin-right="0cm" style:line-height-at-least="0cm" fo:text-align="justify" style:justify-single-word="false" fo:text-indent="-0.423cm" style:auto-text-indent="false"/>
    </style:style>
    <style:style style:name="P126" style:family="paragraph" style:parent-style-name="Default">
      <style:paragraph-properties fo:margin-left="0cm" fo:margin-right="0cm" style:line-height-at-least="0cm" fo:text-align="justify" style:justify-single-word="false" fo:text-indent="1.058cm" style:auto-text-indent="false"/>
      <style:text-properties fo:color="#000000" style:font-name-complex="Times New Roman"/>
    </style:style>
    <style:style style:name="P127" style:family="paragraph" style:parent-style-name="Default">
      <style:paragraph-properties fo:margin-left="1.249cm" fo:margin-right="0cm" style:line-height-at-least="0cm" fo:text-align="justify" style:justify-single-word="false" fo:text-indent="-1.249cm" style:auto-text-indent="false"/>
    </style:style>
    <style:style style:name="P128" style:family="paragraph" style:parent-style-name="Default">
      <style:paragraph-properties fo:margin-left="2.09cm" fo:margin-right="0cm" style:line-height-at-least="0cm" fo:text-align="justify" style:justify-single-word="false" fo:text-indent="-0.4cm" style:auto-text-indent="false"/>
    </style:style>
    <style:style style:name="P129" style:family="paragraph" style:parent-style-name="Default">
      <style:paragraph-properties fo:margin-left="2.06cm" fo:margin-right="0cm" style:line-height-at-least="0cm" fo:text-align="justify" style:justify-single-word="false" fo:text-indent="-0.4cm" style:auto-text-indent="false"/>
    </style:style>
    <style:style style:name="P130" style:family="paragraph" style:parent-style-name="Default">
      <style:paragraph-properties fo:margin-left="3.387cm" fo:margin-right="0cm" fo:margin-top="0.212cm" fo:margin-bottom="0cm" loext:contextual-spacing="false" style:line-height-at-least="0cm" fo:text-align="justify" style:justify-single-word="false" fo:text-indent="-2.963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fo:background-color="#d8d8d8" loext:char-shading-value="0" style:font-weight-asian="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size-complex="12pt" style:font-weight-complex="bold"/>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fo:font-size="8pt" fo:font-weight="bold" style:font-name-asian="標楷體" style:font-size-asian="8pt" style:font-weight-asian="bold" style:font-name-complex="標楷體" style:font-size-complex="8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fo:font-weight="bold" style:font-name-asian="標楷體" style:font-weight-asian="bold" style:font-name-complex="標楷體" style:font-size-complex="12pt" style:font-weight-complex="bold"/>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size-complex="12pt" style:font-weight-complex="bold"/>
    </style:style>
    <style:style style:name="T29" style:family="text">
      <style:text-properties style:font-name="標楷體" fo:font-weight="bold" style:font-name-asian="標楷體" style:font-weight-asian="bold" style:font-size-complex="12pt" style:font-weight-complex="bold"/>
    </style:style>
    <style:style style:name="T30" style:family="text">
      <style:text-properties style:font-name="標楷體" fo:font-weight="bold" fo:background-color="#d8d8d8" loext:char-shading-value="0" style:font-name-asian="標楷體" style:font-weight-asian="bold" style:font-name-complex="標楷體"/>
    </style:style>
    <style:style style:name="T31" style:family="text">
      <style:text-properties style:font-name="標楷體" fo:font-weight="bold" fo:background-color="#d8d8d8" loext:char-shading-value="0" style:font-name-asian="標楷體" style:font-weight-asian="bold" style:font-size-complex="12pt" style:font-weight-complex="bold"/>
    </style:style>
    <style:style style:name="T32" style:family="text">
      <style:text-properties style:font-name="標楷體" fo:font-weight="bold" fo:background-color="#d8d8d8" loext:char-shading-value="0" style:font-name-asian="標楷體" style:font-weight-asian="bold" style:font-size-complex="12pt" style:font-weight-complex="bold"/>
    </style:style>
    <style:style style:name="T33" style:family="text">
      <style:text-properties style:font-name="標楷體" fo:font-weight="bold" fo:background-color="#d8d8d8" loext:char-shading-value="0" style:font-name-asian="標楷體" style:font-weight-asian="bold" style:font-size-complex="12pt" style:font-weight-complex="bold"/>
    </style:style>
    <style:style style:name="T34" style:family="text">
      <style:text-properties style:font-name="標楷體" fo:font-weight="bold" fo:background-color="#d8d8d8" loext:char-shading-value="0" style:font-name-asian="標楷體" style:font-weight-asian="bold" style:font-size-complex="12pt" style:font-weight-complex="bold"/>
    </style:style>
    <style:style style:name="T35" style:family="text">
      <style:text-properties style:font-name="標楷體" fo:font-size="10pt" style:font-name-asian="標楷體" style:font-size-asian="10pt" style:font-name-complex="標楷體" style:font-weight-complex="bold"/>
    </style:style>
    <style:style style:name="T36" style:family="text">
      <style:text-properties style:font-name="標楷體" style:text-underline-style="solid" style:text-underline-width="auto" style:text-underline-color="font-color" style:font-name-asian="標楷體" style:font-name-complex="標楷體" style:font-weight-complex="bold"/>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8" style:family="text">
      <style:text-properties style:font-name-complex="標楷體"/>
    </style:style>
    <style:style style:name="T39" style:family="text">
      <style:text-properties style:font-name-complex="標楷體"/>
    </style:style>
    <style:style style:name="T40" style:family="text">
      <style:text-properties fo:font-size="8pt" style:font-size-asian="8pt" style:font-size-complex="8pt"/>
    </style:style>
    <style:style style:name="T41" style:family="text">
      <style:text-properties fo:font-size="14pt" style:font-size-asian="14pt"/>
    </style:style>
    <style:style style:name="T42" style:family="text">
      <style:text-properties style:font-name="新細明體" fo:font-size="14pt" fo:font-weight="bold" style:font-name-asian="標楷體" style:font-size-asian="14pt" style:font-weight-asian="bold" style:font-size-complex="14pt" style:font-weight-complex="bold"/>
    </style:style>
    <style:style style:name="T43" style:family="text">
      <style:text-properties style:font-weight-complex="bold"/>
    </style:style>
    <style:style style:name="T44" style:family="text">
      <style:text-properties fo:color="#000000"/>
    </style:style>
    <style:style style:name="T45" style:family="text">
      <style:text-properties fo:color="#000000" style:font-name="標楷體" fo:font-weight="bold" style:font-name-asian="標楷體" style:font-weight-asian="bold" style:font-name-complex="標楷體" style:font-size-complex="12pt" style:font-weight-complex="bold"/>
    </style:style>
    <style:style style:name="T46" style:family="text">
      <style:text-properties fo:color="#000000" style:font-name="標楷體" fo:font-weight="bold" style:font-name-asian="標楷體" style:font-weight-asian="bold" style:font-name-complex="標楷體" style:font-size-complex="12pt"/>
    </style:style>
    <style:style style:name="T47" style:family="text">
      <style:text-properties fo:color="#000000" style:font-name="標楷體" fo:font-weight="bold" style:font-name-asian="標楷體" style:font-weight-asian="bold" style:font-name-complex="標楷體" style:font-size-complex="12pt"/>
    </style:style>
    <style:style style:name="T48" style:family="text">
      <style:text-properties fo:color="#000000" style:font-name="標楷體" fo:font-weight="bold" fo:background-color="#d8d8d8" loext:char-shading-value="0" style:font-name-asian="標楷體" style:font-weight-asian="bold" style:font-name-complex="標楷體" style:font-size-complex="12pt"/>
    </style:style>
    <style:style style:name="T49" style:family="text">
      <style:text-properties fo:color="#000000" style:font-name="標楷體" style:font-name-asian="標楷體" style:font-name-complex="標楷體" style:font-size-complex="12pt" style:font-weight-complex="bold"/>
    </style:style>
    <style:style style:name="T50" style:family="text">
      <style:text-properties fo:color="#000000" style:font-name="標楷體" style:font-name-asian="標楷體" style:font-name-complex="標楷體" style:font-size-complex="12pt"/>
    </style:style>
    <style:style style:name="T51" style:family="text">
      <style:text-properties fo:color="#000000" style:font-weight-complex="bold"/>
    </style:style>
    <style:style style:name="T52" style:family="text">
      <style:text-properties fo:color="#000000" fo:font-size="18pt" style:font-size-asian="18pt" style:font-name-complex="標楷體" style:font-size-complex="18pt"/>
    </style:style>
    <style:style style:name="T53" style:family="text">
      <style:text-properties fo:color="#000000" fo:font-size="18pt" style:font-size-asian="18pt" style:font-name-complex="標楷體" style:font-size-complex="18pt"/>
    </style:style>
    <style:style style:name="T54" style:family="text">
      <style:text-properties fo:color="#000000" fo:font-size="9pt" style:font-size-asian="9pt" style:font-name-complex="Times New Roman" style:font-size-complex="9pt"/>
    </style:style>
    <style:style style:name="T55" style:family="text">
      <style:text-properties fo:color="#000000" fo:font-size="9pt" style:font-size-asian="9pt" style:font-name-complex="Times New Roman" style:font-size-complex="9pt"/>
    </style:style>
    <style:style style:name="T56" style:family="text">
      <style:text-properties fo:color="#000000" style:font-name-complex="標楷體"/>
    </style:style>
    <style:style style:name="T57" style:family="text">
      <style:text-properties fo:color="#000000" style:font-name-complex="標楷體"/>
    </style:style>
    <style:style style:name="T58" style:family="text">
      <style:text-properties fo:color="#000000" style:font-name-complex="Times New Roman"/>
    </style:style>
    <style:style style:name="T59" style:family="text">
      <style:text-properties fo:color="#000000" style:font-name-complex="Times New Roman"/>
    </style:style>
    <style:style style:name="T60" style:family="text">
      <style:text-properties fo:color="#000000" fo:font-size="20pt" style:font-size-asian="20pt" style:font-name-complex="Times New Roman" style:font-size-complex="20pt"/>
    </style:style>
    <style:style style:name="T61" style:family="text">
      <style:text-properties fo:color="#000000" fo:font-size="10pt" style:font-size-asian="10pt" style:font-name-complex="標楷體" style:font-size-complex="10pt"/>
    </style:style>
    <style:style style:name="T62" style:family="text">
      <style:text-properties fo:color="#000000" fo:font-size="10pt" style:font-size-asian="10pt" style:font-name-complex="Times New Roman" style:font-size-complex="10pt"/>
    </style:style>
    <style:style style:name="T63" style:family="text">
      <style:text-properties fo:color="#000000" fo:font-size="10pt" style:font-size-asian="10pt" style:font-name-complex="Times New Roman" style:font-size-complex="10pt"/>
    </style:style>
    <style:style style:name="T64" style:family="text">
      <style:text-properties style:font-name-complex="Times New Roman"/>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style:text-underline-style="solid" style:text-underline-width="auto" style:text-underline-color="font-color" fo:font-weight="bold" style:letter-kerning="false" style:font-name-asian="標楷體" style:font-weight-asian="bold" style:font-name-complex="Arial"/>
    </style:style>
    <style:style style:name="T68" style:family="text">
      <style:text-properties style:font-name="Arial" style:font-name-asian="標楷體" style:font-name-complex="Arial"/>
    </style:style>
    <style:style style:name="T69" style:family="text">
      <style:text-properties style:font-name="Arial" style:font-name-asian="標楷體" style:font-name-complex="Arial"/>
    </style:style>
    <style:style style:name="T70" style:family="text">
      <style:text-properties style:font-name="Arial" style:text-underline-style="solid" style:text-underline-width="auto" style:text-underline-color="font-color" style:font-name-asian="標楷體" style:font-name-complex="Arial"/>
    </style:style>
    <style:style style:name="T71" style:family="text">
      <style:text-properties style:font-name="Arial" fo:font-size="8pt" style:font-name-asian="標楷體" style:font-size-asian="8pt" style:font-name-complex="Arial" style:font-size-complex="8pt"/>
    </style:style>
    <style:style style:name="T72" style:family="text">
      <style:text-properties style:font-name="Arial" fo:font-size="8pt" style:font-name-asian="標楷體" style:font-size-asian="8pt" style:font-name-complex="Arial" style:font-size-complex="8pt"/>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start text:name="OLE_LINK1"/><text:span text:style-name="T4">國立澎湖科技大學一百學年度第二學期</text:span></text:p>
      <text:p text:style-name="P1">學務會議會議紀錄</text:p>
      <text:p text:style-name="P2"/>
      <text:p text:style-name="P16"><text:span text:style-name="T18">壹、時間：</text:span><text:span text:style-name="T20">101年3月7日</text:span><text:span text:style-name="T20">(</text:span><text:span text:style-name="T20">星期三</text:span><text:span text:style-name="T20">)</text:span><text:span text:style-name="T20">上午10時10分</text:span></text:p>
      <text:p text:style-name="P16"><text:span text:style-name="T18">貳、地點</text:span><text:span text:style-name="T20">：實驗大樓演講廳</text:span><text:span text:style-name="T20"> </text:span><text:span text:style-name="T20"><text:s text:c="5"/></text:span><text:span text:style-name="T20"><text:s text:c="8"/></text:span><text:span text:style-name="T20"><text:s text:c="12"/>紀錄：施美玲</text:span></text:p>
      <text:p text:style-name="P16"><text:span text:style-name="T18">參、出席人員：</text:span><text:span text:style-name="T20">如會議簽到簿</text:span></text:p>
      <text:p text:style-name="P16"><text:span text:style-name="T18">肆、主席：</text:span><text:span text:style-name="T20">張學務長鳳儀</text:span></text:p>
      <text:p text:style-name="P16"><text:span text:style-name="T18">伍、主席致詞：</text:span><text:span text:style-name="T20">(略)</text:span></text:p>
      <text:p text:style-name="P17"><text:span text:style-name="T18">陸、業務報告：</text:span><text:span text:style-name="T20">業務單位報告如會議議程。</text:span></text:p>
      <text:p text:style-name="P16"><text:span text:style-name="T42">柒、</text:span><text:bookmark-end text:name="OLE_LINK1"/><text:span text:style-name="T19">提案討論</text:span></text:p>
      <text:p text:style-name="P18"/>
      <text:p text:style-name="P9">提案單位：生活輔導組</text:p>
      <text:p text:style-name="P10">案由一：本校學生宿舍住宿費調整事宜，請討論。</text:p>
      <text:p text:style-name="P21"><text:span text:style-name="T7">說明：本校學生宿舍老舊﹙民國84年完工使用﹚，相關設施﹙</text:span><text:span text:style-name="T49">如冷氣、水電設備、</text:span></text:p>
      <text:p text:style-name="P32"><text:span text:style-name="T49">消防系統、Ro水過濾系統、熱水系統等</text:span><text:span text:style-name="T7">﹚使用年限已屆，導致經常損壞修繕，宿舍經費支出至鉅，</text:span><text:span text:style-name="T49">如不更換將嚴重影響學生住宿品質與安全。然</text:span><text:span text:style-name="T7">現行學生宿舍住宿費新台幣6300(未收取網路費)入不敷出，另參考全國各大專院校住宿費收取標準，故建議本校學生宿舍住宿費由每學期6300元，調整至每學期7500元﹙平均每位同學每日調高10元﹚。</text:span></text:p>
      <text:p text:style-name="P21"><text:span text:style-name="T26">決議:於宿生大會討論後再提出。</text:span></text:p>
      <text:p text:style-name="P19"/>
      <text:p text:style-name="Standard"><text:span text:style-name="T26">案由二：</text:span><text:span text:style-name="T27">學生宿舍是否進行網路管制，請討論。</text:span></text:p>
      <text:p text:style-name="P11">說明：</text:p>
      <text:p text:style-name="P33"><text:span text:style-name="T6">一、學生宿舍於100學年度第1學期辦理住宿生座談會，考量多數人之需要其管制時間決議</text:span><text:span text:style-name="T7">每日</text:span><text:span text:style-name="T6">凌晨2點到6點(假日亦同)。</text:span></text:p>
      <text:p text:style-name="P33"><text:span text:style-name="T6">二、本案經訪價，學生宿舍網路管制一年所需費用113,238元(每線699元/年，計162線。學生宿舍專款項下拮据，支付此費用實屬困難，若進行網路管制，建請本校提撥經費協助。</text:span></text:p>
      <text:p text:style-name="Standard"><text:span text:style-name="T27">決議: 1.學生宿舍網路管制時間照案通過。</text:span></text:p>
      <text:p text:style-name="Standard"><text:span text:style-name="T27"><text:s text:c="6"/>2.學生宿舍網路管制費再行研議。</text:span></text:p>
      <text:p text:style-name="P34"/>
      <text:p text:style-name="P36"><text:span text:style-name="T27">案由三：「國立澎湖科技大學學生宿舍輔導及管理辦法」與「國立澎湖科技大學學生宿舍住宿生違規扣點實施辦法」修正案，請 <text:s/>討論。</text:span><text:span text:style-name="T30">(附件五、六)</text:span></text:p>
      <text:p text:style-name="P11">說明：</text:p>
      <text:p text:style-name="P35">一、學生宿舍依實際執行面臨之狀況，修正上述各條文，請各與會人員提供卓見。</text:p>
      <text:p text:style-name="P37"><text:s text:c="6"/>二、檢附條文如後。</text:p>
      <text:p text:style-name="Standard"><text:span text:style-name="T27">決議:修正後通過。</text:span></text:p>
      <text:p text:style-name="P39">提案單位：課指組</text:p>
      <text:p text:style-name="P38"><text:soft-page-break/><text:span text:style-name="T28">案由四：修訂本校「國立澎湖科技大學弱勢學生助學計畫實施要點」第七條，提請討論。</text:span><text:span text:style-name="T31">(附件七)</text:span></text:p>
      <text:p text:style-name="P40"><text:span text:style-name="T14">說明：1.依教育部100年11月3日臺高通字第1000920497號函之「大專校院弱勢學生助學計畫」修正案辦理。</text:span></text:p>
      <text:p text:style-name="P41"><text:span text:style-name="T14">2.函示明定各校服務學習時數不得因核發助學金金額有別，並時數以50小時為上限，故修正本校之生活服務學習時數。</text:span></text:p>
      <text:p text:style-name="Standard"><text:span text:style-name="T27">決議:修正後通過。</text:span></text:p>
      <text:p text:style-name="P3"/>
      <text:p text:style-name="P43">案由五：訂定本校「國立澎湖科技大學學生社團服務貢獻獎遴選要點」，提請討論。</text:p>
      <text:p text:style-name="P42"><text:span text:style-name="T24"><text:s text:c="7"/></text:span><text:span text:style-name="T31">(附件八)</text:span></text:p>
      <text:p text:style-name="P45"><text:span text:style-name="T7">說</text:span><text:span text:style-name="T7"> <text:s/></text:span><text:span text:style-name="T7">明：為鼓勵社團學生參與校內外各項課外活動表現優異者給予獎勵，特訂定之。</text:span></text:p>
      <text:p text:style-name="P45"><text:span text:style-name="T7">決</text:span><text:span text:style-name="T7"> <text:s/></text:span><text:span text:style-name="T7">議：</text:span></text:p>
      <text:p text:style-name="Standard"><text:span text:style-name="T27">決議:修正後通過。</text:span></text:p>
      <text:p text:style-name="P44"/>
      <text:p text:style-name="P21"><text:span text:style-name="T45">肆、臨時動議:(無)</text:span></text:p>
      <text:p text:style-name="P20"/>
      <text:p text:style-name="P21"><text:span text:style-name="T45">伍、主席結論:(無)</text:span></text:p>
      <text:p text:style-name="P20"/>
      <text:p text:style-name="P20">陸、散會</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2"><text:span text:style-name="T52">國立澎湖科技大學學生宿舍住宿生違規扣點實施辦法</text:span><text:span text:style-name="T52"> </text:span></text:p>
      <text:p text:style-name="P86"><text:span text:style-name="T54">民國</text:span><text:span text:style-name="T54">85</text:span><text:span text:style-name="T54">年</text:span><text:span text:style-name="T54">05</text:span><text:span text:style-name="T54">月</text:span><text:span text:style-name="T54">25</text:span><text:span text:style-name="T54">日訓育委員會議通過</text:span><text:span text:style-name="T54"> </text:span></text:p>
      <text:p text:style-name="P84"><text:soft-page-break/><text:span text:style-name="T54">民國</text:span><text:span text:style-name="T54">93</text:span><text:span text:style-name="T54">年</text:span><text:span text:style-name="T54">10</text:span><text:span text:style-name="T54">月</text:span><text:span text:style-name="T54">18</text:span><text:span text:style-name="T54">日學務會議修正通過</text:span><text:span text:style-name="T54"> </text:span></text:p>
      <text:p text:style-name="P87"><text:span text:style-name="T54">民國</text:span><text:span text:style-name="T54">96</text:span><text:span text:style-name="T54">年</text:span><text:span text:style-name="T54">06</text:span><text:span text:style-name="T54">月</text:span><text:span text:style-name="T54">06</text:span><text:span text:style-name="T54">日學務會議增修通過</text:span><text:span text:style-name="T54"> </text:span></text:p>
      <text:p text:style-name="P84"><text:span text:style-name="T54">民國</text:span><text:span text:style-name="T54">97</text:span><text:span text:style-name="T54">年</text:span><text:span text:style-name="T54">01</text:span><text:span text:style-name="T54">月</text:span><text:span text:style-name="T54">31</text:span><text:span text:style-name="T54">日學務會議修正通過</text:span><text:span text:style-name="T54"> </text:span></text:p>
      <text:p text:style-name="P84"><text:span text:style-name="T54">民國</text:span><text:span text:style-name="T54">97</text:span><text:span text:style-name="T54">年</text:span><text:span text:style-name="T54">07</text:span><text:span text:style-name="T54">月</text:span><text:span text:style-name="T54">18</text:span><text:span text:style-name="T54">日學務會議修正通過</text:span></text:p>
      <text:p text:style-name="P84"><text:span text:style-name="T54">民國</text:span><text:span text:style-name="T54">9</text:span><text:span text:style-name="T54">9年</text:span><text:span text:style-name="T54">0</text:span><text:span text:style-name="T54">6月30日學務會議修正通過</text:span></text:p>
      <text:p text:style-name="P83"><text:span text:style-name="T54">民國101年</text:span><text:span text:style-name="T54">0</text:span><text:span text:style-name="T54">3月07日學務會議修正通過</text:span></text:p>
      <text:p text:style-name="P88"><text:span text:style-name="T56">壹、依本校「學生宿舍輔導及管理辦法」第拾壹條第二項訂定本辦法。凡本校學生宿舍住宿生違犯下列事項者，依情節輕重以扣點方式議處，記扣</text:span><text:span text:style-name="T56">10</text:span><text:span text:style-name="T56">點（含）以上即取消住宿資格、勒令退宿（請於通知後</text:span><text:span text:style-name="T56">7</text:span><text:span text:style-name="T56">日內遷出宿舍），並不得再申請住宿。</text:span><text:span text:style-name="T56"> </text:span></text:p>
      <text:p text:style-name="Default"><text:span text:style-name="T56">貳、住宿生違規扣點事項：</text:span><text:span text:style-name="T56"> </text:span></text:p>
      <text:p text:style-name="P89"><text:span text:style-name="T56">一、扣</text:span><text:span text:style-name="T56">10</text:span><text:span text:style-name="T56">點之違規事項：（立即退宿）</text:span><text:span text:style-name="T56"> </text:span></text:p>
      <text:p text:style-name="P94"><text:span text:style-name="T56">1.</text:span><text:span text:style-name="T56">宿舍關閉時間，未經報備私自出入宿舍之行為。</text:span><text:span text:style-name="T56"> </text:span></text:p>
      <text:p text:style-name="P94"><text:span text:style-name="T56">2.</text:span><text:span text:style-name="T56">於宿舍區內有賭博、鬥毆、吸毒、偷竊之行為。</text:span><text:span text:style-name="T56"> </text:span></text:p>
      <text:p text:style-name="P89"><text:span text:style-name="T56">二、扣8點之違規事項：（蓄意違規者列入不得續住之名單）</text:span><text:span text:style-name="T56"> </text:span></text:p>
      <text:p text:style-name="P94"><text:span text:style-name="T56">1.</text:span><text:span text:style-name="T56">未經核准擅自進住、遷出或私自頂讓床位等行為。</text:span><text:span text:style-name="T56"> </text:span></text:p>
      <text:p text:style-name="P94"><text:span text:style-name="T56">2</text:span><text:span text:style-name="T56">.</text:span><text:span text:style-name="T56">藉故逗留或未經許可擅自進出異性同學居住之生活空間者。</text:span><text:span text:style-name="T56"> </text:span></text:p>
      <text:p text:style-name="P94"><text:span text:style-name="T56">3</text:span><text:span text:style-name="T56">.</text:span><text:span text:style-name="T56">於宿舍區域內吸菸、喝酒者。</text:span><text:span text:style-name="T56"> </text:span></text:p>
      <text:p text:style-name="P94"><text:span text:style-name="T56">4</text:span><text:span text:style-name="T56">.</text:span><text:span text:style-name="T56">未經核准擅自留宿非住宿生之行為。</text:span><text:span text:style-name="T56"> </text:span></text:p>
      <text:p text:style-name="P94"><text:span text:style-name="T56">5</text:span><text:span text:style-name="T56">.</text:span><text:span text:style-name="T56">攀爬寢室窗戶、逗留窗台或夜間私自出入地下室、上樓頂之危險行為。</text:span></text:p>
      <text:p text:style-name="P92">6.宿舍重要集合暨防災演習，無故不到或中途離席之行為。</text:p>
      <text:p text:style-name="P89"><text:span text:style-name="T56">三、扣</text:span><text:span text:style-name="T56">4</text:span><text:span text:style-name="T56">點之違規事項：</text:span><text:span text:style-name="T56"> </text:span></text:p>
      <text:p text:style-name="P94"><text:span text:style-name="T56">1.未經核准擅自互換、調換床位、寢室之行為。</text:span><text:span text:style-name="T56"> </text:span></text:p>
      <text:p text:style-name="P94"><text:span text:style-name="T56">2.在寢室內飼養寵物之行為。</text:span><text:span text:style-name="T56"> </text:span></text:p>
      <text:p text:style-name="P94"><text:span text:style-name="T56">3.於公共區域私接網路線，跨越寢室網路分享，影響宿舍觀瞻與安全之行為。</text:span><text:span text:style-name="T56"> </text:span></text:p>
      <text:p text:style-name="P94"><text:span text:style-name="T56">4.對自治幹部執行公務工作時態度不佳，展現挑釁、侮辱、不合作之行為。</text:span></text:p>
      <text:p text:style-name="P94"><text:span text:style-name="T56">5.門禁時間內，逗留男生與女生樓層交接處或采風一樓及地下室等公共生活空</text:span></text:p>
      <text:p text:style-name="P92">間。</text:p>
      <text:p text:style-name="P94"><text:span text:style-name="T56">6.於宿舍區域內製造噪音、妨礙安寧之行為。</text:span></text:p>
      <text:p text:style-name="P94"><text:span text:style-name="T56">7.私自挪移公共區域設施至個人寢室使用，或私接其他電器設備（電腦除外）</text:span></text:p>
      <text:p text:style-name="P92">之行為。</text:p>
      <text:p text:style-name="P94"><text:span text:style-name="T56">8.無任何原因未經申請不假外宿，或外宿提供之電話不正確及無法聯繫者。</text:span></text:p>
      <text:p text:style-name="P94"><text:span text:style-name="T56">9.未事先報備晚歸之行為。</text:span></text:p>
      <text:p text:style-name="P94"><text:span text:style-name="T56">10.浪費水、電資源之行為。</text:span><text:span text:style-name="T56"> </text:span></text:p>
      <text:p text:style-name="P94"><text:span text:style-name="T56">11.寢室內個人自私行為過當，隨意侵犯他人權益之行為。</text:span><text:span text:style-name="T56"> </text:span></text:p>
      <text:p text:style-name="P94"><text:span text:style-name="T56">12.未善盡打掃之責者。</text:span></text:p>
      <text:p text:style-name="P94"><text:span text:style-name="T56">13.毀損公物之行為。</text:span><text:span text:style-name="T56"> </text:span></text:p>
      <text:p text:style-name="P94"><text:span text:style-name="T56">14.宿舍座談會，無故不到或中途離席之行為。</text:span><text:span text:style-name="T56"> </text:span></text:p>
      <text:p text:style-name="P94"><text:span text:style-name="T56">15.隨意亂丟廢棄物，或未依環保單位規定實施垃圾分類之行為。</text:span><text:span text:style-name="T56"> </text:span></text:p>
      <text:p text:style-name="P94"><text:span text:style-name="T56">16.機車、腳踏車未依規定車位停放之行為。</text:span></text:p>
      <text:p text:style-name="P94"><text:span text:style-name="T56">17.於宿舍區域內外重要通道與出入口堆放物品之行為。</text:span></text:p>
      <text:p text:style-name="P85"><text:span text:style-name="T58">參、本辦法經學務會議通過後公布實施，修正時亦同。</text:span></text:p>
      <text:p text:style-name="P98"/>
      <text:p text:style-name="P98"/>
      <text:p text:style-name="P100">國立澎湖科技大學學生宿舍輔導及管理辦法</text:p>
      <text:p text:style-name="P86"><text:span text:style-name="T61"><text:s text:c="53"/></text:span><text:span text:style-name="T62">民國</text:span><text:span text:style-name="T62">85</text:span><text:span text:style-name="T62">年</text:span><text:span text:style-name="T62">05</text:span><text:span text:style-name="T62">月</text:span><text:span text:style-name="T62">25</text:span><text:span text:style-name="T62">日訓育委員會議通過</text:span><text:span text:style-name="T62"> </text:span></text:p>
      <text:p text:style-name="P84"><text:span text:style-name="T62">民國</text:span><text:span text:style-name="T62">93</text:span><text:span text:style-name="T62">年</text:span><text:span text:style-name="T62">10</text:span><text:span text:style-name="T62">月</text:span><text:span text:style-name="T62">18</text:span><text:span text:style-name="T62">日學務會議修正通過</text:span><text:span text:style-name="T62"> </text:span></text:p>
      <text:p text:style-name="P87"><text:span text:style-name="T62">民國</text:span><text:span text:style-name="T62">96</text:span><text:span text:style-name="T62">年</text:span><text:span text:style-name="T62">06</text:span><text:span text:style-name="T62">月</text:span><text:span text:style-name="T62">06</text:span><text:span text:style-name="T62">日學務會議增修通過</text:span><text:span text:style-name="T62"> </text:span></text:p>
      <text:p text:style-name="P84"><text:span text:style-name="T62">民國</text:span><text:span text:style-name="T62">97</text:span><text:span text:style-name="T62">年</text:span><text:span text:style-name="T62">01</text:span><text:span text:style-name="T62">月</text:span><text:span text:style-name="T62">31</text:span><text:span text:style-name="T62">日學務會議修正通過</text:span><text:span text:style-name="T62"> </text:span></text:p>
      <text:p text:style-name="P84"><text:soft-page-break/><text:span text:style-name="T62">民國</text:span><text:span text:style-name="T62">97</text:span><text:span text:style-name="T62">年</text:span><text:span text:style-name="T62">07</text:span><text:span text:style-name="T62">月</text:span><text:span text:style-name="T62">18</text:span><text:span text:style-name="T62">日學務會議修正通過</text:span></text:p>
      <text:p text:style-name="P84"><text:span text:style-name="T62">民國</text:span><text:span text:style-name="T62">9</text:span><text:span text:style-name="T62">9年</text:span><text:span text:style-name="T62">0</text:span><text:span text:style-name="T62">6月30日學務會議修正通過</text:span></text:p>
      <text:p text:style-name="P84"><text:span text:style-name="T62">民國101年</text:span><text:span text:style-name="T62">0</text:span><text:span text:style-name="T62">3月07日學務會議修正通過</text:span></text:p>
      <text:p text:style-name="P101">壹、目的</text:p>
      <text:p text:style-name="P104"><text:span text:style-name="T58">為健全學生宿舍輔導與管理，律定學生自治、住宿核配、進住、退宿、財產保管、內務環境、考核及獎懲等事項，以維護宿舍安全、寢室安寧，樹立團體生活紀律。</text:span><text:span text:style-name="T58"> </text:span></text:p>
      <text:p text:style-name="P102"><text:span text:style-name="T58">貳、依據</text:span><text:span text:style-name="T58"> </text:span></text:p>
      <text:p text:style-name="P105"><text:span text:style-name="T58">本校學生宿舍之管理，除法令另有規定者外，悉依本辦法辦理之。</text:span><text:span text:style-name="T58"> </text:span></text:p>
      <text:p text:style-name="P101">參、管理權責區分</text:p>
      <text:p text:style-name="P91"><text:span text:style-name="T58">一、學生事務處</text:span><text:span text:style-name="T58"> </text:span></text:p>
      <text:p text:style-name="P106"><text:span text:style-name="T58">統籌學生宿舍之管理，並編組相關人員執行下列各款事項：</text:span><text:span text:style-name="T58"> </text:span></text:p>
      <text:p text:style-name="P95"><text:span text:style-name="T58">（一）宿舍輔導人員</text:span><text:span text:style-name="T58"> </text:span></text:p>
      <text:p text:style-name="P107"><text:span text:style-name="T58">由學生事務處委派負責人員乙名，負責規劃住宿生之生活輔導、輔導宿舍學生自治組織任務之推行、宿舍安全維護、門禁管制，外宿登記，及宿舍寢室床位分配等督導事宜。</text:span><text:span text:style-name="T58"> </text:span></text:p>
      <text:p text:style-name="P95"><text:span text:style-name="T58">（二）宿舍管理人員</text:span><text:span text:style-name="T58"> </text:span></text:p>
      <text:p text:style-name="P107"><text:span text:style-name="T58">由學生事務處指派職員或聘任專案書記乙員，負責學生宿舍安全維護、宿舍寢室床位分配、外宿登記、門禁管制、水電管制、財產管理、採購驗收、維修</text:span><text:span text:style-name="T58">(</text:span><text:span text:style-name="T58">護</text:span><text:span text:style-name="T58">)</text:span><text:span text:style-name="T58">申請、環境衛生、維修</text:span><text:span text:style-name="T58">(</text:span><text:span text:style-name="T58">護</text:span><text:span text:style-name="T58">)</text:span><text:span text:style-name="T58">人員之管理、考核及反映與建議宿舍興革意見等事宜。</text:span><text:span text:style-name="T58"> </text:span></text:p>
      <text:p text:style-name="P106"><text:span text:style-name="T58">上述管理人員之督導、考核由生活輔導組負責。</text:span><text:span text:style-name="T58"> </text:span></text:p>
      <text:p text:style-name="P95"><text:span text:style-name="T58">（三）宿舍維修</text:span><text:span text:style-name="T58">(</text:span><text:span text:style-name="T58">護</text:span><text:span text:style-name="T58">)</text:span><text:span text:style-name="T58">人員</text:span></text:p>
      <text:p text:style-name="P107"><text:span text:style-name="T58">由學生事務處專案聘用具水電、木工、清潔等專長之特約助理，負責擔任執行管理單位，交付有關宿舍公共設施之整潔維護與財產設備（施）維修</text:span><text:span text:style-name="T58">(</text:span><text:span text:style-name="T58">護</text:span><text:span text:style-name="T58">)</text:span><text:span text:style-name="T58">等事宜。有關清潔、維修技工人員所應負修繕範圍、項目之義務與工時、薪資等依雇用契約內容規範之。</text:span><text:span text:style-name="T58"> </text:span></text:p>
      <text:p text:style-name="P106"><text:span text:style-name="T58">上述維修</text:span><text:span text:style-name="T58">(</text:span><text:span text:style-name="T58">護</text:span><text:span text:style-name="T58">)</text:span><text:span text:style-name="T58">人員之管理、督導、考核由宿舍管理人員與生活輔導組負責。</text:span><text:span text:style-name="T58"> </text:span></text:p>
      <text:p text:style-name="P90">二、總務處</text:p>
      <text:p text:style-name="P108"><text:span text:style-name="T58">負責學生宿舍之主要（增）建築、建築修繕、設備保養、財產管理、水電供應、餐廳設備之借用與餐廳膳食及福利部招商簽約、住宿費之收繳退還、外圍環境美化與清潔事宜。</text:span><text:span text:style-name="T58"> </text:span></text:p>
      <text:p text:style-name="P90">三、電算中心</text:p>
      <text:p text:style-name="P106"><text:span text:style-name="T58">負責學生宿舍網路系統建置與問題之處置及諮詢。</text:span><text:span text:style-name="T58"> </text:span></text:p>
      <text:p text:style-name="P101">肆、學生宿舍自治組織</text:p>
      <text:p text:style-name="P109"><text:span text:style-name="T58">為規範宿舍生活、推行宿舍自治，應組織學生宿舍自治委員會</text:span><text:span text:style-name="T58">(</text:span><text:span text:style-name="T58">以下簡稱宿委會</text:span><text:span text:style-name="T58">)</text:span><text:span text:style-name="T58">。其組織規則另訂之。</text:span><text:span text:style-name="T58"> </text:span></text:p>
      <text:p text:style-name="P103">伍、床位管理</text:p>
      <text:p text:style-name="P110">一、學生宿舍寢室及住宿床位分配，由學生事務處生活輔導組視實際情況於本校網頁公告之，寢室及床位未經業務主管核准，不得擅自遷移調度或變更。</text:p>
      <text:p text:style-name="P111"><text:span text:style-name="T58">二、一年級（舊）生於每學年第二學期結束前，得依個人意願先行辦理下學年住宿申請登記，宿舍床位之分配，則視新生報到入學後所餘之床位多寡而定，並按本校網頁公告之電腦籤序遞補。經核准住宿之學生，於通知後一週內繳交住宿費及辦理住宿事宜，逾時視同放棄。</text:span></text:p>
      <text:p text:style-name="P110">三、申請住宿條件與優先順序及床位分配原則</text:p>
      <text:p text:style-name="P106"><text:span text:style-name="T58">凡設籍（居住）澎湖縣以外及澎湖縣各離島地區之學生，始可申請住宿。</text:span><text:span text:style-name="T58"> </text:span></text:p>
      <text:p text:style-name="P97"><text:span text:style-name="T58">（一）申請住宿條件與優先順序如下：</text:span><text:span text:style-name="T58"> </text:span></text:p>
      <text:p text:style-name="P113"><text:span text:style-name="T58">1.第一順位</text:span></text:p>
      <text:p text:style-name="P107"><text:span text:style-name="T58">核定之學年度新任宿舍自治幹部；身障生、罹患宿疾致使身體羸弱或行動不便者（以上人員均需檢附政府核定，有效期限內之正本證明文件</text:span><text:span text:style-name="T58"> )</text:span><text:span text:style-name="T58">；其他特殊原因經檢附有效證明文件簽請學務長以上核准同意者。</text:span><text:span text:style-name="T58"> </text:span></text:p>
      <text:p text:style-name="P113"><text:span text:style-name="T58">2.第二順位</text:span></text:p>
      <text:p text:style-name="P114"><text:span text:style-name="T58">日間暨進修推廣部一年級新生。</text:span><text:span text:style-name="T58"> </text:span></text:p>
      <text:p text:style-name="P113"><text:span text:style-name="T58">3.第三順位</text:span><text:span text:style-name="T58"> </text:span></text:p>
      <text:p text:style-name="P107"><text:span text:style-name="T58">前一年住宿期間經評定對宿舍有具體公益事蹟表現，與優質行為之在校學生暨低收入戶學生、家遭急難變故經濟亟需協助者</text:span><text:span text:style-name="T58">( </text:span><text:span text:style-name="T58">需檢附政府核定有效期限內之正本證明文件</text:span><text:span text:style-name="T58"> )</text:span><text:span text:style-name="T58">。</text:span><text:span text:style-name="T58"> </text:span></text:p>
      <text:p text:style-name="P113"><text:span text:style-name="T58">4.第四順位</text:span><text:span text:style-name="T58"> </text:span></text:p>
      <text:p text:style-name="P114"><text:span text:style-name="T58">復學生（復學一年級學生）、轉學生（第一次至澎湖就讀學生）。</text:span><text:span text:style-name="T58"> </text:span></text:p>
      <text:p text:style-name="P113"><text:span text:style-name="T58">5.第五順位</text:span><text:span text:style-name="T58"> </text:span></text:p>
      <text:p text:style-name="P114"><text:span text:style-name="T58">轉學生（曾就讀本校學生）、二、三、四年級學生與研究生。</text:span><text:span text:style-name="T58"> </text:span></text:p>
      <text:p text:style-name="P113"><text:span text:style-name="T58">【特別規定事項】</text:span><text:span text:style-name="T58"> </text:span></text:p>
      <text:p text:style-name="P115"><text:span text:style-name="T58">1.前述各項順位次序之調整，管理單位應就住宿生前一學期住宿期間之行為表現（評定對宿舍有具體自律、公益事蹟與優質行為者或表現行為不良者）進行必要之考評調整。</text:span></text:p>
      <text:p text:style-name="P115"><text:span text:style-name="T58">2.評定標準與考核由各層級自治幹部與管理輔導人員律定之。</text:span><text:span text:style-name="T58"> </text:span></text:p>
      <text:p text:style-name="P115"><text:span text:style-name="T58">3.因住宿不當行為經核定勒令退宿學生，爾後不准重新申請核配床位。</text:span><text:span text:style-name="T58"> </text:span></text:p>
      <text:p text:style-name="P96">（二）床位分配原則</text:p>
      <text:p text:style-name="P113"><text:span text:style-name="T58">1.床位分配依上述順位優先次序申請住校。</text:span></text:p>
      <text:p text:style-name="P116"><text:span text:style-name="T58">2.學生如需辦理住宿，請依規定公告期限內，上網填報住宿申請單，生活輔導組於申請截止後，辦理床位電腦抽籤，並將結果（含正取及候補序位）上網刊登於本校首頁中【校務行政系統】之【學校宿舍申請結果查詢】。另候補序位有效期限為開學後一個月內，期限後自動失效。</text:span><text:span text:style-name="T58"> </text:span></text:p>
      <text:p text:style-name="P116"><text:span text:style-name="T58">3.申請住校之學生，以住宿一學年（上、下學期）為限，不含寒、暑假期間。</text:span></text:p>
      <text:p text:style-name="P116"><text:span text:style-name="T58">4.患有法定傳染病、有生命安全病史顧慮、精神疾病或其它因意外事件致生行動不便者，應先報請生活輔導組審核，俾利協助安排處理。</text:span></text:p>
      <text:p text:style-name="P116"><text:span text:style-name="T58">5.學期中如欲申請住宿者，請至生活輔導組重新登記排序，學期中若有空床位將依登記先後通知遞補。</text:span><text:span text:style-name="T58"> </text:span></text:p>
      <text:p text:style-name="P103">陸、整潔維護權責</text:p>
      <text:p text:style-name="P91"><text:span text:style-name="T58">一、學生宿舍環境</text:span><text:span text:style-name="T58"> </text:span></text:p>
      <text:p text:style-name="P95"><text:span text:style-name="T58">(一)宿舍外部週邊環境：人行動線、草皮、排水溝、停車棚。</text:span></text:p>
      <text:p text:style-name="P117"><text:span text:style-name="T58">(二)宿舍內部公共區域：前後生活廳、樓梯、走廊、廁所、浴室、寢室、儲藏室、會議室、地下室、洗衣間、曬衣間、文康空間及地下花園與頂樓等場所之清潔工作，由學務處生活輔導組輔導宿舍學生自治幹部規劃分配，全體住校學生共同負責整潔維護。</text:span><text:span text:style-name="T58"> </text:span></text:p>
      <text:p text:style-name="P90">二、學生宿舍外圍設施</text:p>
      <text:p text:style-name="P106"><text:span text:style-name="T58">除草、花木修剪、步道造景、園燈照明之維護，均由總務處統籌負責。</text:span><text:span text:style-name="T58"> </text:span></text:p>
      <text:p text:style-name="P102"><text:span text:style-name="T58">柒、設備保管維護與修繕</text:span><text:span text:style-name="T58"> </text:span></text:p>
      <text:p text:style-name="P118">一、公共區域與寢室內所提供之生活設備，住宿使用人應負保管及清潔維護責任，不當使用而致損毀、污損須照價賠償。</text:p>
      <text:p text:style-name="P118">二、學生於住宿期間應妥善保管個人財務，學期結束退宿離校時，私有物品應自行攜出處理，學校不負保管之義務與責任。未依規定攜出致遭失竊或損害，當事人應自行負責。</text:p>
      <text:p text:style-name="P119"><text:span text:style-name="T58">三、學生宿舍修繕事宜，由使用學生依損壞狀況自行上網請修，或人工填寫修繕申請單報請學生自治幹部，陳送宿舍管理人員辦理；宿舍管理人員依修繕內容陳報生活輔導組簽證後，列管分送宿舍專責技工或由總務處派員維修，並追蹤查核修繕情形。</text:span><text:span text:style-name="T58"> </text:span></text:p>
      <text:p text:style-name="P101">捌、退宿相關規定</text:p>
      <text:p text:style-name="P91"><text:span text:style-name="T58">一、住宿學生因畢業、休學、轉學、退學需辦理退宿，應於</text:span><text:span text:style-name="T58">7</text:span><text:span text:style-name="T58">日內檢附證明辦理退</text:span></text:p>
      <text:p text:style-name="P90">宿。</text:p>
      <text:p text:style-name="P121"><text:span text:style-name="T58">二、學期中自行申請退宿者應檢附家長同意證明，並親至生活輔導組申請退宿，經核准後始得退宿，未按規定辦理退宿者，依本校學生獎懲辦法相關規定辦理。</text:span></text:p>
      <text:p text:style-name="P121"><text:span text:style-name="T58">三、</text:span><text:span text:style-name="T38">經核定「勒令退宿者」，限於</text:span><text:span text:style-name="T38">7</text:span><text:span text:style-name="T38">日內遷出宿舍；自治幹部即依職權逐一完成退宿各項檢查及簽署後，勒令退宿者親至生活輔導組辦理退宿相關手續，</text:span><text:span text:style-name="T58">未依規定期間遷出宿舍者，依本校學生獎懲辦法相關規定辦理。</text:span></text:p>
      <text:p text:style-name="P120">四、未依規定期限繳交住宿費，視同放棄床位，限於7日內辦理退宿相關手續，未依規定期間遷出宿舍者，依本校學生獎懲辦法相關規定辦理。</text:p>
      <text:p text:style-name="P101">玖、學生宿舍費用繳交與退回</text:p>
      <text:p text:style-name="P90">一、住宿費用繳交</text:p>
      <text:p text:style-name="P95"><text:span text:style-name="T58">（一）繳費標準：每學期住宿費63</text:span><text:span text:style-name="T58">00</text:span><text:span text:style-name="T58">元。</text:span></text:p>
      <text:p text:style-name="P95"><text:span text:style-name="T58">（二）繳費作法：</text:span><text:span text:style-name="T58"> </text:span></text:p>
      <text:p text:style-name="P116"><text:span text:style-name="T58">1.申請獲准住宿學生應於規定期限內，持繳費通知單至「台灣銀行」各分行繳交；並於開學後兩週內，將已繳費之收據交予各樓層幹部收執，以利彙陳生活輔導組稽核存參。</text:span><text:span text:style-name="T58"> </text:span></text:p>
      <text:p text:style-name="P116"><text:span text:style-name="T58">2.符合本校弱勢學生助學計畫實施要點助學金所定成績條件之低收入戶學生，應於開學後</text:span><text:span text:style-name="T58">1</text:span><text:span text:style-name="T58">週內，檢附政府核定有效期限內之正本證明文件暨未繳費通知單，親至生活輔導組辦理免費住宿申請手續。</text:span><text:span text:style-name="T58"> </text:span></text:p>
      <text:p text:style-name="P116"><text:span text:style-name="T58">3.就學貸款學生若已自行繳交住宿費者，請於開學後</text:span><text:span text:style-name="T58">2</text:span><text:span text:style-name="T58">週內，持已繳費收據（有蓋收費章戳）至生活輔導組辦理退費事宜。</text:span></text:p>
      <text:p text:style-name="P116"><text:span text:style-name="T58">4.非因重大特殊原因，不得拒繳及遲繳，若不明原因遲繳或拒繳，視同放棄床位。</text:span><text:span text:style-name="T58"> </text:span></text:p>
      <text:p text:style-name="P90"><text:soft-page-break/>二、學期中申請住宿繳費規定</text:p>
      <text:p text:style-name="P95"><text:span text:style-name="T58">（一）未超過學期</text:span><text:span text:style-name="T58">9</text:span><text:span text:style-name="T58">週（含</text:span><text:span text:style-name="T58">9</text:span><text:span text:style-name="T58">週），住宿費繳全額。</text:span></text:p>
      <text:p text:style-name="P95"><text:span text:style-name="T58">（二）學期</text:span><text:span text:style-name="T58">9</text:span><text:span text:style-name="T58">週後至</text:span><text:span text:style-name="T58">12</text:span><text:span text:style-name="T58">週</text:span><text:span text:style-name="T58">(</text:span><text:span text:style-name="T58">含</text:span><text:span text:style-name="T58">12</text:span><text:span text:style-name="T58">週</text:span><text:span text:style-name="T58">)</text:span><text:span text:style-name="T58">，住宿費繳</text:span><text:span text:style-name="T58">1/2</text:span><text:span text:style-name="T58">費用。</text:span></text:p>
      <text:p text:style-name="P95"><text:span text:style-name="T58">（三）學期</text:span><text:span text:style-name="T58">12</text:span><text:span text:style-name="T58">週後，住宿費繳</text:span><text:span text:style-name="T58">1/3</text:span><text:span text:style-name="T58">費用。</text:span><text:span text:style-name="T58"> </text:span></text:p>
      <text:p text:style-name="P90">三、學期中退宿住宿費退費規定</text:p>
      <text:p text:style-name="P95"><text:span text:style-name="T58">（一）未超過學期2週</text:span><text:span text:style-name="T58">(</text:span><text:span text:style-name="T58">含2週</text:span><text:span text:style-name="T58">)</text:span><text:span text:style-name="T58">，退全額住宿費3/4。</text:span></text:p>
      <text:p text:style-name="P95"><text:span text:style-name="T58">（二）超過學期2週以上至6週</text:span><text:span text:style-name="T58">(</text:span><text:span text:style-name="T58">含6週</text:span><text:span text:style-name="T58">)</text:span><text:span text:style-name="T58">，退全額住宿費退</text:span><text:span text:style-name="T58">1/</text:span><text:span text:style-name="T58">2。</text:span><text:span text:style-name="T58"> </text:span></text:p>
      <text:p text:style-name="P95"><text:span text:style-name="T58">（三）超過學期6週，不退費。</text:span><text:span text:style-name="T58"> </text:span></text:p>
      <text:p text:style-name="P120">四、因違犯本辦法經輔導悔過無效再犯者，或因行為違犯學生宿舍住宿規範與要求者，而致依相關規定予以強制勒令退宿者，住宿費不予退還。</text:p>
      <text:p text:style-name="P121"><text:span text:style-name="T58">五、清潔費收、退款之規範</text:span></text:p>
      <text:p text:style-name="P123"><text:span text:style-name="T58">（一）為培養學生重視環境整潔，愛護公物及責任觀念，進而有效維護學生宿舍財物，學生於進住宿舍</text:span><text:span text:style-name="T58">1</text:span><text:span text:style-name="T58">星期內須繳交清潔費</text:span><text:span text:style-name="T58">500</text:span><text:span text:style-name="T58">元予宿委會，並於退宿搬離宿舍時無息退還。</text:span><text:span text:style-name="T58"> </text:span></text:p>
      <text:p text:style-name="P123"><text:span text:style-name="T58">（二）</text:span><text:span text:style-name="T38">學生於住宿期間或申請退宿未確實完成下列事項之一者，清潔費將不予退還，此款移為另僱工代清理或相關賠償費用：</text:span></text:p>
      <text:p text:style-name="P113"><text:span text:style-name="T38">1.寢室內個人床位與公用區域，或各樓層整潔區域，應確實打掃乾淨。</text:span></text:p>
      <text:p text:style-name="P113"><text:span text:style-name="T38">2.寢室內私人衣物、寢具等物品應確實清空。</text:span></text:p>
      <text:p text:style-name="P116"><text:span text:style-name="T38">3.寢室內書桌、床舖、內務櫃、停電照明燈、吊扇、冷氣、電話及窗紗網應擦拭清潔。</text:span><text:span text:style-name="T38"> </text:span></text:p>
      <text:p text:style-name="P116"><text:span text:style-name="T38">4.人工佈置之寢室房門、窗戶玻璃、傢俱（床、桌、椅、櫃）、牆壁、地面等海報及膠帶痕跡應確實清除乾淨。</text:span></text:p>
      <text:p text:style-name="P116"><text:span text:style-name="T38">5.寢室內垃圾、雜物應確實清除。</text:span></text:p>
      <text:p text:style-name="P116"><text:span text:style-name="T38">6.內務櫃勿上鎖，私人裝設之鎖具應卸除。</text:span><text:span text:style-name="T38"> </text:span></text:p>
      <text:p text:style-name="P116"><text:span text:style-name="T38">7.置物櫃、抽屜之公有鑰匙應歸位。</text:span><text:span text:style-name="T38"> </text:span></text:p>
      <text:p text:style-name="P116"><text:span text:style-name="T38">8.寢室鑰匙應點交應點交歸還樓長。</text:span><text:span text:style-name="T38"> </text:span></text:p>
      <text:p text:style-name="P116"><text:span text:style-name="T38">9.親至生輔組辦理退宿手續，並繳回學生宿舍門禁管制卡；該卡如有遺失或毀損者，應負賠償責任，每卡工本費</text:span><text:span text:style-name="T38">200</text:span><text:span text:style-name="T38">元。</text:span><text:span text:style-name="T38"> </text:span></text:p>
      <text:p text:style-name="P102"><text:span text:style-name="T58">拾、住宿規範與要求</text:span><text:span text:style-name="T58"> </text:span></text:p>
      <text:p text:style-name="P91"><text:span text:style-name="T58">一、住宿生相關規定</text:span><text:span text:style-name="T58"> </text:span></text:p>
      <text:p text:style-name="P95"><text:span text:style-name="T58">（一）作息</text:span><text:span text:style-name="T58"> </text:span></text:p>
      <text:p text:style-name="P113"><text:span text:style-name="T58">1.宿舍開啟時間：每日早上</text:span><text:span text:style-name="T58">05:30</text:span><text:span text:style-name="T58">時至晚上</text:span><text:span text:style-name="T58">23:00</text:span><text:span text:style-name="T58">時。</text:span></text:p>
      <text:p text:style-name="P116"><text:span text:style-name="T58">2.宿舍關閉時間：晚間</text:span><text:span text:style-name="T58">23:00</text:span><text:span text:style-name="T58">時整宿舍關閉，人員不得私自出入，若有特殊原因須向值班人員報備。</text:span></text:p>
      <text:p text:style-name="P116"><text:span text:style-name="T58">3.宿舍打掃時間：晚間</text:span><text:span text:style-name="T58">22:</text:span><text:span text:style-name="T58">0</text:span><text:span text:style-name="T58">0</text:span><text:span text:style-name="T58">時各樓層實施公共區域打掃。</text:span></text:p>
      <text:p text:style-name="P116"><text:span text:style-name="T58">4.宿舍熄大燈時間：</text:span><text:span text:style-name="T58"> </text:span></text:p>
      <text:p text:style-name="P124"><text:span text:style-name="T58">（</text:span><text:span text:style-name="T58">1</text:span><text:span text:style-name="T58">）晚間</text:span><text:span text:style-name="T58">23</text:span><text:span text:style-name="T58">：</text:span><text:span text:style-name="T58">00</text:span><text:span text:style-name="T58">時各寢室熄大燈（可開書桌檯燈），生活廳及公共區域之大燈</text:span><text:span text:style-name="T58">24</text:span><text:span text:style-name="T58">：</text:span><text:span text:style-name="T58">00</text:span><text:span text:style-name="T58">時關閉，使用生活廳應保持安靜。</text:span></text:p>
      <text:p text:style-name="P124"><text:span text:style-name="T58">（</text:span><text:span text:style-name="T58">2</text:span><text:span text:style-name="T58">）依學校行事曆律定之期中、期末考當週及前</text:span><text:span text:style-name="T58">1</text:span><text:span text:style-name="T58">週，生活廳及電視使用只開放至晚間</text:span><text:span text:style-name="T58">24</text:span><text:span text:style-name="T58">：</text:span><text:span text:style-name="T58">00</text:span><text:span text:style-name="T58">時，若超過</text:span><text:span text:style-name="T58">24</text:span><text:span text:style-name="T58">：</text:span><text:span text:style-name="T58">00</text:span><text:span text:style-name="T58">時使用生活廳需向樓長報備借用。</text:span></text:p>
      <text:p text:style-name="P125"><text:span text:style-name="T58">5.宿舍應保持安靜，不可喧嘩叫囂，影響他人安寧；尤以深夜離開寢室開（關）門應輕開輕關；於走廊嚴禁奔跑、跳躍，應輕聲緩行，絕不妨礙安寧。</text:span><text:span text:style-name="T58"> </text:span></text:p>
      <text:p text:style-name="P125"><text:span text:style-name="T58">6.住宿同學如發現有人未能保持宿舍（寢室）安寧而影響他人者，得向宿舍幹部或宿舍輔導（管理）人員舉發。</text:span><text:span text:style-name="T58"> </text:span></text:p>
      <text:p text:style-name="P93">（二）門禁</text:p>
      <text:p text:style-name="P116"><text:span text:style-name="T58">1.非住宿生禁止進入宿舍，會客須有住宿生引導，會客地點於采風樓前</text:span><text:soft-page-break/><text:span text:style-name="T58">大廳，並於宿舍關門前離開，不得留宿。</text:span></text:p>
      <text:p text:style-name="P116"><text:span text:style-name="T58">2.宿舍禁止非住宿生留宿，若因特殊原因需留宿（外賓、家長）時，須經生活輔導組核備同意後，始可留宿。</text:span></text:p>
      <text:p text:style-name="P116"><text:span text:style-name="T58">3.全體住宿生嚴禁未經允許私自擅入他人寢室。</text:span></text:p>
      <text:p text:style-name="P116"><text:span text:style-name="T58">4.各樓層之生活廳、樓梯口及浴、廁入口，嚴禁異性藉故逗留、聊天。</text:span><text:span text:style-name="T58"> </text:span></text:p>
      <text:p text:style-name="P93">（三）安全</text:p>
      <text:p text:style-name="P113"><text:span text:style-name="T58">1.宿舍區域內禁止吸菸、喝酒等違規行為。</text:span><text:span text:style-name="T58"> </text:span></text:p>
      <text:p text:style-name="P113"><text:span text:style-name="T58">2.節約用電，隨手關閉電源；寢室內嚴禁自炊膳食；宿舍禁用高耗能電器</text:span></text:p>
      <text:p text:style-name="P112">用品。</text:p>
      <text:p text:style-name="P113"><text:span text:style-name="T58">3.禁止私自上樓頂及逗留陽台。</text:span><text:span text:style-name="T58"> </text:span></text:p>
      <text:p text:style-name="P113"><text:span text:style-name="T58">4.宿舍區域內外重要通道與出入口，禁止堆放物品及停放車輛。</text:span></text:p>
      <text:p text:style-name="P126">（四）其他</text:p>
      <text:p text:style-name="P116"><text:span text:style-name="T58">1.節約用水，洗澡時間勿過久、洗衣水量宜節制；洗澡、洗衣應有公德心保持安靜，不可喧嘩叫囂，影響他人安寧。</text:span><text:span text:style-name="T58"> </text:span></text:p>
      <text:p text:style-name="P116"><text:span text:style-name="T58">2.寢室及公共區域按規定打掃，寢室內勿推放紙箱雜物，應經常清理保持整齊清潔。</text:span></text:p>
      <text:p text:style-name="P116"><text:span text:style-name="T58">3.禁止在宿舍內私置桌椅等妨礙他人生活之用品；或擅自移動及調換宿舍設備。</text:span></text:p>
      <text:p text:style-name="P116"><text:span text:style-name="T58">4.禁止於車棚內喧嘩及發動車輛過久，校內騎乘機車亦應按規定戴安全帽。</text:span></text:p>
      <text:p text:style-name="P116"><text:span text:style-name="T58">5.宿舍區嚴禁亂丟垃圾，並依環保規定實施垃圾分類。</text:span></text:p>
      <text:p text:style-name="P116"><text:span text:style-name="T58">6.維護室友良好睡眠品質，夜間聴音樂等音量宜小或戴耳機；並請自律勿在寢室內（或到別人寢室）聊天妨礙他人休息。</text:span></text:p>
      <text:p text:style-name="P116"><text:span text:style-name="T58">7.其他影響住宿管理之違規行為或違反學生自治生活公約及公共安全之行為。</text:span><text:span text:style-name="T58"> </text:span></text:p>
      <text:p text:style-name="P90">二、外宿實施規定</text:p>
      <text:p text:style-name="P122">（一）學生外宿需向家長（監護人）報備並填妥外宿請假單，經登記後始可離校外宿。</text:p>
      <text:p text:style-name="P123"><text:span text:style-name="T58">（二）申請外宿應於當日</text:span><text:span text:style-name="T58">2</text:span><text:span text:style-name="T58">2</text:span><text:span text:style-name="T58">:</text:span><text:span text:style-name="T58">45時前完成請假手續，非因重病或重大事故，不得請人代理請假；若委託他人代理請假而發生疏漏，概由當事人自行負責。</text:span></text:p>
      <text:p text:style-name="P122">（三）外宿同學應協調打掃代理人，以負責宿舍清潔工作。</text:p>
      <text:p text:style-name="P123"><text:span text:style-name="T58">（四）住宿生外宿應詳填外宿地點及聯絡電話﹙手機﹚；若提供之電話不正確或無法聯繫者；第</text:span><text:span text:style-name="T58">1</text:span><text:span text:style-name="T58">、</text:span><text:span text:style-name="T58">2</text:span><text:span text:style-name="T58">次予以輔導並列入記錄，第</text:span><text:span text:style-name="T58">3</text:span><text:span text:style-name="T58">次即行取消住宿資格，並勒令退宿。</text:span></text:p>
      <text:p text:style-name="P123"><text:span text:style-name="T58">（五）無任何原因不假外宿次數累計超過（含）</text:span><text:span text:style-name="T58">3</text:span><text:span text:style-name="T58">次者，即行取消住宿資格，並勒令退宿。</text:span></text:p>
      <text:p text:style-name="P122">（六）住宿生請假期間在外須注意自身安全；宿舍值班人員得依狀況，適時與外宿同學及其家長連繫，以確保學生安全。</text:p>
      <text:p text:style-name="P90">三、內務檢查及規定</text:p>
      <text:p text:style-name="P93">（一）寢室內清潔勤務由室長安排同學輪流擔任，並將垃圾完成分類置於指定</text:p>
      <text:p text:style-name="P114"><text:span text:style-name="T58">地點。</text:span><text:span text:style-name="T58"> </text:span></text:p>
      <text:p text:style-name="P123"><text:span text:style-name="T58">（二）個人寢室內務應維持整齊、清潔、美觀。</text:span><text:span text:style-name="T58"> </text:span></text:p>
      <text:p text:style-name="P123"><text:span text:style-name="T58">（三）公共區域：每天清潔維護由自治幹部督導安排輪值人員負責。</text:span><text:span text:style-name="T58"> </text:span></text:p>
      <text:p text:style-name="P123"><text:span text:style-name="T58">（四）學生宿委會應實施內務評比競賽，將成績公佈並辦理獎懲</text:span><text:span text:style-name="T58">(</text:span><text:span text:style-name="T58">辦法另訂</text:span><text:span text:style-name="T58">)</text:span><text:span text:style-name="T58">。</text:span><text:span text:style-name="T58"> </text:span></text:p>
      <text:p text:style-name="P123"><text:span text:style-name="T58">（五）為維護學生及宿舍之安全，在必要情況下，宿舍輔導（管理）人員得由宿舍自治幹部陪同進入寢室查看或巡視宿舍之設施及裝備。</text:span><text:span text:style-name="T58"> </text:span></text:p>
      <text:p text:style-name="P91"><text:span text:style-name="T58">四、學生宿舍生活公約：</text:span><text:span text:style-name="T58"> </text:span></text:p>
      <text:p text:style-name="P127"><text:soft-page-break/><text:span text:style-name="T56"><text:s text:c="2"/></text:span><text:span text:style-name="T56"><text:s text:c="4"/></text:span><text:span text:style-name="T58">為提升宿舍生活品質，學生宿委會得另依程序自行訂定「學生宿舍生活公約」；公約內容不得抵觸違反國家法令、校規及宿舍規定。經宿委會決議通過之生活公約，除繳交一份送生活輔導組備查外，全體住宿學生必須配合遵守。</text:span><text:span text:style-name="T58"> </text:span></text:p>
      <text:p text:style-name="P90">五、宿舍場所與設備之借用</text:p>
      <text:p text:style-name="P93">（一）宿舍內、外週邊等公共區域之借用</text:p>
      <text:p text:style-name="P116"><text:span text:style-name="T58">1.需借用公共區域者，請於借用日前一星期，向宿舍管理人員申請核准後始得使用。</text:span><text:span text:style-name="T58"> </text:span></text:p>
      <text:p text:style-name="P116"><text:span text:style-name="T58">2.如遇到兩單位欲同一天申請同一場地時，經雙方協調無效，則以先申請單位為優先。</text:span><text:span text:style-name="T58"> </text:span></text:p>
      <text:p text:style-name="P93">（二）休閒娛樂器材之使用</text:p>
      <text:p text:style-name="P113"><text:span text:style-name="T58">1.開放時間為每天上午</text:span><text:span text:style-name="T58">08</text:span><text:span text:style-name="T58">：</text:span><text:span text:style-name="T58">00</text:span><text:span text:style-name="T58">時至</text:span><text:span text:style-name="T58">22</text:span><text:span text:style-name="T58">：</text:span><text:span text:style-name="T58">00</text:span><text:span text:style-name="T58">時止；寒、暑假期間照常開放。</text:span><text:span text:style-name="T58"> </text:span></text:p>
      <text:p text:style-name="P128"><text:span text:style-name="T58">2.使用休閒娛樂器材時，如發生故障，應立即向宿舍管理人員或宿舍自治幹部反映，俾利通報維修。</text:span><text:span text:style-name="T58"> </text:span></text:p>
      <text:p text:style-name="P129"><text:span text:style-name="T58">3.請珍惜使用各項器材，不得私自移動之，若因人為因素而造成損壞，須照價賠償。</text:span><text:span text:style-name="T58"> </text:span></text:p>
      <text:p text:style-name="P129"><text:span text:style-name="T58">4.使用休閒娛樂器材時，應注意音量控制不得影響宿舍安寧。</text:span><text:span text:style-name="T58"> </text:span></text:p>
      <text:p text:style-name="P95"><text:span text:style-name="T58">（三）學生宿舍外借管理，依本校學生宿舍外借管理要點辦理。</text:span></text:p>
      <text:p text:style-name="P101">拾壹、住宿行為考核之處置</text:p>
      <text:p text:style-name="P130"><text:span text:style-name="T58">一、獎勵方面：住宿生於住宿期間表現優異，依具體事蹟由生活輔導組檢討議獎，予以公告公開表揚、核計嘉獎、記功、頒發獎狀、獎金或遴優儲備擔任宿舍幹部及提昇住宿優先順位等獎勵。</text:span><text:span text:style-name="T58"> </text:span></text:p>
      <text:p text:style-name="P130"><text:span text:style-name="T58">二、懲處方面：依據住宿違規行為之情節輕重，以扣點方式議處，記扣</text:span><text:span text:style-name="T58">10</text:span><text:span text:style-name="T58">點（含）以上即取消住宿資格、勒令退宿，並不得再申請住宿。</text:span><text:span text:style-name="T58"> </text:span></text:p>
      <text:p text:style-name="P102"><text:span text:style-name="T58">拾貳、本辦法經學務會議通過後公布實施，修正時亦同。</text:span><text:span text:style-name="T58"> </text:span></text:p>
      <text:p text:style-name="P81"/>
      <text:p text:style-name="P99"/>
      <text:p text:style-name="P98"/>
      <text:p text:style-name="P98"/>
      <text:p text:style-name="P98"/>
      <text:p text:style-name="P98"/>
      <text:p text:style-name="P98"/>
      <text:p text:style-name="P98"/>
      <text:p text:style-name="P98"/>
      <text:p text:style-name="P20"/>
      <text:p text:style-name="P46">國立澎湖科技大學弱勢學生助學計畫實施要點</text:p>
      <text:p text:style-name="P47"><text:s text:c="57"/>97年9月17日學務會議通過</text:p>
      <text:p text:style-name="P47"><text:s text:c="57"/>99年3月10日學務會議通過</text:p>
      <text:p text:style-name="P47"><text:s text:c="57"/>100年3月9日學務會議通過</text:p>
      <text:p text:style-name="P47"><text:s text:c="56"/>100年9月21日學務會議通過</text:p>
      <text:p text:style-name="P47"><text:s text:c="56"/>101年3月7日學務會議通過</text:p>
      <text:p text:style-name="P48">一、目的:</text:p>
      <text:p text:style-name="P50"><text:span text:style-name="T11">本校為照顧</text:span><text:span text:style-name="T11">經濟弱勢</text:span><text:span text:style-name="T11">學生安心就學，並使學生能順利完成學業，特訂定本要點。</text:span></text:p>
      <text:p text:style-name="P48">二、依據：</text:p>
      <text:p text:style-name="P51"><text:s text:c="4"/>依教育部「大專校院弱勢學生助學計畫」辦理。</text:p>
      <text:p text:style-name="P48">三、補助對象：</text:p>
      <text:p text:style-name="P53"><text:soft-page-break/><text:span text:style-name="T11"><text:s text:c="4"/>（一）、本就學補助所協助之弱勢學生，為</text:span><text:span text:style-name="T11">就讀本校具正式學籍且在修業年限內之學生</text:span><text:span text:style-name="T11">（含學士班、進修學士班、碩士班，</text:span><text:span text:style-name="T67">不含研究所在職專班</text:span><text:span text:style-name="T11">）。</text:span></text:p>
      <text:p text:style-name="P52"><text:s text:c="4"/>（二）、本項補助辦法以法定修業年限為限；延修生、暑期（重）補修、輔系、雙主修及教育學程者，不予以補助。</text:p>
      <text:p text:style-name="P48">四、補助項目：</text:p>
      <text:p text:style-name="P23"><text:span text:style-name="T11"><text:s text:c="4"/>（一）、助學金</text:span><text:span text:style-name="T6">。</text:span></text:p>
      <text:p text:style-name="P54"><text:span text:style-name="T11"><text:s text:c="4"/>（二）、生活學習獎助金</text:span><text:span text:style-name="T6"> </text:span><text:span text:style-name="T6">。</text:span></text:p>
      <text:p text:style-name="P56"><text:span text:style-name="T11"><text:s text:c="4"/>（三）、緊急紓困金</text:span><text:span text:style-name="T6">。</text:span></text:p>
      <text:p text:style-name="P57"><text:s text:c="4"/>（四）、低收入戶學生提供校內宿舍免費住宿。</text:p>
      <text:p text:style-name="P48">五、申請資格：</text:p>
      <text:p text:style-name="P13"><text:s text:c="4"/>（一）、助學金：須同時符合下列條件方可申請。</text:p>
      <text:p text:style-name="P58"><text:span text:style-name="T11"><text:s text:c="5"/>（1）家庭年所得不得超過新臺幣70萬元，家庭經濟條件應列計人口為</text:span><text:span text:style-name="T36">學生本人及父母或法定監護人</text:span><text:span text:style-name="T11">，</text:span><text:span text:style-name="T36">已婚學生另加計配偶</text:span><text:span text:style-name="T11">。</text:span></text:p>
      <text:p text:style-name="P59"><text:span text:style-name="T11"><text:s text:c="8"/>（2）前一學期學業成績平均</text:span><text:span text:style-name="T11">60</text:span><text:span text:style-name="T11">分以上，操行成績</text:span><text:span text:style-name="T11">70</text:span><text:span text:style-name="T11">分以上</text:span><text:span text:style-name="T11">(</text:span><text:span text:style-name="T11">新生及轉學生除</text:span></text:p>
      <text:p text:style-name="P60"><text:span text:style-name="T11">外</text:span><text:span text:style-name="T11">)</text:span><text:span text:style-name="T11">。</text:span></text:p>
      <text:p text:style-name="P23"><text:span text:style-name="T11"><text:s text:c="5"/>（3）</text:span><text:span text:style-name="T68">家庭應列計人口之</text:span><text:span text:style-name="T11">利息所得</text:span><text:span text:style-name="T68">合計不得</text:span><text:span text:style-name="T11">超過新臺幣</text:span><text:span text:style-name="T11">2</text:span><text:span text:style-name="T11">萬元。</text:span></text:p>
      <text:p text:style-name="P58"><text:span text:style-name="T11"><text:s text:c="5"/>（4）家庭應列計人口合計擁有不動產價值不得超過新臺幣</text:span><text:span text:style-name="T11">650</text:span><text:span text:style-name="T11">萬元。但下列土地或房屋之價值，經直轄市、縣（市）主管機關認定者得扣除：</text:span></text:p>
      <text:p text:style-name="P61">A.未產生經濟效益之原住民保留地；其認定準用未產生經濟效益原住民保留地認定標準辦理。</text:p>
      <text:p text:style-name="P61">B.未產生經濟效益之公共設施保留地及具公用地役關係之既成道路。</text:p>
      <text:p text:style-name="P61">C.未產生經濟效益之非都市土地之國土保安用地、生態保護用地、古蹟保存用地及墳墓用地。</text:p>
      <text:p text:style-name="P61">D.祭祀公業解散後派下員由分割所得未產生經濟效益之土地。</text:p>
      <text:p text:style-name="P66"><text:span text:style-name="T11"><text:s text:c="6"/>（5）</text:span><text:span text:style-name="T22">已申請</text:span><text:span text:style-name="T22">教育</text:span><text:span text:style-name="T22">部各類學雜費減免，及政府其他助學措施</text:span><text:span text:style-name="T11">（</text:span><text:span text:style-name="T11">含</text:span><text:span text:style-name="T11">行政院農業委員會農漁民子女就學獎助學金、行政院勞工委員會失業勞工子女就學補助、勞工子女發展技藝能助學金、行政院人事行政局公教人員子女教育補助</text:span><text:span text:style-name="T11">、行政院國軍退除役官兵輔導委員會清寒榮民子女獎助學金、臺北市失業勞工子女就學補助</text:span><text:span text:style-name="T11">等）</text:span><text:span text:style-name="T22">者，</text:span><text:span text:style-name="T22">不得再申請本助學金</text:span><text:span text:style-name="T11">。</text:span></text:p>
      <text:p text:style-name="P64"><text:s text:c="6"/>（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ext:p text:style-name="P68"><text:span text:style-name="T11"><text:s text:c="4"/>（二）、生活學習獎助金：符合助學金所定家庭經濟及成績條件之學生或符合學雜費減免資格者，可依個人意願，在助學金申請期限內提出申請；以本校既有的工讀制度安排生活服務學習，並給予奬助金。</text:span></text:p>
      <text:p text:style-name="P68"><text:span text:style-name="T11"><text:s text:c="4"/>（三）、緊急紓困金：對於家庭發生急難之學生，依困難實際狀況給予補助。申請相關規定請參照「國立澎湖科技大學 學生急難救助金管理委員會設置要點」辦理</text:span><text:span text:style-name="T11">。</text:span></text:p>
      <text:p text:style-name="P67"><text:s text:c="4"/>（四）、低收入戶學生提供校內宿舍免費住宿：符合助學金所定成績條件之低收入戶學生，依生活輔導組公告之申請時間內主動提出申請並檢附相關證明文件辦理。經核定免費住宿者須利用課餘時間完成生輔組安排之宿舍服務學習，始可提出次學年度之申請。</text:p>
      <text:p text:style-name="P48">六、補助標準及金額：</text:p>
      <text:p text:style-name="P13"><text:s text:c="4"/>（一）、助學金：每學年度第一學期申請全學年補助。</text:p>
      <text:p text:style-name="P13"/>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4"><text:span text:style-name="T68">申請資</text:span><text:span text:style-name="T15">格</text:span><text:span text:style-name="T15">－家庭年所得</text:span><text:span text:style-name="T68">級距</text:span></text:p>
          </table:table-cell>
          <table:covered-table-cell/>
          <table:table-cell table:style-name="表格1.C1" office:value-type="string">
            <text:p text:style-name="P24"><text:span text:style-name="T68">學校</text:span><text:span text:style-name="T70">每年</text:span><text:span text:style-name="T68">補助金額</text:span><text:span text:style-name="T68">　　</text:span><text:span text:style-name="T71">單位：元</text:span></text:p>
          </table:table-cell>
        </table:table-row>
        <text:soft-page-break/>
        <table:table-row table:style-name="表格1.1">
          <table:table-cell table:style-name="表格1.A1" office:value-type="string">
            <text:p text:style-name="P28">第一級</text:p>
          </table:table-cell>
          <table:table-cell table:style-name="表格1.A1" office:value-type="string">
            <text:p text:style-name="P28">30萬以下</text:p>
          </table:table-cell>
          <table:table-cell table:style-name="表格1.C1" office:value-type="string">
            <text:p text:style-name="P28">16,500</text:p>
          </table:table-cell>
        </table:table-row>
        <table:table-row table:style-name="表格1.1">
          <table:table-cell table:style-name="表格1.A1" office:value-type="string">
            <text:p text:style-name="P28">第二級</text:p>
          </table:table-cell>
          <table:table-cell table:style-name="表格1.A1" office:value-type="string">
            <text:p text:style-name="P28">超過30萬～40萬以下</text:p>
          </table:table-cell>
          <table:table-cell table:style-name="表格1.C1" office:value-type="string">
            <text:p text:style-name="P28">12,500</text:p>
          </table:table-cell>
        </table:table-row>
        <table:table-row table:style-name="表格1.1">
          <table:table-cell table:style-name="表格1.A1" office:value-type="string">
            <text:p text:style-name="P28">第三級</text:p>
          </table:table-cell>
          <table:table-cell table:style-name="表格1.A1" office:value-type="string">
            <text:p text:style-name="P28">超過40萬～50萬以下</text:p>
          </table:table-cell>
          <table:table-cell table:style-name="表格1.C1" office:value-type="string">
            <text:p text:style-name="P28">10,000</text:p>
          </table:table-cell>
        </table:table-row>
        <table:table-row table:style-name="表格1.1">
          <table:table-cell table:style-name="表格1.A1" office:value-type="string">
            <text:p text:style-name="P28">第四級</text:p>
          </table:table-cell>
          <table:table-cell table:style-name="表格1.A1" office:value-type="string">
            <text:p text:style-name="P28">超過50萬～60萬以下</text:p>
          </table:table-cell>
          <table:table-cell table:style-name="表格1.C1" office:value-type="string">
            <text:p text:style-name="P28">7,500</text:p>
          </table:table-cell>
        </table:table-row>
        <table:table-row table:style-name="表格1.1">
          <table:table-cell table:style-name="表格1.A1" office:value-type="string">
            <text:p text:style-name="P28">第五級</text:p>
          </table:table-cell>
          <table:table-cell table:style-name="表格1.A1" office:value-type="string">
            <text:p text:style-name="P28">超過60萬～70萬以下</text:p>
          </table:table-cell>
          <table:table-cell table:style-name="表格1.C1" office:value-type="string">
            <text:p text:style-name="P28">5,000</text:p>
          </table:table-cell>
        </table:table-row>
      </table:table>
      <text:p text:style-name="P54"><text:span text:style-name="T11"><text:s text:c="4"/>（二）、生活學習獎助金：依據「國立澎湖科技大學學生工讀助學金辦法」辦理</text:span><text:span text:style-name="T11">。</text:span></text:p>
      <text:p text:style-name="P48">七、申請期限及參加生活服務學習時間： </text:p>
      <text:p text:style-name="P69"><text:s text:c="4"/>（一）、助學金</text:p>
      <text:p text:style-name="P64"><text:s text:c="6"/>（1）申請時間：每學年度第一學期依據教育部公告之申請期限，由學生檢附相關證明文件，主動提出申請。</text:p>
      <text:p text:style-name="P66"><text:span text:style-name="T11"><text:s text:c="6"/></text:span><text:span text:style-name="T22">（2）獲助學金補助者，須於該學年度第二學期利用課餘時間完成學校安排之生活服務學習，本生活服務學習由課指組統籌分配並於第二學期初公布受服務單位。當學年未完成者，必須於次學年申請日前完成服務時數後，方可提出次學年度補助申請。</text:span></text:p>
      <text:p text:style-name="P71"><text:span text:style-name="T22"><text:s text:c="5"/></text:span><text:span text:style-name="T11"><text:s/>（3</text:span>）領助學金者須完成之生活服務學習時數如下: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4"><text:span text:style-name="T15">家庭年所得</text:span><text:span text:style-name="T68">級距</text:span></text:p>
          </table:table-cell>
          <table:covered-table-cell/>
          <table:table-cell table:style-name="表格2.A1" office:value-type="string">
            <text:p text:style-name="P25"><text:span text:style-name="T68">學校</text:span><text:span text:style-name="T68">每年</text:span><text:span text:style-name="T68">補助金額</text:span></text:p>
            <text:p text:style-name="P31">單位：元</text:p>
          </table:table-cell>
          <table:table-cell table:style-name="表格2.D1" office:value-type="string">
            <text:p text:style-name="P29">生活服務學習時數</text:p>
            <text:p text:style-name="P31">單位：時</text:p>
          </table:table-cell>
        </table:table-row>
        <table:table-row table:style-name="表格2.2">
          <table:table-cell table:style-name="表格2.A2" office:value-type="string">
            <text:p text:style-name="P28">第一級</text:p>
          </table:table-cell>
          <table:table-cell table:style-name="表格2.A2" office:value-type="string">
            <text:p text:style-name="P28">30萬以下</text:p>
          </table:table-cell>
          <table:table-cell table:style-name="表格2.A2" office:value-type="string">
            <text:p text:style-name="P28">16,500</text:p>
          </table:table-cell>
          <table:table-cell table:style-name="表格2.D2" office:value-type="string">
            <text:p text:style-name="P28">40</text:p>
          </table:table-cell>
        </table:table-row>
        <table:table-row table:style-name="表格2.3">
          <table:table-cell table:style-name="表格2.A2" office:value-type="string">
            <text:p text:style-name="P28">第二級</text:p>
          </table:table-cell>
          <table:table-cell table:style-name="表格2.A2" office:value-type="string">
            <text:p text:style-name="P28">超過30萬～40萬以下</text:p>
          </table:table-cell>
          <table:table-cell table:style-name="表格2.A2" office:value-type="string">
            <text:p text:style-name="P28">12,500</text:p>
          </table:table-cell>
          <table:table-cell table:style-name="表格2.D2" office:value-type="string">
            <text:p text:style-name="P28">40</text:p>
          </table:table-cell>
        </table:table-row>
        <table:table-row table:style-name="表格2.4">
          <table:table-cell table:style-name="表格2.A2" office:value-type="string">
            <text:p text:style-name="P28">第三級</text:p>
          </table:table-cell>
          <table:table-cell table:style-name="表格2.A2" office:value-type="string">
            <text:p text:style-name="P28">超過40萬～50萬以下</text:p>
          </table:table-cell>
          <table:table-cell table:style-name="表格2.A2" office:value-type="string">
            <text:p text:style-name="P28">10,000</text:p>
          </table:table-cell>
          <table:table-cell table:style-name="表格2.D2" office:value-type="string">
            <text:p text:style-name="P24"><text:span text:style-name="T68">40</text:span></text:p>
          </table:table-cell>
        </table:table-row>
        <table:table-row table:style-name="表格2.5">
          <table:table-cell table:style-name="表格2.A2" office:value-type="string">
            <text:p text:style-name="P28">第四級</text:p>
          </table:table-cell>
          <table:table-cell table:style-name="表格2.A2" office:value-type="string">
            <text:p text:style-name="P28">超過50萬～60萬以下</text:p>
          </table:table-cell>
          <table:table-cell table:style-name="表格2.A2" office:value-type="string">
            <text:p text:style-name="P28">7,500</text:p>
          </table:table-cell>
          <table:table-cell table:style-name="表格2.D2" office:value-type="string">
            <text:p text:style-name="P24"><text:span text:style-name="T68">40</text:span></text:p>
          </table:table-cell>
        </table:table-row>
        <table:table-row table:style-name="表格2.6">
          <table:table-cell table:style-name="表格2.A2" office:value-type="string">
            <text:p text:style-name="P28">第五級</text:p>
          </table:table-cell>
          <table:table-cell table:style-name="表格2.A2" office:value-type="string">
            <text:p text:style-name="P28">超過60萬～70萬以下</text:p>
          </table:table-cell>
          <table:table-cell table:style-name="表格2.A2" office:value-type="string">
            <text:p text:style-name="P28">5,000</text:p>
          </table:table-cell>
          <table:table-cell table:style-name="表格2.D2" office:value-type="string">
            <text:p text:style-name="P28">40</text:p>
          </table:table-cell>
        </table:table-row>
      </table:table>
      <text:p text:style-name="P72">(4)學生畢業前應完成生活服務學習時數，並列入離校程序單程序審核。</text:p>
      <text:p text:style-name="P73"><text:span text:style-name="T48">(5)學生所須完成之服務學習時數之20%可結合服務性社團或成績優秀(班排名前五名)及參加服務學習說明會抵免時數。</text:span></text:p>
      <text:p text:style-name="P74"/>
      <text:p text:style-name="P54"><text:span text:style-name="T9"><text:s text:c="4"/>（二）、生活助學金：</text:span></text:p>
      <text:p text:style-name="P65"><text:s text:c="6"/>（1）申請時間：同助學金。</text:p>
      <text:p text:style-name="P66"><text:span text:style-name="T9"><text:s text:c="6"/>（2）本項獎助金名額依據工讀時數審查委員會會議決議後由課指組彙整學生名冊予各系自行遴選。</text:span></text:p>
      <text:p text:style-name="P65"><text:s text:c="6"/>（3）領取本獎助金者，依據教育部97年5月29日台高（四）字第0970090217號函示免納所得稅。</text:p>
      <text:p text:style-name="P49">八、申請方式及應附證明文件：</text:p>
      <text:p text:style-name="P14"><text:s text:c="4"/>（一）、助學金：</text:p>
      <text:p text:style-name="P66"><text:span text:style-name="T9"><text:s text:c="6"/>（1）凡符合本助學金申請資格者，應於申請期限內填寫申請表，檢附下列證明文件向課外活動指導組提出申請。</text:span></text:p>
      <text:p text:style-name="P63"><text:span text:style-name="T9">A.</text:span><text:span text:style-name="T37">申請表</text:span><text:span text:style-name="T9">。</text:span></text:p>
      <text:p text:style-name="P63"><text:span text:style-name="T9">B.最近三個月內有效之</text:span><text:span text:style-name="T37">全戶戶籍謄本正本</text:span><text:span text:style-name="T9">。</text:span></text:p>
      <text:p text:style-name="P63"><text:span text:style-name="T9">C.前一學期學業及操性</text:span><text:span text:style-name="T37">成績單正本，驗後退還</text:span><text:span text:style-name="T9">(</text:span><text:span text:style-name="T9">新生及轉學生免繳</text:span><text:span text:style-name="T9">)</text:span><text:span text:style-name="T9">。</text:span></text:p>
      <text:p text:style-name="P62"><text:soft-page-break/>D.家庭經濟條件應列計人口(含學生本人及父母或法定監護人，已婚學生另加計配偶)中具國民中小學或幼稚園教師、軍人身分者，請檢附就職學校或機關開立之薪資所得證明。</text:p>
      <text:p text:style-name="P65"><text:s text:c="4"/>（二）、生活學習獎助金：</text:p>
      <text:p text:style-name="P66"><text:span text:style-name="T9"><text:s text:c="6"/>（1）符合</text:span><text:span text:style-name="T9">助學金</text:span><text:span text:style-name="T9">資格者在填寫申請表時勾選同意另外參加生活服務學習即可。</text:span></text:p>
      <text:p text:style-name="P66"><text:span text:style-name="T9"><text:s text:c="6"/>（2）符合學雜費減免資格之</text:span><text:span text:style-name="T9">學生</text:span><text:span text:style-name="T9">，亦須填寫申請表，檢附下列證明文件向課外活動指導組提出申請。</text:span></text:p>
      <text:p text:style-name="P63"><text:span text:style-name="T9">A.</text:span><text:span text:style-name="T37">申請表</text:span><text:span text:style-name="T9">。</text:span></text:p>
      <text:p text:style-name="P63"><text:span text:style-name="T9">B.最近三個月內有效之</text:span><text:span text:style-name="T37">全戶戶籍謄本正本</text:span><text:span text:style-name="T9">。</text:span></text:p>
      <text:p text:style-name="P63"><text:span text:style-name="T9">C.前一學期學業及操行</text:span><text:span text:style-name="T37">成績單正本</text:span><text:span text:style-name="T9">(</text:span><text:span text:style-name="T9">新生及轉學生免繳</text:span><text:span text:style-name="T9">)</text:span><text:span text:style-name="T9">。</text:span></text:p>
      <text:p text:style-name="P63"><text:span text:style-name="T9">D.</text:span><text:span text:style-name="T37">減免證明</text:span><text:span text:style-name="T9">。</text:span></text:p>
      <text:p text:style-name="P49">九、相關規定：</text:p>
      <text:p text:style-name="P23"><text:span text:style-name="T9"><text:s text:c="4"/>（一）、</text:span><text:span text:style-name="T24">助學金與政府其他各類助學措施僅能擇一申請</text:span><text:span text:style-name="T9">。</text:span></text:p>
      <text:p text:style-name="P14"><text:s text:c="4"/>（二）、助學金補助範圍限於學費、雜費、學分費、學分學雜費及學雜費基數。</text:p>
      <text:p text:style-name="P14"><text:s text:c="4"/>（三）、學生轉學、休學、退學、遭開除學籍之助學金核發方式：</text:p>
      <text:p text:style-name="P23"><text:span text:style-name="T9"><text:s text:c="6"/>（1）學生未完成上學期學業</text:span><text:span text:style-name="T9">(</text:span><text:span text:style-name="T9">如休學、退學或遭開除學籍</text:span><text:span text:style-name="T9">)</text:span><text:span text:style-name="T9">者，不予核發。</text:span></text:p>
      <text:p text:style-name="P14"><text:s text:c="6"/>（2）學生完成上學期學業後轉入新學校就學者，由轉入學校核發。</text:p>
      <text:p text:style-name="P23"><text:span text:style-name="T9"><text:s text:c="6"/>（3）學生完成上學期學業後下學期不再就學者，核發</text:span><text:span text:style-name="T9">1/2</text:span><text:span text:style-name="T9">補助金額。</text:span></text:p>
      <text:p text:style-name="P14"/>
      <text:p text:style-name="P49">十、附則：</text:p>
      <text:p text:style-name="P14"><text:s text:c="4"/>（一）、本要點未盡事宜悉依照本校其他相關辦法辦理。</text:p>
      <text:p text:style-name="P23"><text:span text:style-name="T9"><text:s text:c="4"/>（二）、本要點經學務會議通過後，陳請校長核定後公布實施，修正時亦同。</text:span></text:p>
      <text:p text:style-name="P55"/>
      <text:p text:style-name="P5"/>
      <text:p text:style-name="P4">國立澎湖科技大學學生社團服務貢獻獎遴選要點</text:p>
      <text:p text:style-name="P4"/>
      <text:list xml:id="list2570837183" text:style-name="WW8Num5">
        <text:list-item>
          <text:p text:style-name="P75"><text:span text:style-name="T20">國立澎湖科技大學（以下簡稱本校）為鼓勵學生參與校內外各項課外活動表現優異者給予獎勵，特訂定「國立澎湖科技大學學生社團服務貢獻獎遴選要點」（以下簡稱本要點），以表揚學生參加課外活動之熱忱與奉獻精神。</text:span></text:p>
        </text:list-item>
        <text:list-item>
          <text:p text:style-name="P70"><text:span text:style-name="T20">遴選對象為本校應屆畢業學生。</text:span></text:p>
        </text:list-item>
        <text:list-item>
          <text:p text:style-name="P26"><text:span text:style-name="T20">遴選資格如下：</text:span></text:p>
        </text:list-item>
      </text:list>
      <text:list xml:id="list452693013" text:style-name="WW8Num6">
        <text:list-item>
          <text:p text:style-name="P77"><text:span text:style-name="T20">曾參與校內學生社團一年以上。</text:span></text:p>
        </text:list-item>
        <text:list-item>
          <text:p text:style-name="P78"><text:span text:style-name="T20">在校期間各學期操行成績均達70分以上，且無受申誡以上之記錄者。</text:span></text:p>
        </text:list-item>
        <text:list-item>
          <text:p text:style-name="P7">符合下列其中一項資格者：</text:p>
        </text:list-item>
      </text:list>
      <text:list xml:id="list4023531848" text:style-name="WW8Num8">
        <text:list-item>
          <text:p text:style-name="P8">在校期間積極參與校內社團活動，並有具體事蹟足以表揚者。</text:p>
        </text:list-item>
        <text:list-item>
          <text:p text:style-name="P8">在校期間長期熱心參與校內外公益活動，並有具體事蹟足以表揚者。</text:p>
        </text:list-item>
        <text:list-item>
          <text:p text:style-name="P27"><text:span text:style-name="T20">擔任學生社團幹部（如學生自治會、學生議會、系學會、社團幹部）認真負責，並協助學校辦理各項大型活動及重要慶典表現優異者。</text:span></text:p>
        </text:list-item>
        <text:list-item>
          <text:p text:style-name="P8">其他足資獎勵之事蹟或貢獻者。</text:p>
        </text:list-item>
      </text:list>
      <text:p text:style-name="P79"><text:s text:c="3"/></text:p>
      <text:list xml:id="list104041826130424" text:continue-list="list2570837183" text:style-name="WW8Num5">
        <text:list-item>
          <text:p text:style-name="P75"><text:soft-page-break/><text:span text:style-name="T20">參加遴選者須填寫「國立澎湖科技大學學生社團服務貢獻獎遴選推薦表」，並檢附相關證明文件，於每年四月底前送至學生事務處課外活動指導組審查。</text:span></text:p>
        </text:list-item>
        <text:list-item>
          <text:p text:style-name="P75"><text:span text:style-name="T20">本遴選審查由學務長擔任召集人，召集學務處相關主管及校內教師代表擔任委員進行書面審查，擇優錄取三名。</text:span></text:p>
        </text:list-item>
        <text:list-item>
          <text:p text:style-name="P76"><text:span text:style-name="T20">獲選同學於畢業典禮中公開表揚，並頒發獎狀乙紙及禮券1,200元，以資鼓勵。</text:span></text:p>
        </text:list-item>
        <text:list-item>
          <text:p text:style-name="P75"><text:span text:style-name="T20">本要點經本校學務會議通過，陳請校長核定後實施，修正時亦同。</text:span></text:p>
        </text:list-item>
      </text:list>
      <text:p text:style-name="P6"/>
      <text:p text:style-name="Standard"/>
      <text:p text:style-name="P6"/>
      <text:p text:style-name="P6"/>
      <text:p text:style-name="P6"/>
      <text:p text:style-name="P6"/>
      <text:p text:style-name="P6"/>
      <text:p text:style-name="P6"/>
      <text:p text:style-name="P1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01cm" fo:margin-right="0cm" fo:text-indent="-1.201cm" style:auto-text-indent="false"/>
      <style:text-properties fo:font-size="17pt" fo:font-weight="bold" style:font-size-asian="17pt" style:font-weight-asian="bold" style:font-weight-complex="bold"/>
    </style:style>
    <style:style style:name="本文縮排_20_2" style:display-name="本文縮排 2" style:family="paragraph" style:parent-style-name="Standard">
      <style:paragraph-properties fo:margin-left="1.272cm" fo:margin-right="0cm" fo:line-height="150%" fo:text-indent="-1.272cm" style:auto-text-indent="false"/>
      <style:text-properties fo:font-size="18pt" fo:font-weight="bold" style:font-name-asian="標楷體" style:font-family-asian="標楷體" style:font-family-generic-asian="script" style:font-size-asian="18pt" style:font-weight-asian="bold"/>
    </style:style>
    <style:style style:name="本文縮排_20_3" style:display-name="本文縮排 3" style:family="paragraph" style:parent-style-name="Standard">
      <style:paragraph-properties fo:margin-left="0.847cm" fo:margin-right="0cm" fo:line-height="150%" fo:text-indent="0cm" style:auto-text-indent="false"/>
      <style:text-properties fo:font-size="18pt" fo:font-weight="bold"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新細明體"/>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1.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0.954cm" fo:padding-bottom="0.903cm" fo:padding-left="1.905cm" fo:padding-right="2.16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課外活動指導組</dc:title>
    <dc:subject/>
    <meta:keyword/>
    <meta:initial-creator>npit</meta:initial-creator>
    <meta:creation-date>2012-03-09T13:44:00</meta:creation-date>
    <dc:creator>user</dc:creator>
    <dc:date>2012-03-09T16:58:00</dc:date>
    <meta:print-date>2012-03-09T11:09:00</meta:print-date>
    <meta:editing-cycles>3</meta:editing-cycles>
    <meta:editing-duration>PT21M</meta:editing-duration>
    <meta:document-statistic meta:table-count="2" meta:image-count="0" meta:object-count="0" meta:page-count="13" meta:paragraph-count="370" meta:word-count="10214" meta:character-count="11275" meta:non-whitespace-character-count="10571"/>
    <meta:generator>LibreOffice/6.0.6.2$Windows_X86_64 LibreOffice_project/0c292870b25a325b5ed35f6b45599d2ea4458e77</meta:generator>
  </office:meta>
</office:document-meta>
</file>