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353cm" style:text-autospace="non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4pt" style:text-scale="99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weight-complex="bold" text:display="non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style:line-break="normal"/>
    </style:style>
    <style:style style:name="P9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8.546cm"/>
        </style:tab-stops>
      </style:paragraph-properties>
    </style:style>
    <style:style style:name="P10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1" style:family="paragraph" style:parent-style-name="Standard">
      <style:text-properties fo:color="#000000" style:font-name="新細明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67cm" fo:text-align="justify" style:justify-single-word="false"/>
    </style:style>
    <style:style style:name="P14" style:family="paragraph" style:parent-style-name="Standard">
      <style:paragraph-properties fo:line-height="0.67cm" fo:text-align="justify" style:justify-single-word="false">
        <style:tab-stops>
          <style:tab-stop style:position="17.602cm" style:type="right"/>
        </style:tab-stops>
      </style:paragraph-properties>
    </style:style>
    <style:style style:name="P15" style:family="paragraph" style:parent-style-name="Standard">
      <style:text-properties style:font-name="新細明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-0.711cm" fo:line-height="0.882cm" fo:text-indent="0.24cm" style:auto-text-indent="false" style:text-autospace="none">
        <style:tab-stops>
          <style:tab-stop style:position="11.24cm"/>
          <style:tab-stop style:position="16.616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17" style:family="paragraph" style:parent-style-name="Standard">
      <style:paragraph-properties fo:margin-left="0cm" fo:margin-right="-0.711cm" fo:line-height="0.882cm" fo:text-indent="0.242cm" style:auto-text-indent="false" style:text-autospace="none">
        <style:tab-stops>
          <style:tab-stop style:position="13.159cm"/>
          <style:tab-stop style:position="16.616cm"/>
        </style:tab-stops>
      </style:paragraph-properties>
    </style:style>
    <style:style style:name="P18" style:family="paragraph" style:parent-style-name="Standard">
      <style:paragraph-properties fo:margin-left="0cm" fo:margin-right="-0.711cm" fo:line-height="0.882cm" fo:text-indent="2.184cm" style:auto-text-indent="false" style:text-autospace="none">
        <style:tab-stops>
          <style:tab-stop style:position="11.24cm"/>
          <style:tab-stop style:position="16.616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19" style:family="paragraph" style:parent-style-name="Standard">
      <style:paragraph-properties fo:margin-left="0.242cm" fo:margin-right="-0.035cm" fo:line-height="0.494cm" fo:text-indent="0cm" style:auto-text-indent="false" style:text-autospace="none"/>
      <style:text-properties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20" style:family="paragraph" style:parent-style-name="Standard" style:list-style-name="WW8Num15">
      <style:paragraph-properties fo:margin-left="2.752cm" fo:margin-right="0.069cm" fo:text-align="justify" style:justify-single-word="false" fo:text-indent="-1.06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0cm" fo:margin-right="0.069cm" fo:text-align="justify" style:justify-single-word="false" fo:text-indent="2.716cm" style:auto-text-indent="false"/>
    </style:style>
    <style:style style:name="P22" style:family="paragraph" style:parent-style-name="Standard">
      <style:paragraph-properties fo:margin-left="2.648cm" fo:margin-right="0.332cm" fo:margin-top="0.081cm" fo:margin-bottom="0cm" loext:contextual-spacing="false" fo:line-height="110%" fo:text-indent="-0.963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23" style:family="paragraph" style:parent-style-name="Standard">
      <style:paragraph-properties fo:margin-left="0cm" fo:margin-right="0.332cm" fo:margin-top="0.081cm" fo:margin-bottom="0cm" loext:contextual-spacing="false" fo:line-height="110%" fo:text-indent="1.692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24" style:family="paragraph" style:parent-style-name="Standard">
      <style:paragraph-properties fo:margin-left="0cm" fo:margin-right="0.332cm" fo:margin-top="0.081cm" fo:margin-bottom="0cm" loext:contextual-spacing="false" fo:line-height="110%" fo:text-indent="0cm" style:auto-text-indent="false" style:text-autospace="none"/>
    </style:style>
    <style:style style:name="P25" style:family="paragraph" style:parent-style-name="Standard">
      <style:paragraph-properties fo:margin-left="0cm" fo:margin-right="0.332cm" fo:margin-top="0.081cm" fo:margin-bottom="0cm" loext:contextual-spacing="false" fo:line-height="110%" fo:text-indent="0cm" style:auto-text-indent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1.976cm" fo:margin-right="0cm" fo:line-height="0.706cm" fo:text-align="justify" style:justify-single-word="false" fo:text-indent="-1.73cm" style:auto-text-indent="false"/>
    </style:style>
    <style:style style:name="P27" style:family="paragraph" style:parent-style-name="Standard">
      <style:paragraph-properties fo:margin-left="1.976cm" fo:margin-right="0cm" fo:line-height="0.706cm" fo:text-align="justify" style:justify-single-word="false" fo:text-indent="-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221cm" fo:margin-right="0cm" fo:line-height="0.706cm" fo:text-align="justify" style:justify-single-word="false" fo:text-indent="-1.976cm" style:auto-text-indent="false"/>
    </style:style>
    <style:style style:name="P29" style:family="paragraph" style:parent-style-name="Standard">
      <style:paragraph-properties fo:margin-left="2.212cm" fo:margin-right="0cm" fo:line-height="0.706cm" fo:text-align="justify" style:justify-single-word="false" fo:text-indent="-0.494cm" style:auto-text-indent="false"/>
    </style:style>
    <style:style style:name="P30" style:family="paragraph" style:parent-style-name="Standard">
      <style:paragraph-properties fo:margin-left="1.483cm" fo:margin-right="0cm" fo:line-height="0.776cm" fo:text-indent="-1.483cm" style:auto-text-indent="false" style:text-autospace="none"/>
    </style:style>
    <style:style style:name="P31" style:family="paragraph" style:parent-style-name="Standard">
      <style:paragraph-properties fo:margin-left="1.483cm" fo:margin-right="0cm" fo:text-indent="-1.483cm" style:auto-text-indent="false" style:text-autospace="none"/>
    </style:style>
    <style:style style:name="P32" style:family="paragraph" style:parent-style-name="Standard">
      <style:paragraph-properties fo:margin-left="1.473cm" fo:margin-right="0cm" fo:text-indent="0cm" style:auto-text-indent="false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.423cm" fo:margin-bottom="0.423cm" loext:contextual-spacing="false" fo:line-height="0.564cm" fo:text-align="justify" style:justify-single-word="false"/>
    </style:style>
    <style:style style:name="P34" style:family="paragraph" style:parent-style-name="Standard">
      <style:paragraph-properties fo:margin-left="0cm" fo:margin-right="0cm" fo:line-height="0.776cm" fo:text-indent="0.247cm" style:auto-text-indent="false"/>
    </style:style>
    <style:style style:name="P35" style:family="paragraph" style:parent-style-name="Standard">
      <style:paragraph-properties fo:margin-left="2.224cm" fo:margin-right="0cm" fo:line-height="0.882cm" fo:text-align="justify" style:justify-single-word="false" fo:text-indent="-2.224cm" style:auto-text-indent="false" style:snap-to-layout-grid="false">
        <style:tab-stops>
          <style:tab-stop style:position="8.546cm"/>
        </style:tab-stops>
      </style:paragraph-properties>
    </style:style>
    <style:style style:name="P36" style:family="paragraph" style:parent-style-name="Standard">
      <style:paragraph-properties fo:margin-left="3.461cm" fo:margin-right="0cm" fo:line-height="0.882cm" fo:text-align="justify" style:justify-single-word="false" fo:text-indent="-3.461cm" style:auto-text-indent="false"/>
    </style:style>
    <style:style style:name="P3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8" style:family="paragraph" style:parent-style-name="Text_20_body_20_indent">
      <style:paragraph-properties fo:margin-left="1.697cm" fo:margin-right="0cm" fo:margin-top="0.212cm" fo:margin-bottom="0cm" loext:contextual-spacing="false" fo:text-indent="-1.566cm" style:auto-text-indent="false"/>
    </style:style>
    <style:style style:name="P39" style:family="paragraph" style:parent-style-name="Text_20_body_20_indent">
      <style:paragraph-properties fo:margin-left="1.697cm" fo:margin-right="0cm" fo:margin-top="0.212cm" fo:margin-bottom="0cm" loext:contextual-spacing="false" fo:text-indent="-1.566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Text_20_body_20_indent">
      <style:paragraph-properties fo:margin-left="1.697cm" fo:margin-right="0cm" fo:margin-top="0.212cm" fo:margin-bottom="0cm" loext:contextual-spacing="false" fo:text-indent="-1.566cm" style:auto-text-indent="false"/>
      <style:text-properties fo:font-size="14pt" fo:font-weight="normal" style:font-name-asian="標楷體" style:font-size-asian="14pt" style:font-weight-asian="normal" style:font-size-complex="14pt"/>
    </style:style>
    <style:style style:name="P41" style:family="paragraph" style:parent-style-name="Text_20_body_20_indent">
      <style:paragraph-properties fo:margin-left="0.965cm" fo:margin-right="0cm" fo:margin-top="0.212cm" fo:margin-bottom="0cm" loext:contextual-spacing="false" fo:text-indent="-0.834cm" style:auto-text-indent="false"/>
      <style:text-properties fo:font-size="14pt" fo:font-weight="normal" style:font-name-asian="標楷體" style:font-size-asian="14pt" style:font-weight-asian="normal" style:font-size-complex="14pt"/>
    </style:style>
    <style:style style:name="P42" style:family="paragraph" style:parent-style-name="Text_20_body_20_indent">
      <style:paragraph-properties fo:margin-left="0.965cm" fo:margin-right="0cm" fo:margin-top="0.212cm" fo:margin-bottom="0cm" loext:contextual-spacing="false" fo:line-height="0.776cm" fo:text-indent="-0.834cm" style:auto-text-indent="false"/>
    </style:style>
    <style:style style:name="P43" style:family="paragraph" style:parent-style-name="Text_20_body_20_indent">
      <style:paragraph-properties fo:margin-left="1.498cm" fo:margin-right="0cm" fo:margin-top="0.212cm" fo:margin-bottom="0cm" loext:contextual-spacing="false" fo:line-height="0.776cm" fo:text-indent="-1.201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18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4pt" fo:font-weight="normal" style:font-size-asian="14pt" style:font-weight-asian="normal" style:font-size-complex="14pt"/>
    </style:style>
    <style:style style:name="T22" style:family="text">
      <style:text-properties fo:font-size="14pt" fo:font-weight="normal" style:font-name-asian="標楷體" style:font-size-asian="14pt" style:font-weight-asian="normal" style:font-size-complex="14pt"/>
    </style:style>
    <style:style style:name="T23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24" style:family="text">
      <style:text-properties style:font-name="新細明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新細明體" fo:font-size="14pt" style:font-name-asian="標楷體" style:font-size-asian="14pt" style:font-size-complex="14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letter-kerning="false" style:font-name-complex="標楷體"/>
    </style:style>
    <style:style style:name="T28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OLE_LINK1"/><text:span text:style-name="T1">國立澎湖科技大學一百學年度第一學期</text:span></text:p>
      <text:p text:style-name="P1">學務會議會議紀錄</text:p>
      <text:p text:style-name="P2"/>
      <text:p text:style-name="P7"><text:span text:style-name="T4">壹、時間：</text:span><text:span text:style-name="T11">一百年九月二十一日</text:span><text:span text:style-name="T11">(</text:span><text:span text:style-name="T11">星期三</text:span><text:span text:style-name="T11">)</text:span><text:span text:style-name="T11">上午十時十分</text:span></text:p>
      <text:p text:style-name="P7"><text:span text:style-name="T4">貳、地點</text:span><text:span text:style-name="T11">：A棟階梯教室</text:span><text:span text:style-name="T11"> <text:s/></text:span><text:span text:style-name="T11"><text:s text:c="5"/></text:span><text:span text:style-name="T11"><text:s text:c="8"/></text:span><text:span text:style-name="T11"><text:s text:c="16"/>紀錄：施美玲</text:span></text:p>
      <text:p text:style-name="P7"><text:span text:style-name="T4">參、出席人員：</text:span><text:span text:style-name="T11">如會議簽到簿</text:span></text:p>
      <text:p text:style-name="P7"><text:span text:style-name="T4">肆、主席：</text:span><text:span text:style-name="T11">張學務長鳳儀</text:span></text:p>
      <text:p text:style-name="P7"><text:span text:style-name="T4">伍、主席致詞：</text:span><text:span text:style-name="T11">(略)</text:span></text:p>
      <text:p text:style-name="P8"><text:span text:style-name="T4">陸、業務報告：</text:span><text:span text:style-name="T11">業務單位報告如會議議程。</text:span></text:p>
      <text:p text:style-name="P7"><text:span text:style-name="T24">柒、</text:span><text:bookmark-end text:name="OLE_LINK1"/><text:span text:style-name="T5">提案討論</text:span></text:p>
      <text:p text:style-name="P16">提案單位：學務處生輔組</text:p>
      <text:p text:style-name="P17"><text:span text:style-name="T6">案由一：</text:span><text:span text:style-name="T8">國立澎湖科技學生請假規則」第4條第8項、第4條第10項、第6條第3項</text:span></text:p>
      <text:p text:style-name="P18">、第6條第4項修正案，請 討論。</text:p>
      <text:p text:style-name="P4"/>
      <text:p text:style-name="P19">說明：</text:p>
      <text:list xml:id="list790978349" text:style-name="WW8Num15">
        <text:list-item>
          <text:p text:style-name="P20"><text:span text:style-name="T11">因應司法院釋字第684號解釋，為保障學生之受教權及兼顧本校</text:span></text:p>
        </text:list-item>
      </text:list>
      <text:p text:style-name="P21"><text:span text:style-name="T11">學生權益，茲修正上述各條文。</text:span></text:p>
      <text:p text:style-name="P22">二、請假規則第6條第3項之扣分各項是否予以刪除或保留，請各與會人員提供卓見。</text:p>
      <text:p text:style-name="P23">三、檢附條文如後。</text:p>
      <text:p text:style-name="P24"><text:span text:style-name="T8">決議：</text:span><text:span text:style-name="T7"> </text:span><text:span text:style-name="T7">修正後通過。</text:span></text:p>
      <text:p text:style-name="P25"/>
      <text:p text:style-name="P27">提案單位：課指組</text:p>
      <text:p text:style-name="P26"><text:span text:style-name="T6">案由二：修訂本校「國立澎湖科技大學弱勢學生助學計畫實施要點」第七條，提請討論。(附件四)</text:span></text:p>
      <text:p text:style-name="P28"><text:span text:style-name="T15">說明：1.依教育部100年8月1日臺高通字第1000129572號函之「大專校院弱勢學生助學計畫」修正案辦理。</text:span></text:p>
      <text:p text:style-name="P29"><text:span text:style-name="T15">2.函示服務學習時數以50小時為上限，所以修正本校之生活服務學習時數，原「生活服務學習時數」名稱修正為「服務學習時數」、「生活學習獎助金」名稱修正「生活助學金」</text:span></text:p>
      <text:p text:style-name="P26"><text:soft-page-break/><text:span text:style-name="T6">決議:照案通過。</text:span></text:p>
      <text:p text:style-name="P10"/>
      <text:p text:style-name="P12"><text:span text:style-name="T4">提案單位：身心健康中心</text:span></text:p>
      <text:p text:style-name="P30"><text:span text:style-name="T4">案由三：新訂本校身心健康中心「配合校內外活動醫護支援處理要點」案</text:span></text:p>
      <text:p text:style-name="P32">，請討論。</text:p>
      <text:p text:style-name="P31"><text:span text:style-name="T4">說明：</text:span><text:span text:style-name="T10">為能配合本校舉行校內外各項活動之醫護支援，並在有限的人力下兼顧健康中心業務之執行，特訂定本要點。</text:span></text:p>
      <text:p text:style-name="P13"><text:span text:style-name="T11">擬辦：本處理要點</text:span><text:span text:style-name="T13">經學務會議討論通過後公布施行。</text:span></text:p>
      <text:p text:style-name="Standard"><text:span text:style-name="T4">決議：照案通過。</text:span></text:p>
      <text:p text:style-name="P3"/>
      <text:p text:style-name="P3">提案單位：體育組</text:p>
      <text:p text:style-name="Standard"><text:span text:style-name="T4">案由四：本校「</text:span><text:span text:style-name="T29">國立澎湖科技大學運動代表隊組訓管理辦法</text:span><text:span text:style-name="T4">」，提請討論。</text:span></text:p>
      <text:p text:style-name="Standard"><text:span text:style-name="T11">說明：修正本辦法第八條</text:span><text:span text:style-name="T4">。</text:span></text:p>
      <text:p text:style-name="Standard"><text:span text:style-name="T4">決議：照案通過。</text:span></text:p>
      <text:p text:style-name="P5"/>
      <text:p text:style-name="P33"><text:span text:style-name="T4">臨時提案 </text:span><text:span text:style-name="T11"><text:s text:c="32"/></text:span></text:p>
      <text:p text:style-name="P3">提案單位：身心健康中心</text:p>
      <text:p text:style-name="P38"><text:span text:style-name="T18">案由一：本校「導師制實施辦法」導師遴聘順位，建議取消由專案教師擔任導師序</text:span><text:span text:style-name="T22">位，納入其他系科專任教師，提請</text:span><text:span text:style-name="T23"> <text:s/></text:span><text:span text:style-name="T22">討論。</text:span></text:p>
      <text:p text:style-name="P39">說明：</text:p>
      <text:p text:style-name="P41">一、現行導師制實施辦法各系(科)遴薦順序如下：</text:p>
      <text:p text:style-name="P41">（一）系(科)專任教師優先。</text:p>
      <text:p text:style-name="P40">（二）系(科)專任教師員額不足擔任導師者，由通識中心提供專任教師擔任導師名冊中遴薦。</text:p>
      <text:p text:style-name="P40">（三）校內專任教師員額不足時，得遴薦專案教師，請簽會學務處後陳請校長核定。</text:p>
      <text:p text:style-name="P42"><text:span text:style-name="T22">二</text:span><text:span text:style-name="T21">、</text:span><text:span text:style-name="T19">100學年度聘任專案導師擔任班級導師簽陳，會經人事室表示意見：查依本校專案計畫教師聘用契約書地14點規定略以「專案計畫教師..並無教師法之適用，且非大學法所稱之教師..。」又查本校「導師制實施辦法」第一條之規定略以：「爲加強導師制之實施，特遵照教師法之規定訂定本辦法。」則本校將專案教師列為推薦擔任導師之序列是否允當，尚有疑義。</text:span></text:p>
      <text:p text:style-name="P41">三、奉校長批示：參酌人事室建議，檢討法規之合宜性。</text:p>
      <text:p text:style-name="P43">擬辦：擬定建議修正條文對照表內容如附件，請討論。</text:p>
      <text:p text:style-name="P34"><text:span text:style-name="T4">決議：修正後通過。</text:span></text:p>
      <text:p text:style-name="P15"><text:soft-page-break/></text:p>
      <text:p text:style-name="P9"><text:span text:style-name="T30">捌、臨時動議:</text:span></text:p>
      <text:p text:style-name="P9"><text:span text:style-name="T30">1.學生會:</text:span><text:span text:style-name="T31">學生會辦理幹部研習營等大型活動參加學生是否可請公假?</text:span></text:p>
      <text:p text:style-name="P35"><text:span text:style-name="T30">學務長回覆:</text:span><text:span text:style-name="T31">學生活動原則以不影響正常上課為主，若有特殊情形可專案簽准。</text:span></text:p>
      <text:p text:style-name="P36"><text:span text:style-name="T30">玖、主席結論:(略)</text:span></text:p>
      <text:p text:style-name="P14"><text:span text:style-name="T30">拾、散會</text:span></text:p>
      <text:p text:style-name="P11"/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文鼎古印體" svg:font-family="文鼎古印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style:font-name-asian="文鼎古印體" style:font-family-asian="文鼎古印體" style:font-family-generic-asian="modern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01cm" fo:margin-right="0cm" fo:text-indent="-1.201cm" style:auto-text-indent="false"/>
      <style:text-properties fo:font-size="17pt" fo:font-weight="bold" style:font-size-asian="17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1.272cm" fo:margin-right="0cm" fo:line-height="150%" fo:text-indent="-1.272cm" style:auto-text-indent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本文縮排_20_3" style:display-name="本文縮排 3" style:family="paragraph" style:parent-style-name="Standard">
      <style:paragraph-properties fo:margin-left="0.847cm" fo:margin-right="0cm" fo:line-height="150%" fo:text-indent="0cm" style:auto-text-indent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e_.." style:display-name=".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13z1" style:num-suffix="、" style:num-format="一, 二, 三, ..." text:start-value="9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62cm" fo:text-indent="-1.27cm" fo:margin-left="2.96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1.5pt double #000000" style:border-line-width="0.018cm 0.018cm 0.018cm" fo:padding-top="1.154cm" fo:padding-bottom="1.254cm" fo:padding-left="1.254cm" fo:padding-right="1.15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課外活動指導組</dc:title>
    <dc:subject/>
    <meta:keyword/>
    <meta:initial-creator>npit</meta:initial-creator>
    <meta:creation-date>2011-09-26T16:10:00</meta:creation-date>
    <dc:creator>user</dc:creator>
    <dc:date>2011-09-26T16:10:00</dc:date>
    <meta:print-date>2011-09-22T10:24:00</meta:print-date>
    <meta:editing-cycles>2</meta:editing-cycles>
    <meta:document-statistic meta:table-count="0" meta:image-count="0" meta:object-count="0" meta:page-count="3" meta:paragraph-count="50" meta:word-count="1156" meta:character-count="1248" meta:non-whitespace-character-count="1180"/>
    <meta:generator>LibreOffice/6.0.6.2$Windows_X86_64 LibreOffice_project/0c292870b25a325b5ed35f6b45599d2ea4458e77</meta:generator>
  </office:meta>
</office:document-meta>
</file>