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4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 style:list-style-name="WW8Num4">
      <style:paragraph-properties style:line-height-at-least="0cm"/>
    </style:style>
    <style:style style:name="P8" style:family="paragraph" style:parent-style-name="Standard">
      <style:paragraph-properties fo:margin-left="1.27cm" fo:margin-right="0cm" style:line-height-at-least="0cm" fo:text-indent="0.988cm" style:auto-text-indent="false"/>
    </style:style>
    <style:style style:name="P9" style:family="paragraph" style:parent-style-name="Standard">
      <style:paragraph-properties fo:margin-left="0.982cm" fo:margin-right="0cm" style:line-height-at-least="0cm" fo:text-indent="0.988cm" style:auto-text-indent="false"/>
    </style:style>
    <style:style style:name="P10" style:family="paragraph" style:parent-style-name="Standard" style:list-style-name="WW8Num2">
      <style:paragraph-properties fo:margin-left="1.61cm" fo:margin-right="0cm" style:line-height-at-least="0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61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977cm" fo:margin-right="0cm" style:line-height-at-least="0cm" fo:text-indent="-1.977cm" style:auto-text-indent="false"/>
    </style:style>
    <style:style style:name="P13" style:family="paragraph" style:parent-style-name="Standard">
      <style:paragraph-properties fo:margin-left="2cm" fo:margin-right="0cm" style:line-height-at-least="0cm" fo:text-indent="-2cm" style:auto-text-indent="false"/>
    </style:style>
    <style:style style:name="P14" style:family="paragraph" style:parent-style-name="Standard">
      <style:paragraph-properties fo:margin-left="1.976cm" fo:margin-right="0cm" style:line-height-at-least="0cm" fo:text-indent="-1.976cm" style:auto-text-indent="false"/>
    </style:style>
    <style:style style:name="P15" style:family="paragraph" style:parent-style-name="Standard">
      <style:paragraph-properties fo:margin-left="1.976cm" fo:margin-right="0cm" style:line-height-at-least="0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963cm" fo:margin-right="0cm" style:line-height-at-least="0cm" fo:text-indent="-2.963cm" style:auto-text-indent="false"/>
    </style:style>
    <style:style style:name="P17" style:family="paragraph" style:parent-style-name="Standard">
      <style:paragraph-properties fo:margin-left="2.953cm" fo:margin-right="0cm" style:line-height-at-leas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471cm" fo:margin-right="0cm" style:line-height-at-least="0cm" fo:text-indent="-2.471cm" style:auto-text-indent="false"/>
    </style:style>
    <style:style style:name="P19" style:family="paragraph" style:parent-style-name="Standard">
      <style:paragraph-properties fo:margin-left="2.328cm" fo:margin-right="0cm" style:line-height-at-least="0cm" fo:text-indent="-1.482cm" style:auto-text-indent="false"/>
    </style:style>
    <style:style style:name="P20" style:family="paragraph" style:parent-style-name="Standard">
      <style:paragraph-properties fo:margin-left="2.328cm" fo:margin-right="0cm" style:line-height-at-leas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965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4">
      <style:paragraph-properties fo:margin-left="8.251cm" fo:margin-right="0cm" style:line-height-at-least="0cm" fo:text-indent="-6.17cm" style:auto-text-indent="false"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4">
      <style:paragraph-properties fo:margin-left="5.752cm" fo:margin-right="0cm" style:line-height-at-least="0cm" fo:text-indent="-3.671cm" style:auto-text-indent="false">
        <style:tab-stops>
          <style:tab-stop style:position="2.752cm"/>
        </style:tab-stops>
      </style:paragraph-properties>
    </style:style>
    <style:style style:name="P24" style:family="paragraph" style:parent-style-name="Standard" style:list-style-name="WW8Num4">
      <style:paragraph-properties fo:margin-left="5.752cm" fo:margin-right="0cm" style:line-height-at-least="0cm" fo:text-indent="-3.671cm" style:auto-text-indent="false"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4">
      <style:paragraph-properties fo:margin-left="2.752cm" fo:margin-right="0cm" style:line-height-at-least="0cm" fo:text-indent="-0.67cm" style:auto-text-indent="false">
        <style:tab-stops>
          <style:tab-stop style:position="2.752cm"/>
        </style:tab-stops>
      </style:paragraph-properties>
    </style:style>
    <style:style style:name="P26" style:family="paragraph" style:parent-style-name="Standard">
      <style:paragraph-properties fo:margin-left="0.998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 style:master-page-name="轉換_20_1">
      <style:paragraph-properties style:line-height-at-least="0cm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國立澎湖科技大學100學年度校慶系列活動籌備會</text:span></text:p>
      <text:p text:style-name="P1">會議紀錄</text:p>
      <text:list xml:id="list2312329588" text:style-name="WW8Num1">
        <text:list-item>
          <text:p text:style-name="P2">主席致詞：</text:p>
        </text:list-item>
      </text:list>
      <text:p text:style-name="P8"><text:span text:style-name="T2">欣逢本校100學年度校慶，本校將辦理各項慶祝活動；在近幾年校慶週系列活動在全校師生及教職員工等全力配合下，均辦得非常多元化且內容豐富，今年在各單位的全力配合下，我們將期待校慶活動會更加的精彩熱鬧，同時也感謝主辦單位學務及各處室的用心及辛勞。</text:span></text:p>
      <text:p text:style-name="Standard"><text:span text:style-name="T2">二、工作報告：</text:span></text:p>
      <text:p text:style-name="P9"><text:span text:style-name="T2">本校100學年度校慶暨運動大會即將展開，敦請蕭校長泉源擔任本次籌備會會長；王副校長明輝、陳主任秘書甦彰、王教務長瑩瑋、張學務長鳳儀、丁總務長得祿、校友會陳會長雙全等擔任副會長；餘籌備委員如下：翁進坪、蔡明惠、張良漢、古鎮鈞、蔡欽泓、柯裕隆、陳禮彰、李穗玲、林昆旺、張弘志、王本賢、陳淑霞、莊明霖、莊義清、姚慧美、黃志文、李明儒、楊崇正、胡武誌、陳宏斌、高紹源、吳冠政、黃鈺茹、陳素子、徐慧娟、陳文貞、李岳修。</text:span></text:p>
      <text:list xml:id="list2276381240" text:style-name="WW8Num2">
        <text:list-item>
          <text:p text:style-name="P10">請各班、系、院、所自行製作創意單位牌，若有需要可至體育組借用並於運動會閉幕後隨即歸還體育組。</text:p>
        </text:list-item>
        <text:list-item>
          <text:p text:style-name="P10">請總務處依往例協助校園佈置(插旗)、場地整理、車輛出入管控、停車位置規劃及管控。</text:p>
        </text:list-item>
      </text:list>
      <text:p text:style-name="P11"/>
      <text:p text:style-name="P3">三、提案討論：</text:p>
      <text:p text:style-name="P5"/>
      <text:p text:style-name="P6"><text:span text:style-name="T4">提案一：</text:span><text:span text:style-name="T2">籌備委員會名單及各組組長是否增列或修改，請討論。</text:span></text:p>
      <text:p text:style-name="P6"><text:span text:style-name="T2">說 <text:s/>明：詳如附件一</text:span></text:p>
      <text:p text:style-name="P6"><text:span text:style-name="T2">決 <text:s/>議：照案修正後通過。</text:span></text:p>
      <text:p text:style-name="P3"/>
      <text:p text:style-name="P6"><text:span text:style-name="T4">提案二</text:span><text:span text:style-name="T2">：本校100學年度校慶系列活動內容，請討論。</text:span></text:p>
      <text:p text:style-name="P6"><text:span text:style-name="T2">說 <text:s/>明：活動表如(附件二)。</text:span></text:p>
      <text:p text:style-name="P6"><text:span text:style-name="T2">決 <text:s/>議：照案修正通過。協請各單位提供校慶週所辦理之活動至課指組彙整。</text:span></text:p>
      <text:p text:style-name="P3"/>
      <text:p text:style-name="P6"><text:span text:style-name="T4">提案三</text:span><text:span text:style-name="T2">：本校100學年度校慶系列活動經費，請討論。</text:span></text:p>
      <text:p text:style-name="P6"><text:span text:style-name="T2">說 <text:s/>明：經費概算表如(附件三)。</text:span></text:p>
      <text:p text:style-name="P6"><text:span text:style-name="T2">決 <text:s/>議：照案修正後通過。</text:span></text:p>
      <text:p text:style-name="P3"/>
      <text:p text:style-name="P6"><text:span text:style-name="T4">提案四：</text:span><text:span text:style-name="T2">本校100學年度校慶系列活動工作分配，請討論。</text:span></text:p>
      <text:p text:style-name="P6"><text:span text:style-name="T2">說 <text:s/>明：工作分配表如(附件四)。</text:span></text:p>
      <text:p text:style-name="P6"><text:soft-page-break/><text:span text:style-name="T2">決 <text:s/>議：照案修正通過。</text:span></text:p>
      <text:p text:style-name="P3"/>
      <text:p text:style-name="P12"><text:span text:style-name="T4">提案五：</text:span><text:span text:style-name="T2">本校100學年度校慶暨運動大會開幕及閉幕典禮流程乙案，請討論。</text:span></text:p>
      <text:p text:style-name="P6"><text:span text:style-name="T2">說 <text:s/>明：典禮流程表如(附件五)</text:span></text:p>
      <text:p text:style-name="P13"><text:span text:style-name="T2">決 <text:s/>議：照案修正通過。校慶活動名稱將統一為學年度，另增加創意進場前三名獎項，並頒發獎金以資鼓勵。</text:span></text:p>
      <text:p text:style-name="P3"/>
      <text:p text:style-name="P6"><text:span text:style-name="T4">提案六：</text:span><text:span text:style-name="T2">本校100學年度校慶系列活動交通管制乙案，請討論。</text:span></text:p>
      <text:p text:style-name="P6"><text:span text:style-name="T2">說 <text:s/>明：(一)交通管制圖如(附件六)。</text:span></text:p>
      <text:p text:style-name="P6"><text:span text:style-name="T2"><text:s text:c="8"/>(二)因中央走道為緊急救護專用車道，建請警衛室協助車道暢通。</text:span></text:p>
      <text:p text:style-name="P13"><text:span text:style-name="T2">決 <text:s/>議：照案修正通過。各項交通路線管制及停車位置細節，將由學務處與總務處進行協調後，另行公告。</text:span></text:p>
      <text:p text:style-name="P3"/>
      <text:p text:style-name="P12"><text:span text:style-name="T4">提案七：</text:span><text:span text:style-name="T2">辦理校慶園遊會及運動會活動結束後，清潔環境區域之分配，請討論。</text:span></text:p>
      <text:p text:style-name="P14"><text:span text:style-name="T2">說 <text:s/>明：擬請個別服務教育同學及工讀生加強周邊垃圾清運，活動結束後敬請事務組派員協助環境清潔。</text:span></text:p>
      <text:p text:style-name="P14"><text:span text:style-name="T2">決 <text:s/>議：照案通過。</text:span></text:p>
      <text:p text:style-name="P15"/>
      <text:p text:style-name="P12"><text:span text:style-name="T4">提案八：</text:span><text:span text:style-name="T2">本校100學年度校慶暨運動會開幕活動雨天備案，請討論。</text:span></text:p>
      <text:p text:style-name="P16"><text:span text:style-name="T2">說 <text:s/>明：(一)校慶開幕如遇雨天則宣佈取消運動員進場儀式，晚會活動則仍於學生活動中心二樓舉行。</text:span></text:p>
      <text:p text:style-name="P17">(二)視活動當天天氣預報狀況，於下午兩點前由校長統一發佈是否啟用雨天備案。</text:p>
      <text:p text:style-name="P6"><text:span text:style-name="T2">決 <text:s/>議：照案修正通過。</text:span></text:p>
      <text:p text:style-name="P3"/>
      <text:p text:style-name="P18"><text:span text:style-name="T4">提案九：</text:span><text:span text:style-name="T2">有關外聘體育專業人士支援裁判工作致贈運動衣(含帽)乙套事宜，請討論。</text:span></text:p>
      <text:p text:style-name="P14"><text:span text:style-name="T2">說 <text:s/>明：召開各項裁判會議耗時耗力，外聘裁判可節省資源及人力並可維持其公正性，是否依往例外聘裁判，並致贈每人運動衣(含帽)乙套，請討論。</text:span></text:p>
      <text:p text:style-name="P14"><text:span text:style-name="T2">決 <text:s/>議：照案通過。</text:span></text:p>
      <text:p text:style-name="P15"/>
      <text:p text:style-name="P6"><text:span text:style-name="T4">提案十：</text:span><text:span text:style-name="T2">本次比賽項目請討論</text:span></text:p>
      <text:p text:style-name="P6"><text:span text:style-name="T2">說 <text:s/>明：田賽：鉛球、標槍、跳高、跳遠。</text:span></text:p>
      <text:p text:style-name="P19"><text:soft-page-break/><text:span text:style-name="T2"><text:s text:c="5"/>徑賽：100M、200M、800M、1500M、4*100接力、4*400接力、大隊接力。</text:span></text:p>
      <text:p text:style-name="P19"><text:span text:style-name="T2"><text:s text:c="5"/>趣味競賽：白泡泡水噹噹、瘋狂電臀王</text:span></text:p>
      <text:p text:style-name="P19"><text:span text:style-name="T2"><text:s text:c="5"/>團體項目：拔河。</text:span></text:p>
      <text:p text:style-name="P20"><text:s text:c="5"/></text:p>
      <text:p text:style-name="P6"><text:span text:style-name="T2">決 <text:s/>議：照案通過。</text:span></text:p>
      <text:p text:style-name="P21"/>
      <text:p text:style-name="P28"><text:span text:style-name="T4">提案十一：</text:span><text:span text:style-name="T2">有關各項團體運動競賽獎勵部份，請討論。</text:span></text:p>
      <text:p text:style-name="P6"><text:span text:style-name="T2">說 <text:s/>明：</text:span></text:p>
      <text:list xml:id="list1688119115" text:style-name="WW8Num4">
        <text:list-item>
          <text:p text:style-name="P4">拔河錦標(以系為單位)：錄取前三名，頒發獎盃乙座。</text:p>
        </text:list-item>
        <text:list-item>
          <text:p text:style-name="P7"><text:span text:style-name="T2">趣味競賽(以班為單位)：錄取前三名，頒發飲料五、四、三箱。</text:span></text:p>
        </text:list-item>
        <text:list-item>
          <text:p text:style-name="P22">精神錦標(以系為單位)：不分名次錄取四名，另設精神總錦標一名，(各頒發獎盃乙座)</text:p>
        </text:list-item>
        <text:list-item>
          <text:p text:style-name="P24">田、徑錦標：以系為單位，依班級數求其平均數，計算總成績。男 <text:s text:c="2"/>女各錄取前三名。</text:p>
        </text:list-item>
        <text:list-item>
          <text:p text:style-name="P23"><text:span text:style-name="T2">田徑總錦標：以系為單位，</text:span><text:span text:style-name="T2">(</text:span><text:bookmark-start text:name="OLE_LINK1"/><text:span text:style-name="T2">以系為單位，男女分開計算</text:span><text:span text:style-name="T2">)</text:span><text:span text:style-name="T2">各錄取一名頒發獎盃乙座</text:span><text:bookmark-end text:name="OLE_LINK1"/><text:span text:style-name="T2">。</text:span></text:p>
        </text:list-item>
        <text:list-item>
          <text:p text:style-name="P24">大隊接力：錄取前三名，頒發每人獎牌乙面。</text:p>
        </text:list-item>
        <text:list-item>
          <text:p text:style-name="P25"><text:span text:style-name="T2">國立澎湖科技大學運動會總成績冠軍：總成績計算以各系之大隊接力、拔河、田徑成績加總，錄取一名頒發獎盃乙座。</text:span></text:p>
        </text:list-item>
      </text:list>
      <text:p text:style-name="P13"><text:span text:style-name="T2">決 <text:s/>議：照案修正通過。拔河錦標、精神錦標、田、徑錦標等，第一名頒發獎盃，二、三名頒發錦旗乙面。</text:span></text:p>
      <text:p text:style-name="P3"/>
      <text:p text:style-name="P12"><text:span text:style-name="T4">提案十二：</text:span><text:span text:style-name="T2">全校運動大會休息區及典禮位置圖，請討論。</text:span></text:p>
      <text:p text:style-name="P6"><text:span text:style-name="T2">說 <text:s/>明：位置圖及流程表如(附件七、八)。</text:span></text:p>
      <text:p text:style-name="P6"><text:span text:style-name="T2">決 <text:s/>議：照案通過。</text:span></text:p>
      <text:p text:style-name="P3"/>
      <text:p text:style-name="P12"><text:span text:style-name="T4">提案十三：</text:span><text:span text:style-name="T2">全校運動大會內容及流程圖、健康路跑辦法及路線圖，請討論。</text:span></text:p>
      <text:p text:style-name="P6"><text:span text:style-name="T2">說 <text:s/>明：健康路跑企劃書如(附件九、十)。</text:span></text:p>
      <text:p text:style-name="P13"><text:span text:style-name="T2">決 <text:s/>議：照案修正通過。教職員參加健康路跑部分，因人事室未編列相關獎勵預算，今年將鼓勵參加，但不辦理摸彩。</text:span></text:p>
      <text:p text:style-name="P3"/>
      <text:p text:style-name="P6"><text:span text:style-name="T2">四、臨時動議：無</text:span></text:p>
      <text:p text:style-name="P3"/>
      <text:p text:style-name="P3">五、主席結論：</text:p>
      <text:p text:style-name="P26">適逢一年一度的校慶，希望全校師生及教職員均能熱情參與各項校慶系列活動，在會後各位委員及同學如果有任何問題可與學務處聯繫；並請各行政單位全力配合協助校慶週活動各項事宜。感謝大家熱烈參與，謝謝大家。</text:p>
      <text:p text:style-name="P3"/>
      <text:p text:style-name="P3">六、散會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十四週年校慶系列活動籌備會</dc:title>
    <dc:subject/>
    <meta:keyword/>
    <dc:description/>
    <meta:initial-creator>chen</meta:initial-creator>
    <meta:creation-date>2012-03-05T09:51:00</meta:creation-date>
    <dc:creator>user</dc:creator>
    <dc:date>2012-03-05T09:51:00</dc:date>
    <meta:print-date>2010-03-26T10:26:00</meta:print-date>
    <meta:editing-cycles>2</meta:editing-cycles>
    <meta:editing-duration>PT2M</meta:editing-duration>
    <meta:document-statistic meta:table-count="0" meta:image-count="0" meta:object-count="0" meta:page-count="4" meta:paragraph-count="65" meta:word-count="1885" meta:character-count="2016" meta:non-whitespace-character-count="1933"/>
    <meta:generator>LibreOffice/6.0.6.2$Windows_X86_64 LibreOffice_project/0c292870b25a325b5ed35f6b45599d2ea4458e77</meta:generator>
  </office:meta>
</office:document-meta>
</file>