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998cm" fo:line-height="0.81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43cm" fo:line-height="0.81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98cm" fo:line-height="0.811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002cm" fo:line-height="0.811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line-height="0.811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94cm" fo:line-height="0.811cm" fo:text-indent="0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889cm" fo:line-height="0.811cm" fo:text-align="justify" style:justify-single-word="false">
        <style:tab-stops/>
      </style:paragraph-properties>
    </style:style>
    <style:style style:name="P8" style:family="paragraph" style:parent-style-name="Text_20_body">
      <style:paragraph-properties fo:margin-left="1.494cm" fo:line-height="0.811cm" fo:text-indent="0.00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OLE_LINK3"/><text:bookmark-start text:name="OLE_LINK2"/>大學及專科學校學生申訴案處理原則<text:bookmark-end text:name="OLE_LINK3"/><text:bookmark-end text:name="OLE_LINK2"/>第四點、第六點、第十八點修正規定</text:p>
      <text:p text:style-name="P1">四、申評會之組成，依下列規定辦理：</text:p>
      <text:p text:style-name="P2">(一)置委員若干人，由校長遴聘之，其中應有學校學生會代表擔任委員；未兼行政職務之教師不得少於委員總數之二分之一；任一性別委員應占委員總數三分之一以上。</text:p>
      <text:p text:style-name="P3">(二)應有法律、教育、心理學者專家擔任委員。</text:p>
      <text:p text:style-name="P2">(三)擔任學生獎懲委員會之委員或負責學生獎懲決定、調查之人員，不得擔任申評會委員。</text:p>
      <text:p text:style-name="P4">學校為處理特殊教育學生申訴案件，應由學校就原設立之申評會中，增聘至少二人與特殊教育需求情況相關之校外特殊教育學者專家、特殊教育家長團體代表或其他特殊教育專業人員擔任委員，於評議該案件時始具委員資格，不受原設立規定委員任期及人數之限制。</text:p>
      <text:p text:style-name="P4">依前項規定組成之申評會，為學校之特殊教育學生申訴評議委員會，並應有依前項增聘之委員均出席，始得開會。</text:p>
      <text:p text:style-name="P1">六、學生、學生會及其他相關學生自治組織對於學校之懲處、其他措施或決議不服者，應於收到或接受相關懲處、措施或決議之次日起三十日內，以書面向學校申評會提起申訴。</text:p>
      <text:p text:style-name="P1"><text:s text:c="4"/>申訴之提起，以學校收受申訴書之日期為準。</text:p>
      <text:p text:style-name="P7"><text:span text:style-name="預設段落字型"><text:span text:style-name="T1">申訴人誤向應受理之申評會以外之學校提起申訴者，以該學校收受之日，視為提起申訴之日。</text:span></text:span></text:p>
      <text:p text:style-name="P1"><text:s text:c="4"/>申訴人因天災或其他不應歸責於己之事由，致遲誤第一項申訴期間者，於其原因消滅後十日內，得以書面敘明理由向學校申評會申請受理評議。但遲誤申訴期間已逾一年者，不得為之。</text:p>
      <text:p text:style-name="P1"><text:s text:c="4"/>申訴人不在受理申評會所在地住居者，計算法定期間，應扣除在途期間。但有申訴代理人住居受理申評會所在地，得為期間內應為之申訴相關行為者，不在此限。</text:p>
      <text:p text:style-name="P1"><text:s text:c="4"/>前項扣除在途期間，準用訴願扣除在途期間辦法之規定。</text:p>
      <text:p text:style-name="P5">十八、申訴評議決定書應依申評會之組織及隸屬，經校長核定後，送達申訴人。</text:p>
      <text:p text:style-name="P6">申訴評議決定書陳校長核定時，應知會原為懲處、措施或決議之<text:soft-page-break/>單位。原為懲處、措施或決議之單位認有牴觸法令或窒礙難行者，應於學校申訴相關規定所定期限內，以書面敘明具體事實及理由，陳報校長，並副知申評會；校長認為有理由者，得移請申評會再議，並以一次為限。</text:p>
      <text:p text:style-name="P8"><text:span text:style-name="預設段落字型"><text:span text:style-name="T2">學校應將特殊教育學生申訴評議決定書報本部（直轄市立者，為直轄市政府）備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295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大學暨專科學校學生申訴案處理原則</dc:title>
    <dc:description/>
    <dc:subject/>
    <meta:initial-creator>moejsmpc</meta:initial-creator>
    <meta:creation-date>2026-04-22T02:05:00Z</meta:creation-date>
    <dc:date>2026-04-22T16:04:35.136000000</dc:date>
    <meta:print-date>2011-06-10T00:23:00Z</meta:print-date>
    <meta:editing-cycles>4</meta:editing-cycles>
    <meta:editing-duration>PT2M39S</meta:editing-duration>
    <meta:document-statistic meta:table-count="0" meta:image-count="0" meta:object-count="0" meta:page-count="2" meta:paragraph-count="17" meta:word-count="866" meta:character-count="882" meta:non-whitespace-character-count="866"/>
    <meta:template xlink:type="simple" xlink:actuate="onRequest" xlink:title="" xlink:href="file:///C:/atis/temp/115-04-22/1601160979/attachs/doc4/3_(發文)大學及專科學校學生申訴處理原則第4點、第6點、第18點修正規定(奉核檔).odt/Normal.dotm"/>
  </office:meta>
</office:document-meta>
</file>