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" style:family="paragraph" style:parent-style-name="List_20_Paragraph" style:list-style-name="WWNum15">
      <style:paragraph-properties fo:line-height="150%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left="0cm" fo:margin-right="0.706cm" fo:line-height="150%" fo:text-align="end" style:justify-single-word="false" fo:text-indent="0cm" style:auto-text-indent="false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color="#000000" loext:opacity="100%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fo:language="zh" fo:country="TW" style:letter-kerning="false" style:font-name-asian="標楷體1" style:font-size-asian="14pt" style:font-size-complex="14pt"/>
    </style:style>
    <style:style style:name="T6" style:family="text">
      <style:text-properties fo:color="#000000" loext:opacity="100%" fo:font-size="10pt" style:font-name-asian="標楷體1" style:font-size-asian="10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</text:span><text:span text:style-name="T2">身心障礙學生獎補助</text:span><text:span text:style-name="T1">要點</text:span></text:p>
      <text:p text:style-name="P5"><text:span text:style-name="T6">111.7.14日行政會議通過</text:span></text:p>
      <text:p text:style-name="P6"><text:span text:style-name="T6"><text:s text:c="10"/></text:span></text:p>
      <text:list xml:id="list4111847492" text:style-name="WWNum15">
        <text:list-item>
          <text:p text:style-name="P3"><text:span text:style-name="T3">依據教育部「特殊教育學生獎補助辦法」</text:span><text:span text:style-name="T4">規定，以</text:span><text:span text:style-name="T3">符合身心障礙學生獎補助金之獎優精神，</text:span><text:span text:style-name="T7">特訂定本要點。</text:span></text:p>
        </text:list-item>
        <text:list-item>
          <text:p text:style-name="P3"><text:span text:style-name="T3">申請人必需備妥相關申請所需表件(如附件)，缺件不予受理。</text:span></text:p>
        </text:list-item>
        <text:list-item>
          <text:p text:style-name="P3"><text:span text:style-name="T3">身心障礙學生獎補助金由學校編列之經費支應。若當年度經費足夠支應符合資格之申請學生，予以全數補助。若經費不足時，扣除已領取各類獎學金之身心障礙學生之人數，每3人得補助1人；餘數未滿3人者，得增加補助1人。並依順位排序，同順位者，得依成績高低排序。</text:span></text:p>
        </text:list-item>
      </text:list>
      <text:p text:style-name="P7"><text:span text:style-name="T3"><text:s text:c="4"/>第一順位：低收入戶學生。</text:span></text:p>
      <text:p text:style-name="P7"><text:span text:style-name="T3"><text:s text:c="4"/>第二順位：中低收入戶學生。</text:span></text:p>
      <text:p text:style-name="P7"><text:span text:style-name="T3"><text:s text:c="4"/>第三順位：文化及經濟不利因素學生。</text:span><text:bookmark text:name="_GoBack"/></text:p>
      <text:list xml:id="list115846942690277" text:continue-numbering="true" text:style-name="WWNum15">
        <text:list-item>
          <text:p text:style-name="P3"><text:span text:style-name="T3">申請時程為當年度10月15日前，並檢附申請表及相關證明文件。</text:span></text:p>
        </text:list-item>
        <text:list-item>
          <text:p text:style-name="P3"><text:span text:style-name="T3">本要點經本校行政會議通過，奉校長</text:span><text:span text:style-name="T5">核定後實施，修正時亦同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47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2" style:family="paragraph" style:parent-style-name="Plain_20_Text">
      <style:paragraph-properties fo:margin-top="0cm" fo:margin-bottom="0.212cm" style:contextual-spacing="false" fo:line-height="0.706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一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高雄大學第    次行政會議臨時動議提案單：（標題請用標楷體十八號粗體字）</dc:title>
    <meta:initial-creator>guest</meta:initial-creator>
    <dc:creator>user</dc:creator>
    <meta:editing-cycles>40</meta:editing-cycles>
    <meta:print-date>2013-09-04T03:03:00</meta:print-date>
    <meta:creation-date>2013-05-24T04:00:00</meta:creation-date>
    <dc:date>2022-07-14T06:50:00</dc:date>
    <meta:editing-duration>PT7H30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336" meta:character-count="367" meta:non-whitespace-character-count="345"/>
    <meta:user-defined meta:name="AppVersion">16.0000</meta:user-defined>
    <meta:template xlink:type="simple" xlink:actuate="onRequest" xlink:title="Normal" xlink:href=""/>
  </office:meta>
</office:document-meta>
</file>