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.635cm" fo:text-indent="0cm" style:auto-text-indent="false"/>
    </style:style>
    <style:style style:name="P3" style:family="paragraph" style:parent-style-name="Standard" style:list-style-name="WWNum1">
      <style:paragraph-properties>
        <style:tab-stops>
          <style:tab-stop style:position="3cm"/>
        </style:tab-stops>
      </style:paragraph-properties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.635cm" fo:margin-right="0.635cm" fo:text-align="justify" style:justify-single-word="false" fo:text-indent="0.988cm" style:auto-text-indent="false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6pt" fo:font-weight="bold" style:font-name-asian="標楷體" style:font-size-asian="16pt" style:font-weight-asian="bold" style:font-size-complex="20pt"/>
    </style:style>
    <style:style style:name="T4" style:family="text">
      <style:text-properties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澎湖科技大學</text:span></text:p>
      <text:p text:style-name="P4"><text:span text:style-name="T1">導生活動實施計畫主題及活動經費項目參考表</text:span></text:p>
      <text:p text:style-name="P5"><text:span text:style-name="T2">為落實導師輔導工作，提昇師生互動及情感，幫助學生人格發展、生活適應及課業、生涯規劃之需求，擬訂下列輔導主題作導生活動主題及活動經費參考。</text:span></text:p>
      <text:p text:style-name="P2"><text:span text:style-name="T3">主題：</text:span></text:p>
      <text:list text:style-name="WWNum1">
        <text:list-item>
          <text:p text:style-name="P3"><text:span text:style-name="T4">個別或團體輔導諮商</text:span></text:p>
        </text:list-item>
        <text:list-item>
          <text:p text:style-name="P3"><text:span text:style-name="T4">班級幹部會議</text:span></text:p>
        </text:list-item>
        <text:list-item>
          <text:p text:style-name="P3"><text:span text:style-name="T4">班級交誼或慶生會</text:span></text:p>
        </text:list-item>
        <text:list-item>
          <text:p text:style-name="P3"><text:span text:style-name="T4">參訪或旅遊活動</text:span></text:p>
        </text:list-item>
        <text:list-item>
          <text:p text:style-name="P3"><text:span text:style-name="T4">讀書會或心得分享</text:span></text:p>
        </text:list-item>
        <text:list-item>
          <text:p text:style-name="P3"><text:span text:style-name="T4">體育競技活動</text:span></text:p>
        </text:list-item>
        <text:list-item>
          <text:p text:style-name="P3"><text:span text:style-name="T4">校外志工服務教育</text:span></text:p>
        </text:list-item>
        <text:list-item>
          <text:p text:style-name="P3"><text:span text:style-name="T4">藝文欣賞及知性之旅</text:span></text:p>
        </text:list-item>
        <text:list-item>
          <text:p text:style-name="P3"><text:span text:style-name="T4">班際、系內或系際活動</text:span></text:p>
        </text:list-item>
        <text:list-item>
          <text:p text:style-name="P3"><text:span text:style-name="T4">其他符合上列導師工作性質之活動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ystem" style:font-pitch-asian="variable" style:font-size-asian="16pt" style:font-size-complex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2cm" fo:text-indent="-0.847cm" fo:margin-left="2.432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279cm" fo:text-indent="-0.847cm" fo:margin-left="3.27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6cm" fo:text-indent="-0.847cm" fo:margin-left="4.1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2cm" fo:text-indent="-0.847cm" fo:margin-left="4.972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819cm" fo:text-indent="-0.847cm" fo:margin-left="5.819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847cm" fo:margin-left="6.66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7.512cm" fo:text-indent="-0.847cm" fo:margin-left="7.512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359cm" fo:text-indent="-0.847cm" fo:margin-left="8.359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206cm" fo:text-indent="-0.847cm" fo:margin-left="9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科技大學</dc:title>
    <meta:initial-creator>千惠</meta:initial-creator>
    <dc:creator>家涵 陳</dc:creator>
    <meta:editing-cycles>2</meta:editing-cycles>
    <meta:creation-date>2024-02-05T08:25:00</meta:creation-date>
    <dc:date>2024-02-05T08:25:00</dc:date>
    <meta:editing-duration>PT1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4" meta:word-count="205" meta:character-count="205" meta:non-whitespace-character-count="205"/>
    <meta:user-defined meta:name="AppVersion">16.0000</meta:user-defined>
    <meta:user-defined meta:name="Company">寶慧姐</meta:user-defined>
    <meta:template xlink:type="simple" xlink:actuate="onRequest" xlink:title="Normal" xlink:href=""/>
  </office:meta>
</office:document-meta>
</file>