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 fo:text-align="justify" style:justify-single-word="false"/>
    </style:style>
    <style:style style:name="P2" style:family="paragraph" style:parent-style-name="Standard" style:list-style-name="WW8Num1">
      <style:paragraph-properties fo:line-height="0.882cm" fo:text-align="justify" style:justify-single-word="false"/>
    </style:style>
    <style:style style:name="P3" style:family="paragraph" style:parent-style-name="Standard">
      <style:paragraph-properties fo:line-height="0.564cm" fo:text-align="end" style:justify-single-word="false" style:snap-to-layout-grid="false"/>
    </style:style>
    <style:style style:name="P4" style:family="paragraph" style:parent-style-name="Standard">
      <style:paragraph-properties fo:line-height="0.564cm" fo:text-align="end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5" style:family="paragraph" style:parent-style-name="Standard">
      <style:paragraph-properties fo:line-height="0.882cm" fo:text-align="justify" style:justify-single-wor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 style:list-style-name="WW8Num3">
      <style:paragraph-properties fo:line-height="0.882cm" fo:text-align="justify" style:justify-single-wor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 style:list-style-name="WW8Num2">
      <style:paragraph-properties fo:line-height="0.882cm" fo:text-align="justify" style:justify-single-wor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 style:master-page-name="Standard">
      <style:paragraph-properties fo:margin-left="0cm" fo:margin-right="0cm" fo:line-height="0.882cm" fo:text-indent="4.233cm" style:auto-text-indent="false" style:page-number="auto"/>
    </style:style>
    <style:style style:name="P9" style:family="paragraph" style:parent-style-name="Standard">
      <style:paragraph-properties fo:margin-left="1.984cm" fo:margin-right="0cm" fo:line-height="0.882cm" fo:text-align="justify" style:justify-single-word="false" fo:text-indent="0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國立澎湖科技大學辦理學生就學補助辦法</text:span></text:p>
      <text:p text:style-name="P3"><text:span text:style-name="T2"><text:s text:c="10"/>　　　　　　　　　　</text:span><text:span text:style-name="T4">87年10月22日經辦理學生就學補助辦法第一次會議審議</text:span></text:p>
      <text:p text:style-name="P4"><text:s text:c="47"/>87年11月5日經行政會議通過</text:p>
      <text:p text:style-name="P4"><text:s text:c="4"/>　　　　　　　　　　　　 <text:s text:c="18"/>89年10月19日經行政會議第一次修正</text:p>
      <text:p text:style-name="P4"><text:s text:c="47"/>89年11月16日經行政會議第二次修正</text:p>
      <text:p text:style-name="P4"><text:s text:c="47"/>91年10月17日經行政會議第三次修正</text:p>
      <text:p text:style-name="P4"><text:s text:c="47"/>92年4月8日經行政會議第四次修正</text:p>
      <text:p text:style-name="P4"><text:s text:c="47"/>94年2月24日行政會議修正通過</text:p>
      <text:p text:style-name="P4"><text:s text:c="47"/>98年11月19日行政會議通過</text:p>
      <text:p text:style-name="P4"><text:s text:c="12"/>99年10月14日行政會議通過</text:p>
      <text:p text:style-name="P4">104年11月12日行政會議通過</text:p>
      <text:list xml:id="list1495875659" text:style-name="WW8Num3">
        <text:list-item>
          <text:p text:style-name="P6">本校為鼓勵學生就學，並對經濟上有困難之學生提供必要之協助，使能順利完成學業，依據部頒八十七年七月三十一日台(87)技(二)字第八七0六七五八三號函，制定本校辦理學生就學補助辦法(簡稱本法)。</text:p>
        </text:list-item>
        <text:list-item>
          <text:p text:style-name="P6">本辦法之經費來源，由本校學雜費收入總額提撥(以下簡稱本經費)，當年度學雜費調增者，提撥百分之五，未調增者提撥百分之三。本經費須專款專用，應設專戶提存，每學年度至少應執行百分之八十額度，剩餘款及孳息部分應存放專戶中不得移作他用。</text:p>
        </text:list-item>
      </text:list>
      <text:p text:style-name="P5">第三條　 本辦法辦理學生就學補助事項如下：</text:p>
      <text:list xml:id="list4145851551" text:style-name="WW8Num1">
        <text:list-item>
          <text:p text:style-name="P2"><text:span text:style-name="T2">成績優良就學補助金：不得高於本經費百分之五十，由教務處主辦該項業務。</text:span></text:p>
        </text:list-item>
      </text:list>
      <text:p text:style-name="P1"><text:span text:style-name="T2"><text:s text:c="9"/>二、 生活學習助學金：不得高於本經費百分之五十，由學務處主辦該項業務。</text:span></text:p>
      <text:p text:style-name="P9"><text:span text:style-name="T2">三、 清寒助學金：不得高於本經費百分之五十，由學務處主辦該項業務。</text:span></text:p>
      <text:p text:style-name="P1"><text:span text:style-name="T2">　 <text:s text:c="6"/>四、 急難救助金：不得高於本經費百分之五十，由學務處主辦該項業務。</text:span></text:p>
      <text:p text:style-name="P1"><text:span text:style-name="T2"><text:s text:c="9"/>五、 入學成績優秀學生就學補助金：不得高於本經費百分之五十，由教務處主辦該項業務。</text:span></text:p>
      <text:p text:style-name="P1"><text:span text:style-name="T2"><text:s text:c="9"/>六、 研究生助學金：不得高於本經費百分之五十，由學務處主辦該項業務。</text:span></text:p>
      <text:p text:style-name="P1"><text:span text:style-name="T2"><text:s text:c="9"/></text:span><text:span text:style-name="T3">七、外籍生生活獎助學金：不得高於本經費百分之五十，由學務處主辦該項業務。</text:span></text:p>
      <text:list xml:id="list4065739832" text:style-name="WW8Num2">
        <text:list-item>
          <text:p text:style-name="P7">以上學生就學補助事項由各主辦業務單位訂定相關辦法，其主辦事項執行率不得低於百分之八十。若於每學期結束前一個月內未達到，得由其他補助事項彈性運用，但須合乎「教育部技專校院辦理學生就學補助原則」。</text:p>
        </text:list-item>
        <text:list-item>
          <text:p text:style-name="P7">各主辦業務單位，應於每學年結束後一個月內，將執行成效送課外活動指導組一併報部，並將相關清冊存檔備查。</text:p>
        </text:list-item>
      </text:list>
      <text:p text:style-name="Standard"><text:span text:style-name="T2">第六條　 本辦法經行政會議通過後，陳請 <text:s/>校長核定實施，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99cm" fo:text-indent="-1.005cm" fo:margin-left="2.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117cm" fo:text-indent="-2.117cm" fo:margin-left="2.1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51cm" fo:margin-bottom="1.9cm" fo:margin-left="1.101cm" fo:margin-right="1.4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澎湖科技大學辦理學生就學補助辦法</dc:title>
    <meta:initial-creator>fooff723</meta:initial-creator>
    <meta:creation-date>2015-11-27T10:34:00</meta:creation-date>
    <dc:creator>user</dc:creator>
    <dc:date>2015-11-27T10:34:00</dc:date>
    <meta:editing-cycles>2</meta:editing-cycles>
    <meta:editing-duration>PT3M</meta:editing-duration>
    <meta:document-statistic meta:table-count="0" meta:image-count="0" meta:object-count="0" meta:page-count="1" meta:paragraph-count="24" meta:word-count="824" meta:character-count="1258" meta:non-whitespace-character-count="854"/>
    <meta:generator>LibreOffice/6.0.6.2$Windows_X86_64 LibreOffice_project/0c292870b25a325b5ed35f6b45599d2ea4458e77</meta:generator>
  </office:meta>
</office:document-meta>
</file>