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2">
      <style:paragraph-properties>
        <style:tab-stops>
          <style:tab-stop style:position="0.847cm"/>
        </style:tab-stops>
      </style:paragraph-properties>
    </style:style>
    <style:style style:name="P7" style:family="paragraph" style:parent-style-name="Standard" style:list-style-name="WW8Num2">
      <style:paragraph-properties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 立 澎 湖 科 技 大 學</text:span></text:p>
      <text:p text:style-name="P5"><text:span text:style-name="T1">學務處-身心健康中心 <text:s/>資源教室</text:span></text:p>
      <text:p text:style-name="P5"><text:span text:style-name="T1">圖書、器材用品與置物櫃借用辦法</text:span></text:p>
      <text:list text:style-name="WW8Num2">
        <text:list-item>
          <text:p text:style-name="P6"><text:span text:style-name="T3">資源教室為增進輔導服務，建立圖書與器材借用規定，每人每次限借用圖書3冊、器材用品1件。</text:span></text:p>
        </text:list-item>
        <text:list-item>
          <text:p text:style-name="P6"><text:span text:style-name="T3">當期雜誌限於資源教室內閱讀，非當期者，則依規定辦理。</text:span></text:p>
        </text:list-item>
        <text:list-item>
          <text:p text:style-name="P6"><text:span text:style-name="T3">圖書、器材用品借用期限為兩星期，如無人預約，得續借一次。並請將借用人姓名、系級、電話與借用財產名稱填寫於「</text:span><text:span text:style-name="T7">財產借用登記表」(附件1</text:span><text:span text:style-name="T3">)」，歸還時亦請資源教室老師確認後並記錄歸還日期，以利財產用品有效管理。</text:span></text:p>
        </text:list-item>
        <text:list-item>
          <text:p text:style-name="P6"><text:span text:style-name="T3">資源教室提供學生物品領用服務，亦請填寫領用人相關資料於</text:span><text:span text:style-name="T7">「物品領用登記表(附件2)」</text:span><text:span text:style-name="T3">。</text:span></text:p>
        </text:list-item>
        <text:list-item>
          <text:p text:style-name="P6"><text:span text:style-name="T3">資源教室提供學生置物櫃存放服務，借用人請填寫姓名、系級、電話與借用日期於「</text:span><text:span text:style-name="T7">置物櫃借用登記表」(附件3</text:span><text:span text:style-name="T3">)」，借用期限至多暫存一週，用畢歸還由資源教室確認櫃內整潔後並記錄歸還日期。</text:span></text:p>
        </text:list-item>
        <text:list-item>
          <text:p text:style-name="P6"><text:span text:style-name="T3">資源教室圖書與器材用品請妥為愛護使用，如有毀損、遺失時，借用者須購新品償還。另置物櫃僅供臨時存放物品使用，貴重物品請勿存放，資源教室不負保管之責任。</text:span></text:p>
        </text:list-item>
        <text:list-item>
          <text:p text:style-name="P6"><text:span text:style-name="T3">服務時間為週一至週五上午9點~12時與下午2點~5點。</text:span></text:p>
        </text:list-item>
        <text:list-item>
          <text:p text:style-name="P7">服務地點為行政大樓1樓A102資源教室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7年3月15日資源教室訂定</text:p>
        <text:p text:style-name="MP2"><text:span text:style-name="MT1">110年8月5日資源教室修訂</text:span></text:p>
        <text:p text:style-name="MP1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學生輔導中心圖書借用辦法</dc:title>
    <dc:subject/>
    <meta:keyword/>
    <dc:description/>
    <meta:initial-creator>User</meta:initial-creator>
    <meta:creation-date>2021-08-06T10:36:00</meta:creation-date>
    <dc:creator>user</dc:creator>
    <dc:date>2021-08-06T13:30:00</dc:date>
    <meta:print-date>2021-08-06T11:54:00</meta:print-date>
    <meta:editing-cycles>7</meta:editing-cycles>
    <meta:editing-duration>PT2H55M</meta:editing-duration>
    <meta:document-statistic meta:table-count="0" meta:image-count="0" meta:object-count="0" meta:page-count="1" meta:paragraph-count="13" meta:word-count="489" meta:character-count="512" meta:non-whitespace-character-count="503"/>
    <meta:generator>LibreOffice/7.4.3.2$Windows_X86_64 LibreOffice_project/1048a8393ae2eeec98dff31b5c133c5f1d08b890</meta:generator>
  </office:meta>
</office:document-meta>
</file>