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TB7CF9C5CtCID-WinCharSetFFFF-H" svg:font-family="TTB7CF9C5CtCID-WinCharSetFFFF-H, NSimSun"/>
    <style:font-face style:name="標楷體" svg:font-family="標楷體" style:font-family-generic="script"/>
    <style:font-face style:name="DFKai-SB" svg:font-family="DFKai-SB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318cm" fo:margin-bottom="0.318cm" loext:contextual-spacing="false" fo:line-height="0.706cm" fo:text-align="end" style:justify-single-word="false" style:snap-to-layout-grid="false">
        <style:tab-stops>
          <style:tab-stop style:position="0.25cm"/>
        </style:tab-stops>
      </style:paragraph-properties>
    </style:style>
    <style:style style:name="P2" style:family="paragraph" style:parent-style-name="Standard" style:master-page-name="Standard">
      <style:paragraph-properties fo:margin-top="0.318cm" fo:margin-bottom="0.318cm" loext:contextual-spacing="false" fo:line-height="0.706cm" fo:text-align="center" style:justify-single-word="false" style:page-number="auto" style:snap-to-layout-grid="false">
        <style:tab-stops>
          <style:tab-stop style:position="0.25cm"/>
        </style:tab-stops>
      </style:paragraph-properties>
    </style:style>
    <style:style style:name="P3" style:family="paragraph" style:parent-style-name="Standard" style:list-style-name="WW8Num23">
      <style:paragraph-properties fo:margin-left="2cm" fo:margin-right="0cm" style:line-height-at-least="0.882cm" fo:text-align="justify" style:justify-single-word="false" fo:text-indent="-2cm" style:auto-text-indent="false">
        <style:tab-stops/>
      </style:paragraph-properties>
    </style:style>
    <style:style style:name="P4" style:family="paragraph" style:parent-style-name="Standard">
      <style:paragraph-properties fo:margin-left="1.663cm" fo:margin-right="0cm" style:line-height-at-least="0.882cm" fo:text-align="justify" style:justify-single-word="false" fo:text-indent="0cm" style:auto-text-indent="false"/>
    </style:style>
    <style:style style:name="P5" style:family="paragraph" style:parent-style-name="Standard">
      <style:paragraph-properties fo:margin-left="1.663cm" fo:margin-right="0cm" fo:margin-top="0.318cm" fo:margin-bottom="0cm" loext:contextual-spacing="false" style:line-height-at-least="0.882cm" fo:text-align="justify" style:justify-single-word="false" fo:text-indent="0cm" style:auto-text-indent="false" style:snap-to-layout-grid="false"/>
    </style:style>
    <style:style style:name="P6" style:family="paragraph" style:parent-style-name="Standard" style:list-style-name="WW8Num23">
      <style:paragraph-properties fo:margin-left="2.51cm" fo:margin-right="0cm" fo:margin-top="0.318cm" fo:margin-bottom="0cm" loext:contextual-spacing="false" style:line-height-at-least="0.882cm" fo:text-align="justify" style:justify-single-word="false" fo:text-indent="-2.51cm" style:auto-text-indent="false" style:snap-to-layout-grid="false">
        <style:tab-stops/>
      </style:paragraph-properties>
      <style:text-properties fo:color="#000000" style:font-name="標楷體" style:letter-kerning="false" style:font-name-asian="標楷體" style:font-name-complex="新細明體1"/>
    </style:style>
    <style:style style:name="P7" style:family="paragraph" style:parent-style-name="Standard">
      <style:paragraph-properties fo:margin-top="0.318cm" fo:margin-bottom="0cm" loext:contextual-spacing="false" style:line-height-at-least="0.882cm" fo:text-align="justify" style:justify-single-word="false" style:snap-to-layout-grid="false">
        <style:tab-stops>
          <style:tab-stop style:position="1.752cm"/>
        </style:tab-stops>
      </style:paragraph-properties>
    </style:style>
    <style:style style:name="P8" style:family="paragraph" style:parent-style-name="Standard">
      <style:paragraph-properties fo:margin-top="0.318cm" fo:margin-bottom="0cm" loext:contextual-spacing="false" style:line-height-at-least="0.882cm" fo:text-align="justify" style:justify-single-word="false" style:snap-to-layout-grid="false"/>
    </style:style>
    <style:style style:name="P9" style:family="paragraph" style:parent-style-name="Standard">
      <style:paragraph-properties fo:margin-top="0.318cm" fo:margin-bottom="0cm" loext:contextual-spacing="false" fo:line-height="60%" fo:text-align="justify" style:justify-single-word="false" style:snap-to-layout-grid="false"/>
      <style:text-properties style:font-name="標楷體" style:letter-kerning="false" style:font-name-asian="標楷體" style:font-name-complex="標楷體"/>
    </style:style>
    <style:style style:name="P10" style:family="paragraph" style:parent-style-name="Standard">
      <style:paragraph-properties fo:margin-top="0.318cm" fo:margin-bottom="0cm" loext:contextual-spacing="false" fo:line-height="60%" fo:text-align="justify" style:justify-single-word="false" style:snap-to-layout-grid="false"/>
    </style:style>
    <style:style style:name="P11" style:family="paragraph" style:parent-style-name="Standard" style:list-style-name="WW8Num23">
      <style:paragraph-properties fo:margin-left="1.752cm" fo:margin-right="0cm" fo:margin-top="0.318cm" fo:margin-bottom="0cm" loext:contextual-spacing="false" style:line-height-at-least="0.882cm" fo:text-align="justify" style:justify-single-word="false" fo:text-indent="-1.752cm" style:auto-text-indent="false" style:snap-to-layout-grid="false">
        <style:tab-stops/>
      </style:paragraph-properties>
      <style:text-properties style:font-name="標楷體" style:letter-kerning="false" style:font-name-asian="標楷體" style:font-name-complex="TTB7CF9C5CtCID-WinCharSetFFFF-H"/>
    </style:style>
    <style:style style:name="P12" style:family="paragraph" style:parent-style-name="Standard">
      <style:paragraph-properties fo:margin-left="1cm" fo:margin-right="0cm" fo:margin-top="0.318cm" fo:margin-bottom="0cm" loext:contextual-spacing="false" style:line-height-at-least="0.882cm" fo:text-align="justify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cm" fo:margin-right="0cm" fo:margin-top="0.318cm" fo:margin-bottom="0cm" loext:contextual-spacing="false" fo:line-height="60%" fo:text-align="justify" style:justify-single-word="false" fo:text-indent="0.847cm" style:auto-text-indent="false" style:snap-to-layout-grid="false"/>
    </style:style>
    <style:style style:name="P14" style:family="paragraph" style:parent-style-name="Default">
      <style:paragraph-properties fo:text-align="justify" style:justify-single-word="false"/>
    </style:style>
    <style:style style:name="P15" style:family="paragraph" style:parent-style-name="清單段落">
      <style:paragraph-properties style:line-height-at-least="0.882cm" fo:text-align="justify" style:justify-single-word="false" style:snap-to-layout-grid="false"/>
    </style:style>
    <style:style style:name="P16" style:family="paragraph" style:parent-style-name="清單段落">
      <style:paragraph-properties fo:margin-left="1cm" fo:margin-right="0cm" style:line-height-at-least="0.882cm" fo:text-align="justify" style:justify-single-word="false" fo:text-indent="0cm" style:auto-text-indent="false" style:snap-to-layout-grid="false"/>
    </style:style>
    <style:style style:name="P17" style:family="paragraph" style:parent-style-name="清單段落" style:list-style-name="WW8Num14">
      <style:paragraph-properties fo:margin-left="2.501cm" fo:margin-right="0cm" style:line-height-at-least="0.882cm" fo:text-align="justify" style:justify-single-word="false" fo:text-indent="-0.501cm" style:auto-text-indent="false" style:snap-to-layout-grid="false"/>
    </style:style>
    <style:style style:name="P18" style:family="paragraph" style:parent-style-name="清單段落" style:list-style-name="WW8Num14">
      <style:paragraph-properties fo:margin-left="2.501cm" fo:margin-right="0cm" style:line-height-at-least="0.882cm" fo:text-align="justify" style:justify-single-word="false" fo:text-indent="-0.501cm" style:auto-text-indent="false" style:snap-to-layout-grid="false"/>
      <style:text-properties style:font-name="標楷體" style:letter-kerning="false" style:font-name-asian="標楷體" style:font-name-complex="TTB7CF9C5CtCID-WinCharSetFFFF-H"/>
    </style:style>
    <style:style style:name="P19" style:family="paragraph" style:parent-style-name="清單段落">
      <style:paragraph-properties fo:margin-left="2.117cm" fo:margin-right="0cm" style:line-height-at-least="0.882cm" fo:text-align="justify" style:justify-single-word="false" fo:text-indent="0cm" style:auto-text-indent="false" style:snap-to-layout-grid="false"/>
    </style:style>
    <style:style style:name="P20" style:family="paragraph" style:parent-style-name="清單段落">
      <style:paragraph-properties fo:margin-left="0cm" fo:margin-right="0cm" style:line-height-at-least="0.882cm" fo:text-align="justify" style:justify-single-word="false" fo:text-indent="0cm" style:auto-text-indent="false" style:snap-to-layout-grid="false"/>
    </style:style>
    <style:style style:name="P21" style:family="paragraph" style:parent-style-name="清單段落">
      <style:paragraph-properties fo:margin-left="0cm" fo:margin-right="0cm" style:line-height-at-least="0.882cm" fo:text-align="justify" style:justify-single-word="false" fo:text-indent="0cm" style:auto-text-indent="false" style:snap-to-layout-grid="false"/>
      <style:text-properties style:font-name="標楷體" style:letter-kerning="false" style:font-name-asian="標楷體" style:font-name-complex="TTB7CF9C5CtCID-WinCharSetFFFF-H"/>
    </style:style>
    <style:style style:name="T1" style:family="text">
      <style:text-properties style:font-name="標楷體" style:letter-kerning="false" style:font-name-asian="標楷體" style:font-name-complex="TTB7CF9C5CtCID-WinCharSetFFFF-H"/>
    </style:style>
    <style:style style:name="T2" style:family="text">
      <style:text-properties style:font-name="標楷體" style:letter-kerning="false" style:font-name-asian="標楷體" style:font-name-complex="TTB7CF9C5CtCID-WinCharSetFFFF-H"/>
    </style:style>
    <style:style style:name="T3" style:family="text">
      <style:text-properties style:font-name="標楷體" style:letter-kerning="false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TTB7CF9C5CtCID-WinCharSetFFFF-H"/>
    </style:style>
    <style:style style:name="T7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8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9" style:family="text">
      <style:text-properties fo:color="#000000"/>
    </style:style>
    <style:style style:name="T10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fo:color="#000000" style:font-name="標楷體" style:letter-kerning="false" style:font-name-asian="標楷體" style:font-name-complex="新細明體1"/>
    </style:style>
    <style:style style:name="T13" style:family="text">
      <style:text-properties fo:color="#000000" style:font-name="標楷體" style:letter-kerning="false" style:font-name-asian="標楷體" style:font-name-complex="新細明體1"/>
    </style:style>
    <style:style style:name="T14" style:family="text">
      <style:text-properties fo:color="#000000" style:font-name="標楷體" style:letter-kerning="false" style:font-name-asian="標楷體" style:font-name-complex="標楷體"/>
    </style:style>
    <style:style style:name="T15" style:family="text">
      <style:text-properties fo:color="#000000" style:font-name="標楷體" style:font-name-asian="標楷體" style:font-name-complex="標楷體"/>
    </style:style>
    <style:style style:name="T16" style:family="text">
      <style:text-properties style:font-name-complex="TTB7CF9C5CtCID-WinCharSetFFFF-H"/>
    </style:style>
    <style:style style:name="T1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0">國立澎湖科技大學菸害防制管理辦法</text:span></text:p>
      <text:p text:style-name="P1"><text:span text:style-name="T11">103年6月19日行政會議通過</text:span></text:p>
      <text:list xml:id="list2291824111" text:style-name="WW8Num23">
        <text:list-item>
          <text:p text:style-name="P3"><text:span text:style-name="T12">國立澎湖科技大學(以下簡稱本校)</text:span><text:span text:style-name="T15">為防制菸害，維護教職員生健康，</text:span><text:span text:style-name="T12">依「學</text:span></text:p>
        </text:list-item>
      </text:list>
      <text:p text:style-name="P4"><text:span text:style-name="T12">校衛生法」第19條、「菸害防制法」第15、16、20條之規定訂定本辦法。</text:span></text:p>
      <text:list xml:id="list174860731677633" text:continue-numbering="true" text:style-name="WW8Num23">
        <text:list-item>
          <text:p text:style-name="P6">本校室內場所全面禁菸，室外場所得設吸菸區，未設吸菸區則全面禁止吸菸</text:p>
        </text:list-item>
      </text:list>
      <text:p text:style-name="P5"><text:span text:style-name="T12">並應於所有入口處及其他適當地點，設置明顯禁菸標示或除吸菸區外不得吸菸意旨之標示；且除吸菸區外，不得供應與吸菸有關之器物。吸菸區設置地點需經總務處、學務處及相關單位會勘通過後設置。吸菸區之設置，應符合下列規定：</text:span></text:p>
      <text:p text:style-name="P16"><text:span text:style-name="T12">(一) 吸菸區應有明顯之標示。</text:span></text:p>
      <text:p text:style-name="P15"><text:span text:style-name="T14"><text:s/></text:span><text:span text:style-name="T12">(二) 吸菸區之面積不得大於該場所室外面積二分之一，且不得設於必經之處。</text:span></text:p>
      <text:list xml:id="list174859528114163" text:continue-numbering="true" text:style-name="WW8Num23">
        <text:list-item>
          <text:p text:style-name="P11">本校菸害防制管理各單位工作執掌如下：</text:p>
        </text:list-item>
      </text:list>
      <text:p text:style-name="P12"><text:span text:style-name="T12">(一) </text:span><text:span text:style-name="T1">學務處：負責規劃菸害防制管理辦法及衛生教育宣導相關事宜。</text:span></text:p>
      <text:list xml:id="list3140990726" text:style-name="WW8Num14">
        <text:list-item>
          <text:p text:style-name="P18">身心健康中心：負責全校菸害衛生健康教育宣導，提供戒菸諮詢服務、輔導、轉介。</text:p>
        </text:list-item>
        <text:list-item>
          <text:p text:style-name="P17"><text:span text:style-name="T1">生活輔導組：校園內查核違規吸菸事件，另由春暉社協助菸害防制教育宣導。</text:span></text:p>
        </text:list-item>
        <text:list-item>
          <text:p text:style-name="P17"><text:span text:style-name="T1">課外活動指導組：管理學生社團海報、活動不得出現菸品宣導相關內容。</text:span></text:p>
        </text:list-item>
      </text:list>
      <text:p text:style-name="P15"><text:span text:style-name="T14"><text:s/></text:span><text:span text:style-name="T12">(二) </text:span><text:span text:style-name="T1">教務處及通識教育中心：將菸害防制教育納入相關課程及研討議題。</text:span></text:p>
      <text:p text:style-name="P15"><text:span text:style-name="T14"><text:s/></text:span><text:span text:style-name="T12">(三) </text:span><text:span text:style-name="T1">總務處：負責吸菸區規劃與設置，製作與張貼校園內之禁菸標誌，協助提</text:span></text:p>
      <text:p text:style-name="P19"><text:span text:style-name="T1">醒廠商、施工人員有關本校菸害防制之配合事項。校外人士</text:span><text:span text:style-name="T1">若不接受勸導者</text:span><text:span text:style-name="T1">，由駐衛警協助勸離學校</text:span><text:span text:style-name="T1">。</text:span></text:p>
      <text:p text:style-name="P15"><text:span text:style-name="T14"><text:s/></text:span><text:span text:style-name="T12">(四) </text:span><text:span text:style-name="T1">人事室：協助教職員工之菸害防制教育宣導。</text:span></text:p>
      <text:p text:style-name="P15"><text:span text:style-name="T14"><text:s/></text:span><text:span text:style-name="T12">(五) </text:span><text:span text:style-name="T1">各系所或行政單位：協助該系所之菸害防制宣導、張貼禁菸標誌，以及告</text:span></text:p>
      <text:p text:style-name="P19"><text:soft-page-break/><text:span text:style-name="T1">知合作</text:span><text:span text:style-name="T1">廠商</text:span><text:span text:style-name="T1">或洽公人員本辦法</text:span><text:span text:style-name="T1">，要求廠商遵守。</text:span></text:p>
      <text:p text:style-name="P15"><text:span text:style-name="T14"><text:s/></text:span><text:span text:style-name="T12">(六) </text:span><text:span text:style-name="T1">全校教職員工生均有權勸導於非吸菸區吸菸者，以共同維護健康校園。</text:span></text:p>
      <text:p text:style-name="P7"><text:span text:style-name="T1">第四條 <text:s/>本</text:span><text:span text:style-name="T1">校校內不得販賣菸品，不得張貼菸品廣告，並不得從事菸品之促銷活動。</text:span></text:p>
      <text:p text:style-name="P7"><text:span text:style-name="T1">第五條 <text:s/>如發現於本校禁菸區吸菸且不接受勸導者，則依以下方式辦理： </text:span></text:p>
      <text:p text:style-name="P9"><text:s text:c="4"/></text:p>
      <text:p text:style-name="P13"><text:span text:style-name="T1">(一) 學生經舉發後，送身心健康中心輔導並知會導師，輔導無效時依學生獎懲</text:span></text:p>
      <text:p text:style-name="P10"><text:span text:style-name="T3"><text:s text:c="9"/></text:span><text:span text:style-name="T1">辦法或菸害防制法辦理。</text:span></text:p>
      <text:p text:style-name="P14"><text:span text:style-name="T4"><text:s text:c="4"/></text:span><text:span text:style-name="T6">(二) </text:span><text:span text:style-name="T4">教職員工經舉發後，通報各所屬單位主管予以規勸，規勸無效時報請人</text:span></text:p>
      <text:p text:style-name="P14"><text:span text:style-name="T4"><text:s text:c="9"/></text:span><text:span text:style-name="T4">事室依相關法規議處或依菸害防制法通報主管機關處罰。</text:span></text:p>
      <text:p text:style-name="P14"><text:span text:style-name="T4"><text:s text:c="4"/></text:span><text:span text:style-name="T6">(三) </text:span><text:span text:style-name="T7">校外人士及外包廠商、工作人員由駐衛警協助勸離本校。情節嚴重者，得 <text:s text:c="9"/></text:span></text:p>
      <text:p text:style-name="P14"><text:span text:style-name="T7"><text:s text:c="9"/>依菸害防制法通報主管機關處罰。</text:span></text:p>
      <text:p text:style-name="P8"><text:span text:style-name="T1">第六條 <text:s/>其他</text:span><text:span text:style-name="T1">未盡</text:span><text:span text:style-name="T1">之事宜</text:span><text:span text:style-name="T1">，依相關法令規定辦理之。</text:span></text:p>
      <text:p text:style-name="P20"><text:span text:style-name="T1">第七條 <text:s/>本辦法經行政會議通過，陳 校長核定後實施，修正時亦同。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TB7CF9C5CtCID-WinCharSetFFFF-H" svg:font-family="TTB7CF9C5CtCID-WinCharSetFFFF-H, NSimSun"/>
    <style:font-face style:name="標楷體" svg:font-family="標楷體" style:font-family-generic="script"/>
    <style:font-face style:name="DFKai-SB" svg:font-family="DFKai-SB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DFKai-SB" fo:font-family="DFKai-SB, Arial" style:font-family-generic="swiss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DFKai-SB" style:font-family-complex="DFKai-SB, Arial" style:font-family-generic-complex="swiss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 style:text-scale="99%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 style:text-scale="99%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 style:text-scale="99%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text-scale="99%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anguage="en" fo:country="U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TTB7CF9C5CtCID-WinCharSetFFFF-H" style:font-family-complex="TTB7CF9C5CtCID-WinCharSetFFFF-H, NSimSun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fo:language="en" fo:country="US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23z1" style:family="text">
      <style:text-properties fo:color="#000000" style:font-name-complex="新細明體1" style:font-family-complex="新細明體, PMingLiU" style:font-family-generic-complex="roman" style:font-pitch-complex="variable" style:text-scale="90%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3.586cm" fo:text-indent="-1.27cm" fo:margin-left="3.58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009cm" fo:text-indent="-0.847cm" fo:margin-left="4.00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856cm" fo:text-indent="-0.847cm" fo:margin-left="4.85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03cm" fo:text-indent="-0.847cm" fo:margin-left="5.70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549cm" fo:text-indent="-0.847cm" fo:margin-left="6.54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396cm" fo:text-indent="-0.847cm" fo:margin-left="7.39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243cm" fo:text-indent="-0.847cm" fo:margin-left="8.24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089cm" fo:text-indent="-0.847cm" fo:margin-left="9.08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936cm" fo:text-indent="-0.847cm" fo:margin-left="9.9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3.701cm" fo:text-indent="-1.27cm" fo:margin-left="3.7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124cm" fo:text-indent="-0.847cm" fo:margin-left="4.12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971cm" fo:text-indent="-0.847cm" fo:margin-left="4.97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817cm" fo:text-indent="-0.847cm" fo:margin-left="5.81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664cm" fo:text-indent="-0.847cm" fo:margin-left="6.66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511cm" fo:text-indent="-0.847cm" fo:margin-left="7.51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357cm" fo:text-indent="-0.847cm" fo:margin-left="8.35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204cm" fo:text-indent="-0.847cm" fo:margin-left="9.20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051cm" fo:text-indent="-0.847cm" fo:margin-left="10.0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WW8Num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16cm" fo:text-indent="-1.27cm" fo:margin-left="2.31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WW8Num6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16cm" fo:text-indent="-1.27cm" fo:margin-left="2.31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471cm" fo:text-indent="-1.27cm" fo:margin-left="1.47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894cm" fo:text-indent="-0.847cm" fo:margin-left="1.89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741cm" fo:text-indent="-0.847cm" fo:margin-left="2.74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588cm" fo:text-indent="-0.847cm" fo:margin-left="3.58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434cm" fo:text-indent="-0.847cm" fo:margin-left="4.43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281cm" fo:text-indent="-0.847cm" fo:margin-left="5.28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128cm" fo:text-indent="-0.847cm" fo:margin-left="6.12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974cm" fo:text-indent="-0.847cm" fo:margin-left="6.97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821cm" fo:text-indent="-0.847cm" fo:margin-left="7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3.586cm" fo:text-indent="-1.27cm" fo:margin-left="3.58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009cm" fo:text-indent="-0.847cm" fo:margin-left="4.00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856cm" fo:text-indent="-0.847cm" fo:margin-left="4.85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703cm" fo:text-indent="-0.847cm" fo:margin-left="5.70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549cm" fo:text-indent="-0.847cm" fo:margin-left="6.54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396cm" fo:text-indent="-0.847cm" fo:margin-left="7.39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243cm" fo:text-indent="-0.847cm" fo:margin-left="8.24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9.089cm" fo:text-indent="-0.847cm" fo:margin-left="9.08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936cm" fo:text-indent="-0.847cm" fo:margin-left="9.9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77cm" fo:text-indent="-1.508cm" fo:margin-left="2.97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163cm" fo:text-indent="-0.847cm" fo:margin-left="3.16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847cm" fo:margin-left="4.00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856cm" fo:text-indent="-0.847cm" fo:margin-left="4.856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703cm" fo:text-indent="-0.847cm" fo:margin-left="5.70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847cm" fo:margin-left="6.54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396cm" fo:text-indent="-0.847cm" fo:margin-left="7.396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243cm" fo:text-indent="-0.847cm" fo:margin-left="8.2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089cm" fo:text-indent="-0.847cm" fo:margin-left="9.0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prefix="（" style:num-suffix="）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 text:start-value="5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3.586cm" fo:text-indent="-1.27cm" fo:margin-left="3.58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4.009cm" fo:text-indent="-0.847cm" fo:margin-left="4.009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856cm" fo:text-indent="-0.847cm" fo:margin-left="4.85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703cm" fo:text-indent="-0.847cm" fo:margin-left="5.70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6.549cm" fo:text-indent="-0.847cm" fo:margin-left="6.549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396cm" fo:text-indent="-0.847cm" fo:margin-left="7.396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243cm" fo:text-indent="-0.847cm" fo:margin-left="8.24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9.089cm" fo:text-indent="-0.847cm" fo:margin-left="9.08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9.936cm" fo:text-indent="-0.847cm" fo:margin-left="9.9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壱, 弐, 参, ...">
        <style:list-level-properties text:list-level-position-and-space-mode="label-alignment">
          <style:list-level-label-alignment text:label-followed-by="listtab" fo:text-indent="-0.847cm" fo:margin-left="2.35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0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2.951cm" fo:text-indent="-0.635cm" fo:margin-left="2.951cm"/>
        </style:list-level-properties>
      </text:list-level-style-number>
      <text:list-level-style-number text:level="2" text:style-name="WW8Num20z0" style:num-suffix="、" style:num-format="一, 二, 三, ..." text:start-value="6">
        <style:list-level-properties text:list-level-position-and-space-mode="label-alignment">
          <style:list-level-label-alignment text:label-followed-by="listtab" fo:text-indent="-1.27cm" fo:margin-left="4.43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856cm" fo:text-indent="-0.847cm" fo:margin-left="4.856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703cm" fo:text-indent="-0.847cm" fo:margin-left="5.70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6.549cm" fo:text-indent="-0.847cm" fo:margin-left="6.549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396cm" fo:text-indent="-0.847cm" fo:margin-left="7.396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243cm" fo:text-indent="-0.847cm" fo:margin-left="8.24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9.089cm" fo:text-indent="-0.847cm" fo:margin-left="9.089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9.936cm" fo:text-indent="-0.847cm" fo:margin-left="9.9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壱, 弐, 参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0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0.847cm" fo:text-indent="-1.508cm" fo:margin-left="2.51cm"/>
        </style:list-level-properties>
      </text:list-level-style-number>
      <text:list-level-style-number text:level="2" text:style-name="WW8Num2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33cm" fo:text-indent="-1.27cm" fo:margin-left="2.13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903cm" fo:margin-bottom="1.75cm" fo:margin-left="2.54cm" fo:margin-right="2.7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87cm" fo:margin-top="0.688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1</dc:title>
    <meta:initial-creator>ntcu</meta:initial-creator>
    <meta:creation-date>2014-08-23T17:06:00</meta:creation-date>
    <dc:creator>user</dc:creator>
    <dc:date>2014-08-23T17:06:00</dc:date>
    <meta:print-date>2014-04-29T09:43:00</meta:print-date>
    <meta:editing-cycles>2</meta:editing-cycles>
    <meta:editing-duration>PT3M</meta:editing-duration>
    <meta:document-statistic meta:table-count="0" meta:image-count="0" meta:object-count="0" meta:page-count="2" meta:paragraph-count="32" meta:word-count="944" meta:character-count="1030" meta:non-whitespace-character-count="954"/>
    <meta:generator>LibreOffice/6.0.6.2$Windows_X86_64 LibreOffice_project/0c292870b25a325b5ed35f6b45599d2ea4458e77</meta:generator>
  </office:meta>
</office:document-meta>
</file>