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635cm" fo:text-align="justify" style:justify-single-word="false" fo:orphans="2" fo:widows="2"/>
    </style:style>
    <style:style style:name="P2" style:family="paragraph" style:parent-style-name="Standard" style:list-style-name="WWNum1">
      <style:paragraph-properties fo:line-height="0.882cm" fo:text-align="justify" style:justify-single-word="false" fo:orphans="2" fo:widows="2" style:snap-to-layout-grid="false"/>
    </style:style>
    <style:style style:name="P3" style:family="paragraph" style:parent-style-name="Standard">
      <style:paragraph-properties fo:line-height="0.882cm" fo:text-align="justify" style:justify-single-word="false" fo:orphans="2" fo:widows="2" style:snap-to-layout-grid="false"/>
    </style:style>
    <style:style style:name="P4" style:family="paragraph" style:parent-style-name="Standard" style:list-style-name="WWNum2">
      <style:paragraph-properties fo:line-height="0.882cm" fo:text-align="justify" style:justify-single-word="false" fo:orphans="2" fo:widows="2" style:snap-to-layout-grid="false"/>
    </style:style>
    <style:style style:name="P5" style:family="paragraph" style:parent-style-name="Standard" style:list-style-name="WWNum4">
      <style:paragraph-properties fo:line-height="0.882cm" fo:text-align="justify" style:justify-single-word="false" fo:orphans="2" fo:widows="2" style:snap-to-layout-grid="false"/>
    </style:style>
    <style:style style:name="P6" style:family="paragraph" style:parent-style-name="Standard" style:list-style-name="WWNum3">
      <style:paragraph-properties fo:line-height="0.882cm" fo:text-align="justify" style:justify-single-word="false" fo:orphans="2" fo:widows="2" style:snap-to-layout-grid="false"/>
    </style:style>
    <style:style style:name="P7" style:family="paragraph" style:parent-style-name="Standard">
      <style:paragraph-properties fo:margin-left="0cm" fo:margin-right="0.176cm" fo:line-height="0.635cm" fo:text-align="end" style:justify-single-word="false" fo:orphans="2" fo:widows="2" fo:text-indent="0cm" style:auto-text-indent="false"/>
    </style:style>
    <style:style style:name="P8" style:family="paragraph" style:parent-style-name="Standard">
      <style:paragraph-properties fo:margin-left="0cm" fo:margin-right="-0.002cm" fo:line-height="0.635cm" fo:orphans="2" fo:widows="2" fo:text-indent="0cm" style:auto-text-indent="false"/>
    </style:style>
    <style:style style:name="P9" style:family="paragraph" style:parent-style-name="Standard">
      <style:paragraph-properties fo:margin-left="0cm" fo:margin-right="0.067cm" fo:line-height="0.635cm" fo:text-align="center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0cm" fo:margin-right="0.067cm" fo:line-height="0.635cm" fo:text-align="end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1.905cm" fo:margin-right="0cm" fo:line-height="0.882cm" fo:text-align="justify" style:justify-single-word="false" fo:orphans="2" fo:widows="2" fo:text-indent="0cm" style:auto-text-indent="false" style:snap-to-layout-grid="false"/>
    </style:style>
    <style:style style:name="P12" style:family="paragraph" style:parent-style-name="Standard">
      <style:paragraph-properties fo:margin-left="0cm" fo:margin-right="0cm" fo:line-height="0.882cm" fo:text-align="justify" style:justify-single-word="false" fo:orphans="2" fo:widows="2" fo:text-indent="1.905cm" style:auto-text-indent="false" style:snap-to-layout-grid="false"/>
    </style:style>
    <style:style style:name="P13" style:family="paragraph" style:parent-style-name="Standard">
      <style:paragraph-properties fo:margin-left="1.905cm" fo:margin-right="0cm" fo:line-height="0.882cm" fo:text-align="justify" style:justify-single-word="false" fo:orphans="2" fo:widows="2" fo:text-indent="-1.905cm" style:auto-text-indent="false" style:snap-to-layout-grid="false"/>
    </style:style>
    <style:style style:name="P14" style:family="paragraph" style:parent-style-name="Standard">
      <style:paragraph-properties fo:margin-left="1.905cm" fo:margin-right="0cm" fo:line-height="0.882cm" fo:text-indent="-1.905cm" style:auto-text-indent="false" style:snap-to-layout-grid="false"/>
    </style:style>
    <style:style style:name="P15" style:family="paragraph" style:parent-style-name="Standard">
      <style:paragraph-properties fo:margin-left="1.998cm" fo:margin-right="0cm" fo:line-height="0.882cm" fo:text-align="justify" style:justify-single-word="false" fo:orphans="2" fo:widows="2" fo:text-indent="-1.998cm" style:auto-text-indent="false" style:snap-to-layout-grid="false"/>
    </style:style>
    <style:style style:name="P16" style:family="paragraph" style:parent-style-name="Standard">
      <style:paragraph-properties fo:margin-left="1.27cm" fo:margin-right="0cm" fo:line-height="0.882cm" fo:text-align="justify" style:justify-single-word="false" fo:orphans="2" fo:widows="2" fo:text-indent="-1.27cm" style:auto-text-indent="false" style:snap-to-layout-grid="false"/>
    </style:style>
    <style:style style:name="P17" style:family="paragraph" style:parent-style-name="Standard" style:master-page-name="Standard">
      <style:paragraph-properties fo:line-height="0.635cm" fo:text-align="center" style:justify-single-word="false" fo:orphans="2" fo:widows="2" style:page-number="auto"/>
    </style:style>
    <style:style style:name="T1" style:family="text">
      <style:text-properties fo:font-size="18pt" fo:font-weight="bold" style:letter-kerning="false" style:font-name-asian="標楷體1" style:font-size-asian="18pt" style:font-weight-asian="bold" style:font-size-complex="18pt"/>
    </style:style>
    <style:style style:name="T2" style:family="text">
      <style:text-properties fo:font-weight="bold" style:letter-kerning="false" style:font-name-asian="標楷體1" style:font-weight-asian="bold"/>
    </style:style>
    <style:style style:name="T3" style:family="text">
      <style:text-properties style:letter-kerning="false" style:font-name-asian="標楷體1"/>
    </style:style>
    <style:style style:name="T4" style:family="text">
      <style:text-properties fo:font-size="10pt" style:letter-kerning="false" style:font-name-asian="標楷體1" style:font-size-asian="10pt" style:font-size-complex="10pt"/>
    </style:style>
    <style:style style:name="T5" style:family="text">
      <style:text-properties style:font-name="標楷體" style:letter-kerning="false" style:font-name-asian="標楷體1"/>
    </style:style>
    <style:style style:name="T6" style:family="text">
      <style:text-properties style:font-name="新細明體" style:letter-kern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國立澎湖科技大學社團指導老師聘任辦法</text:span></text:p>
      <text:p text:style-name="P1"><text:span text:style-name="T3"><text:s text:c="50"/></text:span></text:p>
      <text:p text:style-name="P7"><text:span text:style-name="T4">97年12月5日社團審查委員會通過</text:span></text:p>
      <text:p text:style-name="P8"><text:span text:style-name="T4"><text:s text:c="69"/>99年3月10日學務會議通過</text:span></text:p>
      <text:p text:style-name="P9"><text:span text:style-name="T4"><text:s text:c="63"/>100年3月9日學務會議修正通過</text:span></text:p>
      <text:p text:style-name="P10"><text:span text:style-name="T4">105年10月18日學務會議修正通過</text:span></text:p>
      <text:list xml:id="list2358238987" text:style-name="WWNum1">
        <text:list-item>
          <text:p text:style-name="P2"><text:span text:style-name="T5">本辦法乃為建全學生社團運作，並使指導費核發公正、制度化而制定之。</text:span></text:p>
        </text:list-item>
        <text:list-item>
          <text:p text:style-name="P2"><text:span text:style-name="T5">社團指導老師之聘請，以本校教職員為優先。若本校無相關專長之教職員，得聘請符合資格之校外人士擔任。社團指導教師於應聘期間，若參加公職競選，自登記為候選人之日起，應解除其指導老師身份，並於侯選人資格消失後之次一學年重新起聘，以維護行政中立。其指導老師職缺由學務處另請校內教職員代理。</text:span></text:p>
        </text:list-item>
        <text:list-item>
          <text:p text:style-name="P2"><text:span text:style-name="T5">校外指導老師資格應符合以下條件之一：</text:span></text:p>
        </text:list-item>
      </text:list>
      <text:p text:style-name="P11"><text:span text:style-name="T5">一、具符合社團性質相關學士學位以上者。</text:span></text:p>
      <text:p text:style-name="P12"><text:span text:style-name="T5">二、具特殊專長或卓越之成就，並能提出合法書面證明或具體事蹟說明者。</text:span></text:p>
      <text:p text:style-name="P3"><text:span text:style-name="T5">第四條 <text:s text:c="2"/>社團指導老師除專業指導外，職掌明列如下：</text:span></text:p>
      <text:list xml:id="list3501810826" text:style-name="WWNum2">
        <text:list-item>
          <text:p text:style-name="P4"><text:span text:style-name="T5">指導擬定各項社團活動</text:span><text:span text:style-name="T6">﹑</text:span><text:span text:style-name="T5">教學計畫及協助指導社團評鑑。</text:span></text:p>
        </text:list-item>
        <text:list-item>
          <text:p text:style-name="P4"><text:span text:style-name="T5">社團參加校外活動，負責督導學生活動之安全與紀律。</text:span></text:p>
        </text:list-item>
        <text:list-item>
          <text:p text:style-name="P4"><text:span text:style-name="T5">指導該社團全力配合或支援學校重大活動。</text:span></text:p>
        </text:list-item>
        <text:list-item>
          <text:p text:style-name="P4"><text:span text:style-name="T5">出席社團指導老師會議或相關活動。</text:span></text:p>
        </text:list-item>
        <text:list-item>
          <text:p text:style-name="P4"><text:span text:style-name="T5">列席該社團會議。</text:span></text:p>
        </text:list-item>
        <text:list-item>
          <text:p text:style-name="P4"><text:span text:style-name="T5">其他協助處理社團事務事項。</text:span></text:p>
        </text:list-item>
        <text:list-item>
          <text:p text:style-name="P4"><text:span text:style-name="T5">研究性社團指導老師，以承接計畫為主，鑑於計畫另有考核制度，故不受本條例之一</text:span><text:span text:style-name="T6">﹑</text:span><text:span text:style-name="T5">三</text:span><text:span text:style-name="T6">﹑</text:span><text:span text:style-name="T5">四</text:span><text:span text:style-name="T6">﹑</text:span><text:span text:style-name="T5">五條規範。</text:span></text:p>
        </text:list-item>
      </text:list>
      <text:p text:style-name="P13"><text:span text:style-name="T5">第五條 <text:s text:c="2"/>社團指導老師任期為一年一聘為原則，各社團應填具社團指導老師資料表，送交課外活動指導組。</text:span></text:p>
      <text:p text:style-name="P13"><text:span text:style-name="T5">第六條 <text:s text:c="2"/>社團指導老師學期中如有不適任情形，或強迫學生參加校外個人公關活動：如競選活動等情事，應由社員五人以上聯名敘明事實，簽請課外活動組審查後，陳請學生事務長核定解聘之，經由解聘之指導教師，二年內不得再應聘本校社團指導教師。</text:span></text:p>
      <text:p text:style-name="P13"><text:span text:style-name="T5">第七條 <text:s text:c="2"/>各社團應於期初上課前，將上課時間、地點、方式等資料，提送學生事務處課外活動指導組彙整成冊，課指組得不定期抽查各社團上課情形。</text:span></text:p>
      <text:p text:style-name="P13"><text:span text:style-name="T5">第八條 <text:s text:c="2"/>社團指導費以每學期核發一次，若當年度經費不足以支應時，則以社團評鑑成績較高者為發放對象。列入觀察性社團之指導老師不予核發。指導老師費用於期末由課指組依據上課記錄簿統一審查核算。</text:span></text:p>
      <text:p text:style-name="P15"><text:span text:style-name="T5">第九條 <text:s text:c="2"/>指導老師課後請於社團上課記錄簿簽章，並督導學生於每學期第十七週結束前繳交上課記錄簿。</text:span></text:p>
      <text:p text:style-name="P13"><text:span text:style-name="T5">第十條 <text:s text:c="2"/>社團指導費分為外聘指導教師與內聘指導教師發給，為每學期新台幣肆仟元整（每週次需一小時(含)以上，以伍佰元計），以實際到課週次數計，每學期至少到校指導四週次。</text:span></text:p>
      <text:p text:style-name="P13"><text:soft-page-break/><text:span text:style-name="T5">第十一條 如一教師同時擔任二個社團之指導教師，僅得以其中一個社團之出席次數支領指導費。</text:span></text:p>
      <text:p text:style-name="P13"><text:span text:style-name="T5">第十二條 下列指導老師不得支領社團活動指導費：</text:span></text:p>
      <text:list xml:id="list2122855211" text:style-name="WWNum4">
        <text:list-item>
          <text:p text:style-name="P5"><text:span text:style-name="T5">各系主任兼該系學會指導老師，業依法支領主管職務加給且兼任該系學會指導老師，此係屬其本職職務，不再支領社團活動指導費。</text:span></text:p>
        </text:list-item>
        <text:list-item>
          <text:p text:style-name="P5"><text:span text:style-name="T5">研究性社團，為因應教師執行研究計畫而成立，依法支領計畫經費，此係屬其本職職務，不再支領社團活動指導費。</text:span></text:p>
        </text:list-item>
      </text:list>
      <text:p text:style-name="P3"><text:span text:style-name="T5">第十三條 未經報准同意之指導老師不得支領指導費及指導社團。</text:span></text:p>
      <text:p text:style-name="P13"><text:span text:style-name="T5">第十四條 指導教師基本資料表，務必詳填郵局帳號及立帳局號等資料，以便統一辦理入帳。</text:span></text:p>
      <text:p text:style-name="P13"><text:span text:style-name="T5">第十五條 上課記錄簿繳交分為上下半年，期限為每年6/15及12/15前，逾期未繳者，課指組得不予核計指導費。</text:span></text:p>
      <text:p text:style-name="P13"><text:span text:style-name="T5">第十六條 上課記錄若有偽造及不實記載，經查獲其負責人依校規議處，並停止補助核發該社團一年上課指導費。</text:span></text:p>
      <text:p text:style-name="P16"><text:span text:style-name="T5">第十七條 社團評鑑績優之社團指導老師，得另行頒發感謝狀，以示謝忱。另有下列狀況者，不支給社團老師指導費。</text:span></text:p>
      <text:list xml:id="list3628707290" text:style-name="WWNum3">
        <text:list-item>
          <text:p text:style-name="P6"><text:span text:style-name="T5">社團未參加評鑑者，自評鑑日次月起，不發給社團老師指導費。</text:span></text:p>
        </text:list-item>
        <text:list-item>
          <text:p text:style-name="P6"><text:span text:style-name="T5">新成立社團，其成立時間點到社團評鑑日之間，不予支給社團老師指導費。但是在該社團參加評鑑之後，可補發社團評鑑日之該學期，所積欠之社團老師指導費，唯上一學期之社團指導費不再補發。</text:span></text:p>
        </text:list-item>
      </text:list>
      <text:p text:style-name="P3"><text:span text:style-name="T5">第十八條 本辦法適用於日間部及進修部。</text:span></text:p>
      <text:p text:style-name="P14"><text:span text:style-name="T5">第十九條 本辦法經學務會議通過後，公布實施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" fo:font-family="標楷體" style:font-family-generic="roman" style:font-pitch="variable" fo:language="en" fo:country="US"/>
    </style:style>
    <style:style style:name="ListLabel_20_2" style:display-name="ListLabel 2" style:family="text">
      <style:text-properties fo:language="en" fo:country="U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16-11-24T09:28:00</meta:creation-date>
    <dc:date>2016-11-24T09:34:00</dc:date>
    <meta:editing-duration>PT4M</meta:editing-duration>
    <meta:generator>LibreOffice/6.0.6.2$Windows_X86_64 LibreOffice_project/0c292870b25a325b5ed35f6b45599d2ea4458e77</meta:generator>
    <meta:document-statistic meta:table-count="0" meta:image-count="0" meta:object-count="0" meta:page-count="2" meta:paragraph-count="38" meta:word-count="1502" meta:character-count="1735" meta:non-whitespace-character-count="152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