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1.27cm" fo:margin-right="0cm" fo:line-height="0.882cm" fo:text-align="justify" style:justify-single-word="false" fo:text-indent="0.988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left="2.223cm" fo:margin-right="0cm" fo:line-height="0.882cm" fo:text-indent="-2.22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82cm" fo:text-indent="2.223cm" style:auto-text-indent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margin-left="2.244cm" fo:margin-right="0cm" fo:line-height="0.882cm" fo:text-indent="0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882cm" fo:text-indent="-2.247cm" style:auto-text-indent="false" style:snap-to-layout-grid="false"/>
    </style:style>
    <style:style style:name="P12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 style:snap-to-layout-grid="false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language="zh" fo:country="TW" style:letter-kerning="false" style:font-name-asian="標楷體1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澎湖科技大學</text:span></text:p>
      <text:p text:style-name="P4"><text:span text:style-name="T1">特殊教育推行委員會設置要點</text:span></text:p>
      <text:p text:style-name="P6"><text:span text:style-name="T2">民國102年9 月18日行政會議通過</text:span></text:p>
      <text:p text:style-name="P6"><text:span text:style-name="T2">民國106年12 月6日學生輔導委員會通過</text:span></text:p>
      <text:p text:style-name="P6"><text:span text:style-name="T2">民國106年12 月14日行政會通過</text:span></text:p>
      <text:p text:style-name="P7"><text:span text:style-name="T3">第一條 <text:s text:c="2"/>本校</text:span><text:span text:style-name="T8">為協助身心障礙學生學習及發展，依據</text:span><text:span text:style-name="T4">特殊教育法第四十五條第二項規定</text:span><text:span text:style-name="T8">，特訂定本要點並設置特殊教育推行委員會 (以下簡稱本會）。</text:span></text:p>
      <text:p text:style-name="P12"><text:span text:style-name="T8">第二條 <text:s text:c="2"/>本會</text:span><text:span text:style-name="T5">置委員17至21人，</text:span><text:span text:style-name="T8">由學務長擔任召集人，身心健康中心主任為</text:span><text:span text:style-name="T6">執行秘書</text:span><text:span text:style-name="T8">，其餘委員為教務處註冊組組長、總務處營繕組組長、各系系主任、教師代表2名，及學生代表2名共同組成，由校長聘</text:span><text:span text:style-name="T5">（派）之</text:span><text:span text:style-name="T8">。</text:span></text:p>
      <text:p text:style-name="P12"><text:span text:style-name="T3">第三條 <text:s text:c="2"/></text:span><text:span text:style-name="T5">委員均為無給職，任期一年，期滿得續聘（派）之。</text:span></text:p>
      <text:p text:style-name="P13"><text:span text:style-name="T3">第四條 <text:s text:c="2"/>本會之職掌如下：</text:span></text:p>
      <text:p text:style-name="P1"><text:span text:style-name="T3">一、審議特殊教育方案或年度工作計畫。</text:span></text:p>
      <text:p text:style-name="P1"><text:span text:style-name="T3">二、審議特殊教育經費編列、運用與執行情形。</text:span></text:p>
      <text:p text:style-name="P1"><text:span text:style-name="T3">三、審查特殊教育學生鑑定等相關事項。</text:span></text:p>
      <text:p text:style-name="P1"><text:span text:style-name="T3">四、提供特殊教育學生支持服務與無障礙環境等相關事項。</text:span></text:p>
      <text:p text:style-name="P1"><text:span text:style-name="T3">五、身心障礙學生招生及提供考試適當服務措施等相關事項。 </text:span></text:p>
      <text:p text:style-name="P8"><text:span text:style-name="T3">六、其他特殊教育相關業務。</text:span></text:p>
      <text:p text:style-name="P9"><text:span text:style-name="T3">第五條 <text:s text:c="2"/></text:span><text:span text:style-name="T6">本會每學期應召開會議一次，必要時，得召開臨時會，由召集人</text:span></text:p>
      <text:p text:style-name="P10"><text:span text:style-name="T6">擔任主席；召集人不能出席會議時，由其指派委員或由委員互推一人擔任主席。</text:span></text:p>
      <text:p text:style-name="P10"><text:span text:style-name="T6">本會之決議，以過半數委員出席，出席委員過半數同意行之。</text:span></text:p>
      <text:p text:style-name="P11"><text:span text:style-name="T3">第六條 <text:s text:c="2"/></text:span><text:span text:style-name="T6">本會必要時，得邀請特殊教育專家學者出席指導，或與議程相關人員或學生家長列席會議。</text:span></text:p>
      <text:p text:style-name="P9"><text:span text:style-name="T3">第七條 <text:s text:c="2"/>本要點未盡事宜，適用其他相關法令及規定。</text:span></text:p>
      <text:p text:style-name="P9"><text:span text:style-name="T3">第八條 <text:s text:c="2"/>本要點經本校行政會議通過，奉校長</text:span><text:span text:style-name="T7">核定後實施，修正時亦同</text:span><text:span text:style-name="T3">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47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2" style:family="paragraph" style:parent-style-name="Plain_20_Text">
      <style:paragraph-properties fo:margin-top="0cm" fo:margin-bottom="0.212cm" style:contextual-spacing="false" fo:line-height="0.706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高雄大學第    次行政會議臨時動議提案單：（標題請用標楷體十八號粗體字）</dc:title>
    <meta:initial-creator>guest</meta:initial-creator>
    <dc:creator>user</dc:creator>
    <meta:editing-cycles>3</meta:editing-cycles>
    <meta:print-date>2013-09-04T03:03:00</meta:print-date>
    <meta:creation-date>2020-01-10T07:18:00</meta:creation-date>
    <dc:date>2020-03-10T01:49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2" meta:word-count="575" meta:character-count="616" meta:non-whitespace-character-count="587"/>
    <meta:user-defined meta:name="AppVersion">16.0000</meta:user-defined>
    <meta:template xlink:type="simple" xlink:actuate="onRequest" xlink:title="Normal.dotm" xlink:href=""/>
  </office:meta>
</office:document-meta>
</file>