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>
        <style:tab-stops>
          <style:tab-stop style:position="5.054cm"/>
        </style:tab-stops>
      </style:paragraph-properties>
      <style:text-properties style:font-name="標楷體" style:font-name-asian="標楷體1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5.054cm"/>
        </style:tab-stops>
      </style:paragraph-properties>
    </style:style>
    <style:style style:name="P4" style:family="paragraph">
      <loext:graphic-properties draw:fill="none"/>
      <style:text-properties fo:font-size="12pt"/>
    </style:style>
    <style:style style:name="P5" style:family="paragraph">
      <loext:graphic-properties draw:fill="none"/>
      <style:paragraph-properties fo:text-align="start"/>
      <style:text-properties style:font-name="Calibri" fo:font-size="12pt"/>
    </style:style>
    <style:style style:name="P6" style:family="paragraph">
      <style:paragraph-properties fo:text-align="center"/>
      <style:text-properties style:font-name="新細明體" fo:font-size="12pt"/>
    </style:style>
    <style:style style:name="P7" style:family="paragraph">
      <loext:graphic-properties draw:fill="solid" draw:fill-color="#ffffff"/>
      <style:paragraph-properties fo:text-align="center"/>
      <style:text-properties style:font-name="新細明體" fo:font-size="12pt"/>
    </style:style>
    <style:style style:name="P8" style:family="paragraph">
      <loext:graphic-properties draw:fill="solid" draw:fill-color="#5b9bd5"/>
      <style:text-properties fo:font-size="12pt"/>
    </style:style>
    <style:style style:name="P9" style:family="paragraph">
      <style:paragraph-properties fo:text-align="start"/>
      <style:text-properties style:font-name="新細明體" fo:font-size="12pt"/>
    </style:style>
    <style:style style:name="P10" style:family="paragraph">
      <loext:graphic-properties draw:fill="solid" draw:fill-color="#ffffff"/>
      <style:paragraph-properties fo:text-align="start"/>
      <style:text-properties style:font-name="新細明體" fo:font-size="12pt"/>
    </style:style>
    <style:style style:name="P11" style:family="paragraph">
      <style:paragraph-properties fo:text-align="start"/>
      <style:text-properties style:font-name="Calibri" fo:font-size="12pt"/>
    </style:style>
    <style:style style:name="P12" style:family="paragraph">
      <loext:graphic-properties draw:fill="solid" draw:fill-color="#5b9bd5"/>
      <style:paragraph-properties fo:text-align="center"/>
      <style:text-properties fo:font-size="12pt"/>
    </style:style>
    <style:style style:name="P13" style:family="paragraph">
      <loext:graphic-properties draw:fill="none"/>
      <style:paragraph-properties fo:text-align="start"/>
      <style:text-properties style:font-name="新細明體" fo:font-size="12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loext:opacity="100%" style:font-name="Calibri" fo:font-weight="bold" style:font-name-asian="標楷體1" style:font-name-complex="Times New Roman"/>
    </style:style>
    <style:style style:name="T4" style:family="text">
      <style:text-properties style:font-name="Calibri" fo:font-weight="bold" style:font-name-asian="標楷體1" style:font-name-complex="Times New Roman"/>
    </style:style>
    <style:style style:name="T5" style:family="text">
      <style:text-properties style:font-name="Calibri" style:font-name-asian="標楷體1" style:font-name-complex="Times New Roman"/>
    </style:style>
    <style:style style:name="T6" style:family="text">
      <style:text-properties style:font-name="標楷體" style:font-name-asian="標楷體1" style:font-name-complex="Times New Roman"/>
    </style:style>
    <style:style style:name="T7" style:family="text">
      <style:text-properties fo:color="#000000" loext:opacity="100%" style:font-name="標楷體" style:font-name-asian="標楷體1" style:font-name-complex="Times New Roman"/>
    </style:style>
    <style:style style:name="T8" style:family="text">
      <style:text-properties style:font-name="標楷體" fo:font-weight="bold" style:font-name-asian="標楷體1" style:font-name-complex="F"/>
    </style:style>
    <style:style style:name="T9" style:family="text">
      <style:text-properties style:font-name="標楷體" style:font-name-asian="標楷體1" style:font-name-complex="F"/>
    </style:style>
    <style:style style:name="T10" style:family="text">
      <style:text-properties fo:color="#000000" loext:opacity="100%" style:font-name="標楷體" fo:font-weight="bold" style:font-name-asian="標楷體1" style:font-name-complex="F"/>
    </style:style>
    <style:style style:name="T11" style:family="text">
      <style:text-properties fo:color="#000000" loext:opacity="100%" style:font-name="標楷體" style:font-name-asian="標楷體1" style:font-name-complex="F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3.045cm" fo:min-width="18.461cm" fo:wrap-option="wrap" style:run-through="background"/>
    </style:style>
    <style:style style:name="gr3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342cm" fo:min-width="7.004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0.646cm" fo:min-width="12.642cm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solid" svg:stroke-width="0.035cm" svg:stroke-color="#41719c" draw:stroke-linejoin="miter" svg:stroke-linecap="butt" draw:fill="solid" draw:fill-color="#5b9bd5" draw:textarea-vertical-align="middle" draw:auto-grow-height="false" fo:min-height="0.653cm" fo:min-width="0.626cm" fo:padding-top="0.018cm" fo:padding-bottom="0.018cm" fo:padding-left="0.018cm" fo:padding-right="0.018cm" fo:wrap-option="wrap" style:run-through="background"/>
    </style:style>
    <style:style style:name="gr6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1.201cm" fo:min-width="12.351cm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2.274cm" fo:min-width="9.493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0.513cm" fo:min-width="1.027cm" fo:padding-top="0.127cm" fo:padding-bottom="0.127cm" fo:padding-left="0.254cm" fo:padding-right="0.254cm" fo:wrap-option="wrap" style:run-through="background"/>
      <style:paragraph-properties style:writing-mode="lr-tb"/>
    </style:style>
    <style:style style:name="gr9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0.593cm" fo:min-width="1.318cm" fo:padding-top="0.127cm" fo:padding-bottom="0.127cm" fo:padding-left="0.254cm" fo:padding-right="0.254cm" fo:wrap-option="wrap" style:run-through="background"/>
      <style:paragraph-properties style:writing-mode="lr-tb"/>
    </style:style>
    <style:style style:name="gr10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1.946cm" fo:min-width="5.554cm" fo:padding-top="0.127cm" fo:padding-bottom="0.127cm" fo:padding-left="0.254cm" fo:padding-right="0.254cm" fo:wrap-option="wrap" style:run-through="background"/>
      <style:paragraph-properties style:writing-mode="lr-tb"/>
    </style:style>
    <style:style style:name="gr11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1.981cm" fo:min-width="12.739cm" fo:padding-top="0.127cm" fo:padding-bottom="0.127cm" fo:padding-left="0.254cm" fo:padding-right="0.254cm" fo:wrap-option="wrap" style:run-through="background"/>
      <style:paragraph-properties style:writing-mode="lr-tb"/>
    </style:style>
    <style:style style:name="gr12" style:family="graphic">
      <style:graphic-properties draw:stroke="none" svg:stroke-width="0cm" draw:fill="none" loext:fill-use-slide-background="false" draw:textarea-vertical-align="top" draw:auto-grow-height="false" fo:min-height="1.342cm" fo:min-width="7.004cm" fo:padding-top="0.127cm" fo:padding-bottom="0.127cm" fo:padding-left="0.254cm" fo:padding-right="0.254cm" fo:wrap-option="wrap" style:run-through="background"/>
      <style:paragraph-properties style:writing-mode="lr-tb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1.342cm" fo:min-width="6.821cm" fo:padding-top="0.127cm" fo:padding-bottom="0.127cm" fo:padding-left="0.254cm" fo:padding-right="0.254cm" fo:wrap-option="wrap" style:run-through="background"/>
      <style:paragraph-properties style:writing-mode="lr-tb"/>
    </style:style>
    <style:style style:name="gr14" style:family="graphic">
      <style:graphic-properties draw:stroke="solid" svg:stroke-width="0.035cm" svg:stroke-color="#41719c" draw:stroke-linejoin="miter" svg:stroke-linecap="butt" draw:fill="solid" draw:fill-color="#5b9bd5" draw:textarea-horizontal-align="center" draw:textarea-vertical-align="middle" draw:auto-grow-height="false" fo:padding-top="0.018cm" fo:padding-bottom="0.018cm" fo:padding-left="0.018cm" fo:padding-right="0.018cm" fo:wrap-option="wrap" style:run-through="background"/>
    </style:style>
    <style:style style:name="gr15" style:family="graphic">
      <style:graphic-properties draw:stroke="solid" svg:stroke-width="0.035cm" svg:stroke-color="#41719c" draw:stroke-linejoin="miter" svg:stroke-linecap="butt" draw:fill="solid" draw:fill-color="#5b9bd5" draw:textarea-vertical-align="middle" draw:auto-grow-height="false" fo:min-height="0.651cm" fo:min-width="0.624cm" fo:padding-top="0.018cm" fo:padding-bottom="0.018cm" fo:padding-left="0.018cm" fo:padding-right="0.018cm" fo:wrap-option="wrap" style:run-through="background"/>
    </style:style>
    <style:style style:name="gr16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519cm" fo:min-width="15.453cm" fo:padding-top="0.127cm" fo:padding-bottom="0.127cm" fo:padding-left="0.254cm" fo:padding-right="0.254cm" fo:wrap-option="wrap" style:run-through="background"/>
      <style:paragraph-properties style:writing-mode="lr-tb"/>
    </style:style>
    <style:style style:name="gr17" style:family="graphic">
      <style:graphic-properties draw:stroke="none" svg:stroke-width="0cm" draw:fill="none" loext:fill-use-slide-background="false" draw:textarea-vertical-align="top" draw:auto-grow-height="false" fo:min-height="1.254cm" fo:min-width="15.298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/text:p>
      <text:p text:style-name="P3"><text:span text:style-name="T1">國立澎湖科技大學特殊教育學生申請身心障礙助理人員流程圖</text:span></text:p>
      <text:p text:style-name="Standard"><draw:g text:anchor-type="as-char" draw:z-index="0" draw:name="畫布 24" draw:style-name="gr1"><draw:custom-shape draw:style-name="gr2" draw:text-style-name="P4" svg:width="18.462cm" svg:height="23.046cm" svg:x="0cm" svg:y="0cm"><text:p/><draw:enhanced-geometry draw:type="mso-spt75"/></draw:custom-shape><draw:custom-shape draw:name="流程圖: 替代程序 25" draw:style-name="gr3" draw:text-style-name="P5" svg:width="7.513cm" svg:height="1.597cm" svg:x="5.664cm" svg:y="0.773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文字方塊 2" draw:style-name="gr4" draw:text-style-name="P7" svg:width="13.151cm" svg:height="0.9cm" svg:x="2.672cm" svg:y="3.508cm"><text:p text:style-name="P6"><text:span text:style-name="T3">申請學生填</text:span><text:span text:style-name="T4">寫</text:span><text:span text:style-name="T5">:</text:span><text:span text:style-name="T6">「</text:span><text:span text:style-name="T5">資源教室身心障礙學生助理人員服務申請表</text:span><text:span text:style-name="T6">」</text:span></text:p><draw:enhanced-geometry svg:viewBox="0 0 21600 21600" draw:type="mso-spt202" draw:enhanced-path="M 0 0 L 21600 0 21600 21600 0 21600 0 0 Z N"/></draw:custom-shape><draw:custom-shape draw:name="向下箭號 29" draw:style-name="gr5" draw:text-style-name="P8" svg:width="0.662cm" svg:height="0.689cm" svg:x="8.968cm" svg:y="4.646cm"><text:p/><draw:enhanced-geometry svg:viewBox="0 0 21600 21600" draw:text-areas="?f0 0 ?f2 ?f5" draw:type="down-arrow" draw:modifiers="11215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向下箭號 30" draw:style-name="gr5" draw:text-style-name="P8" svg:width="0.662cm" svg:height="0.689cm" svg:x="6.784cm" svg:y="12.439cm"><text:p/><draw:enhanced-geometry svg:viewBox="0 0 21600 21600" draw:text-areas="?f0 0 ?f2 ?f5" draw:type="down-arrow" draw:modifiers="11215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向下箭號 31" draw:style-name="gr5" draw:text-style-name="P8" svg:width="0.662cm" svg:height="0.689cm" svg:x="10.977cm" svg:y="10.283cm"><text:p/><draw:enhanced-geometry svg:viewBox="0 0 21600 21600" draw:text-areas="?f0 0 ?f2 ?f5" draw:type="down-arrow" draw:modifiers="11215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向下箭號 32" draw:style-name="gr5" draw:text-style-name="P8" svg:width="0.662cm" svg:height="0.689cm" svg:x="6.86cm" svg:y="10.283cm"><text:p/><draw:enhanced-geometry svg:viewBox="0 0 21600 21600" draw:text-areas="?f0 0 ?f2 ?f5" draw:type="down-arrow" draw:modifiers="11215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向下箭號 33" draw:style-name="gr5" draw:text-style-name="P8" svg:width="0.662cm" svg:height="0.689cm" svg:x="8.968cm" svg:y="7.133cm"><text:p/><draw:enhanced-geometry svg:viewBox="0 0 21600 21600" draw:text-areas="?f0 0 ?f2 ?f5" draw:type="down-arrow" draw:modifiers="11215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向下箭號 34" draw:style-name="gr5" draw:text-style-name="P8" svg:width="0.662cm" svg:height="0.689cm" svg:x="9.019cm" svg:y="2.612cm"><text:p/><draw:enhanced-geometry svg:viewBox="0 0 21600 21600" draw:text-areas="?f0 0 ?f2 ?f5" draw:type="down-arrow" draw:modifiers="11215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文字方塊 4" draw:style-name="gr6" draw:text-style-name="P10" svg:width="12.86cm" svg:height="1.456cm" svg:x="2.725cm" svg:y="5.449cm"><text:p text:style-name="P9"><text:span text:style-name="T4">推薦助理人員</text:span><text:span text:style-name="T4">: </text:span></text:p><text:p text:style-name="P9"><text:span text:style-name="T6">1.</text:span><text:span text:style-name="T6">申請學生主動提供。 </text:span><text:span text:style-name="T6">2.</text:span><text:span text:style-name="T7">資源教室委</text:span><text:span text:style-name="T6">請導師或任課老師推薦。</text:span></text:p><draw:enhanced-geometry svg:viewBox="0 0 21600 21600" draw:type="mso-spt202" draw:enhanced-path="M 0 0 L 21600 0 21600 21600 0 21600 0 0 Z N"/></draw:custom-shape><draw:custom-shape draw:name="流程圖: 決策 36" draw:style-name="gr7" draw:text-style-name="P5" svg:width="10.002cm" svg:height="2.528cm" svg:x="4.26cm" svg:y="7.91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7" draw:style-name="gr8" draw:text-style-name="P10" svg:width="1.535cm" svg:height="0.768cm" svg:x="6.401cm" svg:y="11.305cm"><text:p text:style-name="P9"><text:span text:style-name="T5">通過</text:span></text:p><draw:enhanced-geometry svg:viewBox="0 0 21600 21600" draw:type="mso-spt202" draw:enhanced-path="M 0 0 L 21600 0 21600 21600 0 21600 0 0 Z N"/></draw:custom-shape><draw:custom-shape draw:name="文字方塊 8" draw:style-name="gr9" draw:text-style-name="P10" svg:width="1.826cm" svg:height="0.847cm" svg:x="10.423cm" svg:y="11.275cm"><text:p text:style-name="P9"><text:span text:style-name="T5">不通過</text:span></text:p><draw:enhanced-geometry svg:viewBox="0 0 21600 21600" draw:type="mso-spt202" draw:enhanced-path="M 0 0 L 21600 0 21600 21600 0 21600 0 0 Z N"/></draw:custom-shape><draw:custom-shape draw:name="文字方塊 6" draw:style-name="gr10" draw:text-style-name="P10" svg:width="6.063cm" svg:height="2.2cm" svg:x="6.373cm" svg:y="13.36cm"><text:p text:style-name="P9"><text:span text:style-name="T3">資源教室聘用</text:span><text:span text:style-name="T4">助理人員</text:span><text:span text:style-name="T4">:</text:span></text:p><text:p text:style-name="P9"><text:span text:style-name="T5">工作職前說明或訓練。</text:span></text:p><text:p text:style-name="P9"><text:span text:style-name="T5">完成學校擬聘作業程序。</text:span></text:p><draw:enhanced-geometry svg:viewBox="0 0 21600 21600" draw:type="mso-spt202" draw:enhanced-path="M 0 0 L 21600 0 21600 21600 0 21600 0 0 Z N"/></draw:custom-shape><draw:custom-shape draw:name="文字方塊 19" draw:style-name="gr11" draw:text-style-name="P10" svg:width="13.248cm" svg:height="2.236cm" svg:x="3.104cm" svg:y="16.813cm"><text:p text:style-name="P9"><text:span text:style-name="T3">資源教室</text:span><text:span text:style-name="T4">核銷及訪談</text:span><text:span text:style-name="T4">:</text:span></text:p><text:p text:style-name="P9"><text:span text:style-name="T5">每月助理人員填寫「簽到退表」進行核銷。</text:span></text:p><text:p text:style-name="P9"><text:span text:style-name="T5">資源教室進行助理人員與學生個別訪談追蹤與輔導。</text:span></text:p><draw:enhanced-geometry svg:viewBox="0 0 21600 21600" draw:type="mso-spt202" draw:enhanced-path="M 0 0 L 21600 0 21600 21600 0 21600 0 0 Z N"/></draw:custom-shape><draw:custom-shape draw:name="文字方塊 41" draw:style-name="gr12" draw:text-style-name="P5" svg:width="7.513cm" svg:height="1.597cm" svg:x="5.801cm" svg:y="0.773cm"><text:p text:style-name="P11"><text:span text:style-name="T8">申請服務對象及資格</text:span><text:span text:style-name="T8">:</text:span></text:p><text:p text:style-name="P11"><text:span text:style-name="T9">資源教室學生</text:span><text:span text:style-name="T9">(</text:span><text:span text:style-name="T9">不包含中輕度肢障生</text:span><text:span text:style-name="T9">)</text:span></text:p><draw:enhanced-geometry svg:viewBox="0 0 21600 21600" draw:type="mso-spt202" draw:enhanced-path="M 0 0 L 21600 0 21600 21600 0 21600 0 0 Z N"/></draw:custom-shape><draw:custom-shape draw:name="文字方塊 42" draw:style-name="gr13" draw:text-style-name="P5" svg:width="7.33cm" svg:height="1.597cm" svg:x="6.449cm" svg:y="8.378cm"><text:p text:style-name="P11"><text:span text:style-name="T10">資源教室審核</text:span><text:span text:style-name="T10">:</text:span></text:p><text:p text:style-name="P11"><text:span text:style-name="T9">助理人員服務人選評估與面談</text:span></text:p><draw:enhanced-geometry svg:viewBox="0 0 21600 21600" draw:type="mso-spt202" draw:enhanced-path="M 0 0 L 21600 0 21600 21600 0 21600 0 0 Z N"/></draw:custom-shape><draw:polygon draw:name="上彎箭號 43" draw:style-name="gr14" draw:text-style-name="P12" svg:width="1.822cm" svg:height="4.618cm" svg:x="13.365cm" svg:y="7.319cm" svg:viewBox="0 0 1823 4619" draw:points="0,4163 1139,4163 1139,456 912,456 1367,0 1823,456 1595,456 1595,4619 0,4619"><text:p/></draw:polygon><draw:custom-shape draw:name="向下箭號 44" draw:style-name="gr15" draw:text-style-name="P8" svg:width="0.66cm" svg:height="0.687cm" svg:x="9.019cm" svg:y="15.947cm"><text:p/><draw:enhanced-geometry svg:viewBox="0 0 21600 21600" draw:text-areas="?f0 0 ?f2 ?f5" draw:type="down-arrow" draw:modifiers="11216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流程圖: 替代程序 45" draw:style-name="gr16" draw:text-style-name="P13" svg:width="15.962cm" svg:height="1.773cm" svg:x="1.475cm" svg:y="20.532cm"><text:p text:style-name="P9"> 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文字方塊 48" draw:style-name="gr17" draw:text-style-name="P5" svg:width="15.807cm" svg:height="1.509cm" svg:x="1.842cm" svg:y="20.599cm"><text:p text:style-name="P11"><text:span text:style-name="T10">服務結束之評估</text:span><text:span text:style-name="T10">:</text:span></text:p><text:p text:style-name="P11"><text:span text:style-name="T11">申請學生填寫「資源教室身心障礙學生助理人員服務滿意度暨評估表」</text:span><text:span text:style-name="T9">。</text:span></text:p><draw:enhanced-geometry svg:viewBox="0 0 21600 21600" draw:type="mso-spt202" draw:enhanced-path="M 0 0 L 21600 0 21600 21600 0 21600 0 0 Z N"/></draw:custom-shape><draw:custom-shape draw:name="向下箭號 49" draw:style-name="gr15" draw:text-style-name="P8" svg:width="0.66cm" svg:height="0.687cm" svg:x="9.021cm" svg:y="19.473cm"><text:p/><draw:enhanced-geometry svg:viewBox="0 0 21600 21600" draw:text-areas="?f0 0 ?f2 ?f5" draw:type="down-arrow" draw:modifiers="11216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0.04.29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5</meta:editing-cycles>
    <meta:creation-date>2021-04-26T07:48:00</meta:creation-date>
    <dc:date>2021-08-06T06:23:00</dc:date>
    <meta:editing-duration>PT1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3" meta:word-count="30" meta:character-count="38" meta:non-whitespace-character-count="38"/>
    <meta:user-defined meta:name="AppVersion">16.0000</meta:user-defined>
    <meta:template xlink:type="simple" xlink:actuate="onRequest" xlink:title="Normal.dotm" xlink:href=""/>
  </office:meta>
</office:document-meta>
</file>