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>
      <loext:graphic-properties draw:fill="none"/>
      <style:text-properties fo:font-size="12pt"/>
    </style:style>
    <style:style style:name="P4" style:family="paragraph">
      <loext:graphic-properties draw:fill="none"/>
      <style:paragraph-properties fo:text-align="start"/>
      <style:text-properties style:font-name="Calibri" fo:font-size="12pt"/>
    </style:style>
    <style:style style:name="P5" style:family="paragraph">
      <style:paragraph-properties fo:text-align="center"/>
      <style:text-properties style:font-name="新細明體" fo:font-size="12pt"/>
    </style:style>
    <style:style style:name="P6" style:family="paragraph">
      <loext:graphic-properties draw:fill="solid" draw:fill-color="#ffffff"/>
      <style:paragraph-properties fo:text-align="center"/>
      <style:text-properties style:font-name="新細明體" fo:font-size="12pt"/>
    </style:style>
    <style:style style:name="P7" style:family="paragraph">
      <loext:graphic-properties draw:fill="solid" draw:fill-color="#5b9bd5"/>
      <style:text-properties fo:font-size="12pt"/>
    </style:style>
    <style:style style:name="P8" style:family="paragraph">
      <style:paragraph-properties fo:text-align="start"/>
      <style:text-properties style:font-name="新細明體" fo:font-size="12pt"/>
    </style:style>
    <style:style style:name="P9" style:family="paragraph">
      <loext:graphic-properties draw:fill="solid" draw:fill-color="#ffffff"/>
      <style:paragraph-properties fo:text-align="start"/>
      <style:text-properties style:font-name="新細明體" fo:font-size="12pt"/>
    </style:style>
    <style:style style:name="P10" style:family="paragraph">
      <style:paragraph-properties fo:text-align="start"/>
      <style:text-properties style:font-name="Calibri" fo:font-size="12pt"/>
    </style:style>
    <style:style style:name="P11" style:family="paragraph">
      <loext:graphic-properties draw:fill="solid" draw:fill-color="#ffffff"/>
      <style:paragraph-properties fo:text-align="start"/>
      <style:text-properties style:font-name="Calibri" fo:font-size="12pt"/>
    </style:style>
    <style:style style:name="P12" style:family="paragraph">
      <loext:graphic-properties draw:fill="solid" draw:fill-color="#5b9bd5"/>
      <style:paragraph-properties fo:text-align="center"/>
      <style:text-properties fo:font-size="12pt"/>
    </style:style>
    <style:style style:name="P13" style:family="paragraph">
      <loext:graphic-properties draw:fill="none"/>
      <style:paragraph-properties fo:text-align="start"/>
      <style:text-properties style:font-name="新細明體" fo:font-size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Calibri" fo:font-weight="bold" style:font-name-asian="標楷體1" style:font-name-complex="F"/>
    </style:style>
    <style:style style:name="T4" style:family="text">
      <style:text-properties style:font-name="Calibri" fo:font-weight="bold" style:font-name-asian="標楷體1" style:font-name-complex="F"/>
    </style:style>
    <style:style style:name="T5" style:family="text">
      <style:text-properties style:font-name="Calibri" style:font-name-asian="標楷體1" style:font-name-complex="F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font-name="標楷體" fo:font-weight="bold" style:font-name-asian="標楷體1" style:font-name-complex="F"/>
    </style:style>
    <style:style style:name="T8" style:family="text">
      <style:text-properties fo:color="#000000" loext:opacity="100%" style:font-name="標楷體" style:font-name-asian="標楷體1" style:font-name-complex="F"/>
    </style:style>
    <style:style style:name="T9" style:family="text">
      <style:text-properties style:font-name="標楷體" style:font-name-asian="F" style:font-name-complex="F"/>
    </style:style>
    <style:style style:name="T10" style:family="text">
      <style:text-properties fo:color="#000000" loext:opacity="100%" style:font-name="標楷體" fo:font-weight="bold" style:font-name-asian="標楷體1" style:font-name-complex="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3.918cm" fo:min-width="18.461cm" fo:wrap-option="wrap" style:run-through="background"/>
    </style:style>
    <style:style style:name="gr3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566cm" fo:min-width="6.373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0.646cm" fo:min-width="9.626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35cm" svg:stroke-color="#41719c" draw:stroke-linejoin="miter" svg:stroke-linecap="butt" draw:fill="solid" draw:fill-color="#5b9bd5" draw:textarea-vertical-align="middle" draw:auto-grow-height="false" fo:min-height="0.653cm" fo:min-width="0.626cm" fo:padding-top="0.018cm" fo:padding-bottom="0.018cm" fo:padding-left="0.018cm" fo:padding-right="0.018cm" fo:wrap-option="wrap" style:run-through="background"/>
    </style:style>
    <style:style style:name="gr6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386cm" fo:min-width="12.959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2.551cm" fo:min-width="9.335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0.513cm" fo:min-width="1.027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0.593cm" fo:min-width="1.31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958cm" fo:min-width="10.82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3.207cm" fo:min-width="9.932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1.413cm" fo:min-width="6.08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1.688cm" fo:min-width="6.82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solid" svg:stroke-width="0.035cm" svg:stroke-color="#41719c" draw:stroke-linejoin="miter" svg:stroke-linecap="butt" draw:fill="solid" draw:fill-color="#5b9bd5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15" style:family="graphic">
      <style:graphic-properties draw:stroke="solid" svg:stroke-width="0.035cm" svg:stroke-color="#41719c" draw:stroke-linejoin="miter" svg:stroke-linecap="butt" draw:fill="solid" draw:fill-color="#5b9bd5" draw:textarea-vertical-align="middle" draw:auto-grow-height="false" fo:min-height="0.651cm" fo:min-width="0.624cm" fo:padding-top="0.018cm" fo:padding-bottom="0.018cm" fo:padding-left="0.018cm" fo:padding-right="0.018cm" fo:wrap-option="wrap" style:run-through="background"/>
    </style:style>
    <style:style style:name="gr16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406cm" fo:min-width="12.37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>
      <style:graphic-properties draw:stroke="none" svg:stroke-width="0cm" draw:fill="none" loext:fill-use-slide-background="false" draw:textarea-vertical-align="top" draw:auto-grow-height="false" fo:min-height="1.201cm" fo:min-width="12.534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特殊教育學生申請課業輔導流程圖</text:span></text:p>
      <text:p text:style-name="Standard"><draw:g text:anchor-type="as-char" draw:z-index="0" draw:name="畫布 24" draw:style-name="gr1"><draw:custom-shape draw:style-name="gr2" draw:text-style-name="P3" svg:width="18.462cm" svg:height="23.919cm" svg:x="0cm" svg:y="0cm"><text:p/><draw:enhanced-geometry draw:type="mso-spt75"/></draw:custom-shape><draw:custom-shape draw:name="流程圖: 替代程序 25" draw:style-name="gr3" draw:text-style-name="P4" svg:width="6.882cm" svg:height="1.821cm" svg:x="6.175cm" svg:y="0.36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文字方塊 2" draw:style-name="gr4" draw:text-style-name="P6" svg:width="10.134cm" svg:height="0.9cm" svg:x="4.683cm" svg:y="3.32cm"><text:p text:style-name="P5"><text:span text:style-name="T3">申請學生</text:span><text:span text:style-name="T4">填寫</text:span><text:span text:style-name="T5">:</text:span> <text:span text:style-name="T6">「資源教室課</text:span><text:span text:style-name="T5">業輔導申請表</text:span><text:span text:style-name="T6">」</text:span></text:p><draw:enhanced-geometry svg:viewBox="0 0 21600 21600" draw:type="mso-spt202" draw:enhanced-path="M 0 0 L 21600 0 21600 21600 0 21600 0 0 Z N"/></draw:custom-shape><draw:custom-shape draw:name="向下箭號 29" draw:style-name="gr5" draw:text-style-name="P7" svg:width="0.662cm" svg:height="0.689cm" svg:x="8.941cm" svg:y="4.429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0" draw:style-name="gr5" draw:text-style-name="P7" svg:width="0.662cm" svg:height="0.689cm" svg:x="7.036cm" svg:y="12.554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1" draw:style-name="gr5" draw:text-style-name="P7" svg:width="0.662cm" svg:height="0.689cm" svg:x="11.028cm" svg:y="10.55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2" draw:style-name="gr5" draw:text-style-name="P7" svg:width="0.662cm" svg:height="0.689cm" svg:x="7.036cm" svg:y="10.55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3" draw:style-name="gr5" draw:text-style-name="P7" svg:width="0.662cm" svg:height="0.689cm" svg:x="8.941cm" svg:y="7.234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4" draw:style-name="gr5" draw:text-style-name="P7" svg:width="0.662cm" svg:height="0.689cm" svg:x="8.966cm" svg:y="2.447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文字方塊 4" draw:style-name="gr6" draw:text-style-name="P9" svg:width="13.468cm" svg:height="1.641cm" svg:x="2.884cm" svg:y="5.329cm"><text:p text:style-name="P8"><text:span text:style-name="T7">推薦課業輔導授課人選</text:span><text:span text:style-name="T7">: </text:span></text:p><text:p text:style-name="P8"><text:span text:style-name="T6">1.</text:span><text:span text:style-name="T6">申請學生主動提供。 </text:span><text:span text:style-name="T6">2.</text:span><text:span text:style-name="T8">資源教室</text:span><text:span text:style-name="T6">委請導師、系科授課教師推薦。</text:span></text:p><text:p text:style-name="P8"><text:span text:style-name="T6"/></text:p><draw:enhanced-geometry svg:viewBox="0 0 21600 21600" draw:type="mso-spt202" draw:enhanced-path="M 0 0 L 21600 0 21600 21600 0 21600 0 0 Z N"/></draw:custom-shape><draw:custom-shape draw:name="流程圖: 決策 36" draw:style-name="gr7" draw:text-style-name="P4" svg:width="9.843cm" svg:height="2.805cm" svg:x="4.366cm" svg:y="8.04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7" draw:style-name="gr8" draw:text-style-name="P9" svg:width="1.535cm" svg:height="0.768cm" svg:x="6.639cm" svg:y="11.522cm"><text:p text:style-name="P8"><text:span text:style-name="T5">通過</text:span></text:p><draw:enhanced-geometry svg:viewBox="0 0 21600 21600" draw:type="mso-spt202" draw:enhanced-path="M 0 0 L 21600 0 21600 21600 0 21600 0 0 Z N"/></draw:custom-shape><draw:custom-shape draw:name="文字方塊 8" draw:style-name="gr9" draw:text-style-name="P9" svg:width="1.826cm" svg:height="0.847cm" svg:x="10.423cm" svg:y="11.488cm"><text:p text:style-name="P8"><text:span text:style-name="T5">不通過</text:span></text:p><draw:enhanced-geometry svg:viewBox="0 0 21600 21600" draw:type="mso-spt202" draw:enhanced-path="M 0 0 L 21600 0 21600 21600 0 21600 0 0 Z N"/></draw:custom-shape><draw:custom-shape draw:name="文字方塊 6" draw:style-name="gr10" draw:text-style-name="P11" svg:width="11.33cm" svg:height="2.213cm" svg:x="3.662cm" svg:y="13.46cm"><text:p text:style-name="P10"><text:span text:style-name="T7">課業輔導授課聘用</text:span><text:span text:style-name="T7">:</text:span></text:p><text:p text:style-name="P10"><text:span text:style-name="T8">授課人員</text:span><text:span text:style-name="T6">執行課業輔導工作擔任課業輔導老師。</text:span></text:p><text:p text:style-name="P10"><text:span text:style-name="T6">申請經由審查通過後，結果將由資源教室通知申請人</text:span><text:span text:style-name="T9">。</text:span></text:p><text:p text:style-name="P10"><text:span text:style-name="T9"/></text:p><draw:enhanced-geometry svg:viewBox="0 0 21600 21600" draw:type="mso-spt202" draw:enhanced-path="M 0 0 L 21600 0 21600 21600 0 21600 0 0 Z N"/></draw:custom-shape><draw:custom-shape draw:name="文字方塊 19" draw:style-name="gr11" draw:text-style-name="P11" svg:width="10.441cm" svg:height="3.462cm" svg:x="4.064cm" svg:y="16.782cm"><text:p text:style-name="P10"><text:span text:style-name="T10">資源教室核銷及訪談</text:span><text:span text:style-name="T10">:</text:span></text:p><text:p text:style-name="P10"><text:span text:style-name="T8">時數</text:span><text:span text:style-name="T8">:</text:span><text:span text:style-name="T8">每週</text:span><text:span text:style-name="T8">6</text:span><text:span text:style-name="T8">小時、每月至多</text:span><text:span text:style-name="T8">24</text:span><text:span text:style-name="T8">小時為上限。</text:span></text:p><text:p text:style-name="P10"><text:span text:style-name="T8">課業輔導老師填寫「資源教室課業輔導時數表」。</text:span></text:p><text:p text:style-name="P10"><text:span text:style-name="T8">資源教室進行課業輔導執行成效評估與核銷作業程序。</text:span></text:p><draw:enhanced-geometry svg:viewBox="0 0 21600 21600" draw:type="mso-spt202" draw:enhanced-path="M 0 0 L 21600 0 21600 21600 0 21600 0 0 Z N"/></draw:custom-shape><draw:custom-shape draw:name="文字方塊 41" draw:style-name="gr12" draw:text-style-name="P4" svg:width="6.596cm" svg:height="1.668cm" svg:x="6.283cm" svg:y="0.467cm"><text:p text:style-name="P10"><text:span text:style-name="T7">申請服務對象及資格</text:span><text:span text:style-name="T7">:</text:span></text:p><text:p text:style-name="P10"><text:span text:style-name="T6">資源教室學生</text:span><text:span text:style-name="T6">(</text:span><text:span text:style-name="T6">不包括肢障學生</text:span><text:span text:style-name="T6">)</text:span></text:p><draw:enhanced-geometry svg:viewBox="0 0 21600 21600" draw:type="mso-spt202" draw:enhanced-path="M 0 0 L 21600 0 21600 21600 0 21600 0 0 Z N"/></draw:custom-shape><draw:custom-shape draw:name="文字方塊 42" draw:style-name="gr13" draw:text-style-name="P4" svg:width="7.33cm" svg:height="1.943cm" svg:x="6.535cm" svg:y="8.608cm"><text:p text:style-name="P10"><text:span text:style-name="T10">資源教室審核</text:span><text:span text:style-name="T10">:</text:span></text:p><text:p text:style-name="P10"><text:span text:style-name="T6">課業輔導授課人選評估與面談</text:span></text:p><draw:enhanced-geometry svg:viewBox="0 0 21600 21600" draw:type="mso-spt202" draw:enhanced-path="M 0 0 L 21600 0 21600 21600 0 21600 0 0 Z N"/></draw:custom-shape><draw:polygon draw:name="上彎箭號 43" draw:style-name="gr14" draw:text-style-name="P12" svg:width="1.719cm" svg:height="4.958cm" svg:x="13.547cm" svg:y="7.105cm" svg:viewBox="0 0 1720 4959" draw:points="0,4529 1075,4529 1075,430 860,430 1290,0 1720,430 1505,430 1505,4959 0,4959"><text:p/></draw:polygon><draw:custom-shape draw:name="向下箭號 44" draw:style-name="gr15" draw:text-style-name="P7" svg:width="0.66cm" svg:height="0.687cm" svg:x="8.915cm" svg:y="15.944cm"><text:p/><draw:enhanced-geometry svg:viewBox="0 0 21600 21600" draw:text-areas="?f0 0 ?f2 ?f5" draw:type="down-arrow" draw:modifiers="1121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流程圖: 替代程序 45" draw:style-name="gr16" draw:text-style-name="P13" svg:width="12.886cm" svg:height="1.661cm" svg:x="2.91cm" svg:y="21.378cm"><text:p text:style-name="P8"> 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文字方塊 48" draw:style-name="gr17" draw:text-style-name="P4" svg:width="13.043cm" svg:height="1.456cm" svg:x="2.999cm" svg:y="21.447cm"><text:p text:style-name="P10"><text:span text:style-name="T7">服務結束之評估</text:span><text:span text:style-name="T7">:</text:span></text:p><text:p text:style-name="P10"><text:span text:style-name="T8">申請學生填寫「資源教室課業輔導服務滿意度暨評估表」</text:span><text:span text:style-name="T6">。</text:span></text:p><draw:enhanced-geometry svg:viewBox="0 0 21600 21600" draw:type="mso-spt202" draw:enhanced-path="M 0 0 L 21600 0 21600 21600 0 21600 0 0 Z N"/></draw:custom-shape><draw:custom-shape draw:name="向下箭號 49" draw:style-name="gr15" draw:text-style-name="P7" svg:width="0.66cm" svg:height="0.687cm" svg:x="8.966cm" svg:y="20.481cm"><text:p/><draw:enhanced-geometry svg:viewBox="0 0 21600 21600" draw:text-areas="?f0 0 ?f2 ?f5" draw:type="down-arrow" draw:modifiers="1121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0.04.29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print-date>2021-04-26T06:33:00</meta:print-date>
    <meta:creation-date>2021-04-26T07:42:00</meta:creation-date>
    <dc:date>2021-08-06T06:23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3" meta:word-count="26" meta:character-count="34" meta:non-whitespace-character-count="34"/>
    <meta:user-defined meta:name="AppVersion">16.0000</meta:user-defined>
    <meta:template xlink:type="simple" xlink:actuate="onRequest" xlink:title="Normal.dotm" xlink:href=""/>
  </office:meta>
</office:document-meta>
</file>