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特粗楷體" svg:font-family="華康特粗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062cm" fo:text-indent="1.314cm" style:auto-text-indent="false">
        <style:tab-stops>
          <style:tab-stop style:position="14.817cm"/>
          <style:tab-stop style:position="15.028cm"/>
        </style:tab-stops>
      </style:paragraph-properties>
    </style:style>
    <style:style style:name="P3" style:family="paragraph" style:parent-style-name="Standard">
      <style:paragraph-properties fo:margin-left="0cm" fo:margin-right="1.062cm" fo:text-indent="1.82cm" style:auto-text-indent="false">
        <style:tab-stops>
          <style:tab-stop style:position="14.817cm"/>
          <style:tab-stop style:position="15.028cm"/>
        </style:tab-stops>
      </style:paragraph-properties>
    </style:style>
    <style:style style:name="P4" style:family="paragraph" style:parent-style-name="Standard">
      <style:paragraph-properties fo:margin-left="1.76cm" fo:margin-right="1.062cm" fo:text-indent="0.938cm" style:auto-text-indent="false">
        <style:tab-stops>
          <style:tab-stop style:position="14.817cm"/>
          <style:tab-stop style:position="15.028cm"/>
        </style:tab-stops>
      </style:paragraph-properties>
    </style:style>
    <style:style style:name="P5" style:family="paragraph" style:parent-style-name="Standard">
      <style:paragraph-properties fo:margin-left="2.464cm" fo:margin-right="1.062cm" fo:text-indent="0cm" style:auto-text-indent="false">
        <style:tab-stops>
          <style:tab-stop style:position="14.817cm"/>
          <style:tab-stop style:position="15.028cm"/>
        </style:tab-stops>
      </style:paragraph-properties>
    </style:style>
    <style:style style:name="P6" style:family="paragraph" style:parent-style-name="Standard">
      <style:paragraph-properties fo:margin-left="1.591cm" fo:margin-right="1.062cm" fo:text-indent="0cm" style:auto-text-indent="false">
        <style:tab-stops>
          <style:tab-stop style:position="14.817cm"/>
          <style:tab-stop style:position="15.028cm"/>
        </style:tab-stops>
      </style:paragraph-properties>
    </style:style>
    <style:style style:name="P7" style:family="paragraph" style:parent-style-name="Standard">
      <style:paragraph-properties fo:margin-left="1.591cm" fo:margin-right="1.062cm" fo:text-indent="0.882cm" style:auto-text-indent="false">
        <style:tab-stops>
          <style:tab-stop style:position="14.817cm"/>
          <style:tab-stop style:position="15.028cm"/>
        </style:tab-stops>
      </style:paragraph-properties>
    </style:style>
    <style:style style:name="P8" style:family="paragraph" style:parent-style-name="Standard">
      <style:paragraph-properties fo:margin-left="1.591cm" fo:margin-right="1.062cm" fo:text-indent="0.882cm" style:auto-text-indent="false">
        <style:tab-stops>
          <style:tab-stop style:position="14.817cm"/>
          <style:tab-stop style:position="15.028cm"/>
        </style:tab-stops>
      </style:paragraph-properties>
      <style:text-properties fo:color="#333333" style:font-name="華康特粗楷體" fo:font-size="10pt" style:font-name-asian="華康特粗楷體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1.062cm" fo:text-indent="0cm" style:auto-text-indent="false">
        <style:tab-stops>
          <style:tab-stop style:position="14.817cm"/>
          <style:tab-stop style:position="15.028cm"/>
        </style:tab-stops>
      </style:paragraph-properties>
    </style:style>
    <style:style style:name="P10" style:family="paragraph" style:parent-style-name="Standard">
      <style:paragraph-properties fo:margin-left="0cm" fo:margin-right="1.062cm" fo:text-indent="1.764cm" style:auto-text-indent="false">
        <style:tab-stops>
          <style:tab-stop style:position="14.817cm"/>
          <style:tab-stop style:position="15.028cm"/>
        </style:tab-stops>
      </style:paragraph-properties>
    </style:style>
    <style:style style:name="P11" style:family="paragraph" style:parent-style-name="Standard">
      <style:paragraph-properties fo:margin-left="0cm" fo:margin-right="1.062cm" fo:text-indent="1.764cm" style:auto-text-indent="false">
        <style:tab-stops>
          <style:tab-stop style:position="14.817cm"/>
          <style:tab-stop style:position="15.028cm"/>
        </style:tab-stops>
      </style:paragraph-properties>
      <style:text-properties fo:color="#333333" style:font-name="華康特粗楷體" fo:font-size="10pt" style:font-name-asian="華康特粗楷體" style:font-size-asian="10pt" style:font-name-complex="Tahoma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華康特粗楷體" fo:font-size="14pt" fo:font-weight="bold" style:font-name-asian="華康特粗楷體" style:font-size-asian="14pt" style:font-weight-asian="bold" style:font-name-complex="Tahoma" style:font-size-complex="14pt"/>
    </style:style>
    <style:style style:name="T2" style:family="text">
      <style:text-properties fo:color="#333333" style:font-name="華康特粗楷體" fo:font-size="10pt" fo:font-weight="bold" style:font-name-asian="華康特粗楷體" style:font-size-asian="10pt" style:font-weight-asian="bold" style:font-name-complex="華康特粗楷體" style:font-size-complex="10pt"/>
    </style:style>
    <style:style style:name="T3" style:family="text">
      <style:text-properties fo:color="#333333" style:font-name="華康特粗楷體" fo:font-size="10pt" fo:font-weight="bold" style:font-name-asian="華康特粗楷體" style:font-size-asian="10pt" style:font-weight-asian="bold" style:font-name-complex="Tahoma" style:font-size-complex="10pt"/>
    </style:style>
    <style:style style:name="T4" style:family="text">
      <style:text-properties fo:color="#333333" style:font-name="華康特粗楷體" fo:font-size="10pt" style:font-name-asian="華康特粗楷體" style:font-size-asian="10pt" style:font-name-complex="Tahoma" style:font-size-complex="10pt"/>
    </style:style>
    <style:style style:name="T5" style:family="text">
      <style:text-properties fo:color="#333333" style:font-name="Tahoma" fo:font-size="14pt" style:font-size-asian="14pt" style:font-name-complex="Tahoma" style:font-size-complex="14pt"/>
    </style:style>
    <style:style style:name="T6" style:family="text">
      <style:text-properties fo:color="#333333" style:font-name="Tahoma" fo:font-size="10pt" style:font-name-asian="華康特粗楷體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澎湖科技大學學生自治會組織辦法</text:span></text:p>
      <text:p text:style-name="P1"><text:span text:style-name="T2"><text:s text:c="46"/></text:span><text:span text:style-name="T3">96年3月7日學務會議通過</text:span></text:p>
      <text:p text:style-name="P2"><text:span text:style-name="T5"><text:line-break/></text:span><text:span text:style-name="T4">第一條 <text:s text:c="3"/>本辦法依「國立澎湖科技大學學生自治會組織章程」第十三條訂定之。<text:line-break/>第二條 <text:s text:c="3"/>學生會設置會長、顧問群、副會長、委員會及各部，該組織章程另定之，其組織 <text:s text:c="2"/></text:span></text:p>
      <text:p text:style-name="P3"><text:span text:style-name="T4">功能如下：<text:line-break/> <text:s text:c="9"/>(一)、顧問群：設顧問若干人，負責幹部間之協調及重要事項決策之諮詢。<text:line-break/> <text:s text:c="9"/>(二)、副會長：負責協助會長處理各項學生自治事務。<text:line-break/> <text:s text:c="9"/>(三)、系學會部：設部長一人，負責召集協調有關各系學會或系際之活動，並蒐 </text:span></text:p>
      <text:p text:style-name="P4"><text:span text:style-name="T4">集、溝通、反映同學之意見與建議。 <text:s text:c="10"/><text:line-break/>(四)、社團部：<text:line-break/> <text:s text:c="3"/>設各性質社團委員會如下：<text:line-break/></text:span><text:span text:style-name="T6"> </text:span><text:span text:style-name="T4"> </text:span><text:span text:style-name="T6">  </text:span><text:span text:style-name="T4"> (1)、學術委員會–負責學術性社團之聯繫及全校性學術活動之策劃與推動。<text:line-break/></text:span><text:span text:style-name="T6"> </text:span><text:span text:style-name="T4"> </text:span><text:span text:style-name="T6"> </text:span><text:span text:style-name="T4"> </text:span><text:span text:style-name="T6"> </text:span><text:span text:style-name="T4">(2)、康樂委員會–負責康樂性社團之聯繫及全校性康樂活動之策劃與推動。<text:line-break/></text:span><text:span text:style-name="T6"> </text:span><text:span text:style-name="T4"> </text:span><text:span text:style-name="T6"> </text:span><text:span text:style-name="T4"> </text:span><text:span text:style-name="T6"> </text:span><text:span text:style-name="T4">(3)、服務委員會–負責服務性社團之聯繫及全校性服務活動之策劃與推動。<text:line-break/></text:span><text:span text:style-name="T6"> </text:span><text:span text:style-name="T4"> </text:span><text:span text:style-name="T6"> </text:span><text:span text:style-name="T4"> </text:span><text:span text:style-name="T6"> </text:span><text:span text:style-name="T4">(4)、體能委員會–負責體育性社團之聯繫及全校性體育活動之策劃與推動。<text:line-break/> <text:s text:c="3"/>各委員會設主席一人，由各社團負責人互選產生之，協助各委員會活動之推 <text:s text:c="4"/></text:span></text:p>
      <text:p text:style-name="P5"><text:span text:style-name="T4">展及社團協調聯繫。各委員會施行細則自訂之。 <text:s text:c="6"/><text:line-break/>本部下設主席團，由各委員會主席組成。設部長一人，負責召集各委員會之主席及學生社團各項活動之監督與推動，但不得干涉各社團之獨立事務。</text:span></text:p>
      <text:p text:style-name="P6"><text:span text:style-name="T4">(五)、學生權益部：促進、維護本校學生在校學習及生活之權益。設部長一人，</text:span></text:p>
      <text:p text:style-name="P7"><text:span text:style-name="T4">每屆部長得依其需要增設若干組別，各組設組長及組員若干人。<text:line-break/>(六)、總務部：綜理本會財務經費及運用。設部長一人，下設出納組、保管組等</text:span></text:p>
      <text:p text:style-name="P7"><text:span text:style-name="T4">組，各組設組長及組員若干人。<text:line-break/>(七)、公關部：負責本會公關事宜。設部長一人，每屆部長得依其需要增設若干</text:span></text:p>
      <text:p text:style-name="P7"><text:span text:style-name="T4">組別，各組設組長及組員若干人。<text:line-break/>(八)、祕書部：協助正副會長處理會務及不屬於其他部會之事務。設部長一人，</text:span></text:p>
      <text:p text:style-name="P8">下設學術組、美宣組、等組，各組設組長及組員若干人。每屆會長得依其政</text:p>
      <text:p text:style-name="P8">見，設立前項規定外之部、組，其存續期間至該會長任期屆滿之日為止。<text:line-break/></text:p>
      <text:p text:style-name="P9"><text:span text:style-name="T4">第三條 <text:s text:c="3"/>會長及副會長之選舉罷免依「國立澎湖科技大學學生會會長選舉罷免辦法」行之。<text:line-break/>第四條 <text:s text:c="3"/>會長得令本會學生會部長級之幹部，以書面發表有關職務事項之意見。<text:line-break/>第五條 <text:s text:c="3"/>學生會之交接，於現任會長任期屆滿前一個月內行之。學生會之檔案及財物應列</text:span></text:p>
      <text:p text:style-name="P10"><text:span text:style-name="T4">入移交。<text:line-break/>第六條 <text:s text:c="3"/>學生會召開之常會由會長及各級幹部組成之，以會長為主席。會長得邀請顧問 </text:span></text:p>
      <text:p text:style-name="P10"><text:span text:style-name="T4">群、相關業務指導老師列席輔導。<text:line-break/>第七條 <text:s text:c="3"/>本章程之修改，得由學生會提案，經學生系會社團代表通過，報請學校核備，經 <text:s/></text:span></text:p>
      <text:p text:style-name="P11">學生會會長公布後生效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特粗楷體" svg:font-family="華康特粗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cm" fo:margin-right="2.7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學生會組織辦法</dc:title>
    <dc:subject/>
    <meta:keyword/>
    <dc:description/>
    <meta:initial-creator>user</meta:initial-creator>
    <meta:creation-date>2007-05-07T15:45:00</meta:creation-date>
    <dc:creator>fooff723</dc:creator>
    <dc:date>2007-09-12T14:48:00</dc:date>
    <meta:print-date>2007-09-12T14:47:00</meta:print-date>
    <meta:editing-cycles>5</meta:editing-cycles>
    <meta:editing-duration>PT15H37M</meta:editing-duration>
    <meta:document-statistic meta:table-count="0" meta:image-count="0" meta:object-count="0" meta:page-count="1" meta:paragraph-count="16" meta:word-count="972" meta:character-count="1168" meta:non-whitespace-character-count="985"/>
    <meta:generator>LibreOffice/6.0.6.2$Windows_X86_64 LibreOffice_project/0c292870b25a325b5ed35f6b45599d2ea4458e77</meta:generator>
  </office:meta>
</office:document-meta>
</file>