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3333" style:font-name="華康特粗楷體" fo:font-size="10pt" fo:font-weight="bold" style:font-name-asian="華康特粗楷體" style:font-size-asian="10pt" style:font-weight-asian="bold" style:font-size-complex="10pt"/>
    </style:style>
    <style:style style:name="P3" style:family="paragraph" style:parent-style-name="Standard">
      <style:text-properties fo:color="#333333" style:font-name="標楷體" style:font-name-asian="標楷體" style:font-name-complex="Tahoma"/>
    </style:style>
    <style:style style:name="P4" style:family="paragraph" style:parent-style-name="Standard" style:list-style-name="WW8Num12">
      <style:text-properties fo:color="#333333" style:font-name="標楷體" style:font-name-asian="標楷體" style:font-name-complex="Tahoma"/>
    </style:style>
    <style:style style:name="P5" style:family="paragraph" style:parent-style-name="Standard" style:list-style-name="WW8Num4">
      <style:text-properties fo:color="#333333" style:font-name="標楷體" style:font-name-asian="標楷體" style:font-name-complex="Tahoma"/>
    </style:style>
    <style:style style:name="P6" style:family="paragraph" style:parent-style-name="Standard" style:list-style-name="WW8Num2">
      <style:text-properties fo:color="#333333" style:font-name="標楷體" style:font-name-asian="標楷體" style:font-name-complex="Tahoma"/>
    </style:style>
    <style:style style:name="P7" style:family="paragraph" style:parent-style-name="Standard" style:list-style-name="WW8Num13">
      <style:text-properties fo:color="#333333" style:font-name="標楷體" style:font-name-asian="標楷體" style:font-name-complex="Tahoma"/>
    </style:style>
    <style:style style:name="P8" style:family="paragraph" style:parent-style-name="Standard">
      <style:text-properties fo:color="#333333" style:font-name="標楷體" style:font-name-asian="標楷體"/>
    </style:style>
    <style:style style:name="P9" style:family="paragraph" style:parent-style-name="Standard" style:list-style-name="WW8Num2"/>
    <style:style style:name="P10" style:family="paragraph" style:parent-style-name="Standard">
      <style:paragraph-properties fo:margin-left="1.693cm" fo:margin-right="0cm" fo:text-indent="-1.693cm" style:auto-text-indent="false"/>
    </style:style>
    <style:style style:name="P11" style:family="paragraph" style:parent-style-name="Standard">
      <style:paragraph-properties fo:margin-left="1.693cm" fo:margin-right="0cm" fo:text-indent="-1.693cm" style:auto-text-indent="false"/>
      <style:text-properties fo:color="#333333" style:font-name="標楷體" style:font-name-asian="標楷體" style:font-name-complex="Tahoma"/>
    </style:style>
    <style:style style:name="P12" style:family="paragraph" style:parent-style-name="Standard">
      <style:paragraph-properties fo:margin-left="2.328cm" fo:margin-right="0cm" fo:text-indent="-2.328cm" style:auto-text-indent="false"/>
    </style:style>
    <style:style style:name="P13" style:family="paragraph" style:parent-style-name="Standard">
      <style:paragraph-properties fo:margin-left="2.328cm" fo:margin-right="0cm" fo:text-indent="-2.328cm" style:auto-text-indent="false"/>
      <style:text-properties fo:color="#333333" style:font-name="標楷體" style:font-name-asian="標楷體" style:font-name-complex="Tahoma"/>
    </style:style>
    <style:style style:name="P14" style:family="paragraph" style:parent-style-name="Standard">
      <style:paragraph-properties fo:margin-left="3.175cm" fo:margin-right="0cm" fo:text-indent="-3.175cm" style:auto-text-indent="false"/>
    </style:style>
    <style:style style:name="P15" style:family="paragraph" style:parent-style-name="Standard" style:master-page-name="Standard">
      <style:paragraph-properties fo:text-align="center" style:justify-single-word="false" style:page-number="auto"/>
      <style:text-properties fo:color="#333333" style:font-name="華康特粗楷體" fo:font-size="20pt" fo:font-weight="bold" style:font-name-asian="華康特粗楷體" style:font-size-asian="20pt" style:font-weight-asian="bold" style:font-name-complex="Tahoma" style:font-size-complex="20pt"/>
    </style:style>
    <style:style style:name="T1" style:family="text">
      <style:text-properties style:font-name-complex="Tahoma"/>
    </style:style>
    <style:style style:name="T2" style:family="text">
      <style:text-properties fo:color="#333333" style:font-name="華康特粗楷體" fo:font-size="20pt" fo:font-weight="bold" style:font-name-asian="華康特粗楷體" style:font-size-asian="20pt" style:font-weight-asian="bold" style:font-name-complex="Tahoma" style:font-size-complex="20pt"/>
    </style:style>
    <style:style style:name="T3" style:family="text">
      <style:text-properties fo:color="#333333" style:font-name="華康特粗楷體" fo:font-size="20pt" fo:font-weight="bold" style:font-name-asian="華康特粗楷體" style:font-size-asian="20pt" style:font-weight-asian="bold" style:font-name-complex="華康特粗楷體" style:font-size-complex="20pt"/>
    </style:style>
    <style:style style:name="T4" style:family="text">
      <style:text-properties fo:color="#333333" style:font-name="華康特粗楷體" fo:font-size="10pt" fo:font-weight="bold" style:font-name-asian="華康特粗楷體" style:font-size-asian="10pt" style:font-weight-asian="bold" style:font-name-complex="華康特粗楷體" style:font-size-complex="10pt"/>
    </style:style>
    <style:style style:name="T5" style:family="text">
      <style:text-properties fo:color="#333333" style:font-name="華康特粗楷體" fo:font-size="10pt" fo:font-weight="bold" style:font-name-asian="華康特粗楷體" style:font-size-asian="10pt" style:font-weight-asian="bold" style:font-name-complex="Tahoma" style:font-size-complex="10pt"/>
    </style:style>
    <style:style style:name="T6" style:family="text">
      <style:text-properties fo:color="#333333" style:font-name="標楷體" style:font-name-asian="標楷體" style:font-name-complex="Tahoma"/>
    </style:style>
    <style:style style:name="T7" style:family="text">
      <style:text-properties fo:color="#333333" style:font-name="標楷體" style:font-name-asian="標楷體" style:font-name-complex="Tahoma"/>
    </style:style>
    <style:style style:name="T8" style:family="text">
      <style:text-properties fo:color="#333333" style:font-name="標楷體" style:font-name-asian="標楷體" style:font-name-complex="標楷體"/>
    </style:style>
    <style:style style:name="T9" style:family="text">
      <style:text-properties style:font-name-complex="華康特粗楷體"/>
    </style:style>
    <style:style style:name="T10" style:family="text">
      <style:text-properties fo:font-size="10pt" fo:font-weight="bold" style:font-size-asian="10pt" style:font-weight-asian="bold" style:font-size-complex="10pt"/>
    </style:style>
    <style:style style:name="T11"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澎湖科技大學學生自治會組織章程</text:p>
      <text:p text:style-name="P1"><text:span text:style-name="T3"><text:s text:c="22"/></text:span><text:span text:style-name="T4"><text:s text:c="4"/></text:span><text:span text:style-name="T5">96年3月7日學務會議通過</text:span></text:p>
      <text:p text:style-name="P2"><text:span text:style-name="T9"><text:s text:c="52"/></text:span><text:span text:style-name="T1">96年9月12日學務會議修正通過</text:span></text:p>
      <text:p text:style-name="P1"><text:span text:style-name="T4"><text:s text:c="80"/></text:span></text:p>
      <text:p text:style-name="P3">前言</text:p>
      <text:p text:style-name="P3">國立澎湖科技大學學生自治會，依學生自治之精神，為增進會員福祉之目的，制訂本組織章程。</text:p>
      <text:p text:style-name="P3"/>
      <text:p text:style-name="P11">第一章 <text:s/>總則</text:p>
      <text:p text:style-name="P10"><text:span text:style-name="T6">第 <text:s/>一 <text:s/>條 本章程依據國立澎湖科技大學學生自治團體設置及輔導辦法訂定之。</text:span></text:p>
      <text:p text:style-name="P12"><text:span text:style-name="T6">第 <text:s/>二 <text:s/>條 本學生自治團體定名為「國立澎湖科技大學學生自治會」，簡稱「學生會」，以下簡稱「本會」。</text:span></text:p>
      <text:p text:style-name="P12"><text:span text:style-name="T6">第 <text:s/>三 <text:s/>條 本會為學生最高自治組織，其他學生自治組織不得抵觸本會之自治規章及決議。</text:span></text:p>
      <text:p text:style-name="P12"><text:span text:style-name="T6">第 <text:s/>四 <text:s/>條 本會以培養學生自治能力，健全學生社團活動，促進學生敦品勵學，樹立優良校風為宗旨。</text:span></text:p>
      <text:p text:style-name="P10"><text:span text:style-name="T6">第 <text:s/>五 <text:s/>條 本會由學生會組成。</text:span></text:p>
      <text:p text:style-name="P3"/>
      <text:p text:style-name="P3">第二章 <text:s/>任務</text:p>
      <text:p text:style-name="Standard"><text:span text:style-name="T6">第 <text:s/>六 <text:s/>條 本會之任務如下：</text:span></text:p>
      <text:p text:style-name="Standard"><text:span text:style-name="T8"><text:s text:c="11"/></text:span><text:span text:style-name="T6">一、綜理各社團活動。</text:span></text:p>
      <text:p text:style-name="Standard"><text:span text:style-name="T8"><text:s text:c="11"/></text:span><text:span text:style-name="T6">二、議決並執行學生自治事務。</text:span></text:p>
      <text:p text:style-name="Standard"><text:span text:style-name="T8"><text:s text:c="11"/></text:span><text:span text:style-name="T6">三、代表學生依相關辦法出席校務等相關會議，其辦法另訂之。</text:span></text:p>
      <text:p text:style-name="P14"><text:span text:style-name="T8"><text:s text:c="11"/></text:span><text:span text:style-name="T6">四、對外參與各項校際活動、促進交流；對內籌劃、協調、辦理全校性學生及師生聯誼活動。</text:span></text:p>
      <text:p text:style-name="Standard"><text:soft-page-break/><text:span text:style-name="T8"><text:s text:c="11"/></text:span><text:span text:style-name="T6">五、為學生與學校之橋樑，綜合反映同學意見代為溝通與處理。</text:span></text:p>
      <text:p text:style-name="Standard"><text:span text:style-name="T8"><text:s text:c="11"/></text:span><text:span text:style-name="T6">六、促進學生福利及有關事宜。</text:span></text:p>
      <text:p text:style-name="P3"/>
      <text:p text:style-name="P3">第三章 <text:s/>會員暨權利與義務</text:p>
      <text:p text:style-name="Standard"><text:span text:style-name="T6">第 <text:s/>七 <text:s/>條 凡本校日間部在學同學皆為本會之當然會員。</text:span></text:p>
      <text:p text:style-name="Standard"><text:span text:style-name="T6">第 <text:s/>八 <text:s/>條 本會會員應享之權利如下：</text:span></text:p>
      <text:p text:style-name="Standard"><text:span text:style-name="T6"> </text:span><text:span text:style-name="T8"> </text:span><text:span text:style-name="T6">  </text:span><text:span text:style-name="T8"> </text:span><text:span text:style-name="T6">  </text:span><text:span text:style-name="T8"> <text:s/></text:span><text:span text:style-name="T6">   </text:span><text:span text:style-name="T8"> <text:s/></text:span><text:span text:style-name="T6">一、 選舉權、罷免權、被選舉權，其行使辦法另訂之。</text:span></text:p>
      <text:p text:style-name="Standard"><text:span text:style-name="T6"> </text:span><text:span text:style-name="T8"> </text:span><text:span text:style-name="T6">  </text:span><text:span text:style-name="T8"> </text:span><text:span text:style-name="T6">  </text:span><text:span text:style-name="T8"> <text:s/></text:span><text:span text:style-name="T6">  </text:span><text:span text:style-name="T8"> <text:s/></text:span><text:span text:style-name="T6"> 二、 使用本會各項福利設施之權利，其辦法另訂之。</text:span></text:p>
      <text:p text:style-name="Standard"><text:span text:style-name="T6"> </text:span><text:span text:style-name="T8"> </text:span><text:span text:style-name="T6">  </text:span><text:span text:style-name="T8"> </text:span><text:span text:style-name="T6">  </text:span><text:span text:style-name="T8"> <text:s/></text:span><text:span text:style-name="T6">   </text:span><text:span text:style-name="T8"> <text:s/></text:span><text:span text:style-name="T6">三、 有參與本會所舉辦之各項活動及社團之權利。</text:span></text:p>
      <text:p text:style-name="Standard"><text:span text:style-name="T6">第 <text:s/>九 <text:s/>條 本會會員應盡之義務如下：</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 text:c="2"/></text:span><text:span text:style-name="T6">   一、 遵守本會組織章程。</text:span></text:p>
      <text:p text:style-name="Standard"><text:span text:style-name="T6"> </text:span><text:span text:style-name="T8"> </text:span><text:span text:style-name="T6">  </text:span><text:span text:style-name="T8"> </text:span><text:span text:style-name="T6">  </text:span><text:span text:style-name="T8"> <text:s/></text:span><text:span text:style-name="T6">   </text:span><text:span text:style-name="T8"> <text:s/></text:span><text:span text:style-name="T6">二、 遵守本會之決議案。</text:span></text:p>
      <text:p text:style-name="Standard"><text:span text:style-name="T6"> </text:span><text:span text:style-name="T8"> </text:span><text:span text:style-name="T6">  </text:span><text:span text:style-name="T8"> </text:span><text:span text:style-name="T6">  </text:span><text:span text:style-name="T8"> <text:s/></text:span><text:span text:style-name="T6">   </text:span><text:span text:style-name="T8"> <text:s/></text:span><text:span text:style-name="T6">三、 維護本會名譽。</text:span></text:p>
      <text:p text:style-name="Standard"><text:span text:style-name="T6"> </text:span><text:span text:style-name="T8"> </text:span><text:span text:style-name="T6">  </text:span><text:span text:style-name="T8"> <text:s/></text:span><text:span text:style-name="T6">  </text:span><text:span text:style-name="T8"> </text:span><text:span text:style-name="T6">   </text:span><text:span text:style-name="T8"> <text:s/></text:span><text:span text:style-name="T6">四、 繳納會費。</text:span></text:p>
      <text:p text:style-name="P12"><text:span text:style-name="T6">第 <text:s/>十 <text:s/>條 本會會員有下列情事之一者，應按其情節之輕重予以警告或停止其應享之權利。</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 text:c="2"/></text:span><text:span text:style-name="T6">一、 不遵照本章程或會議決議履行義務者。</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 text:c="2"/></text:span><text:span text:style-name="T6"> 二、 有妨礙本會名譽、信用或活動之行為者。</text:span></text:p>
      <text:p text:style-name="Standard"><text:span text:style-name="T6">第 十一 條 本會會員有下列情事之一者應予以出會。</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 text:c="2"/></text:span><text:span text:style-name="T6">一、 喪失本校學籍者。</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 text:c="2"/></text:span><text:span text:style-name="T6">二、 休學或定期停學者。</text:span></text:p>
      <text:p text:style-name="P12"><text:span text:style-name="T6"> </text:span><text:span text:style-name="T8"> </text:span><text:span text:style-name="T6">  </text:span><text:span text:style-name="T8"> </text:span><text:span text:style-name="T6">  </text:span><text:span text:style-name="T8"> </text:span><text:span text:style-name="T6">  </text:span><text:span text:style-name="T8"> <text:s text:c="2"/></text:span><text:span text:style-name="T6"> 前項出會會員，應即繳還一切公物；並待出會原因消滅後，始得照章重新入會。</text:span></text:p>
      <text:p text:style-name="P3"><text:soft-page-break/></text:p>
      <text:p text:style-name="P3">第四章 <text:s text:c="4"/>學生會</text:p>
      <text:p text:style-name="P3">第 十二 條 本章程所授與之行政權，均屬於學生會。</text:p>
      <text:p text:style-name="P13">第 十三 條 學生會由會長、副會長、各部會組成，依「國立澎湖科技大學學生會組織辦法」行之，前項辦法另訂之。</text:p>
      <text:p text:style-name="P13">第 十四 條 學生會置會長一名，由全體會員依「國立澎湖科技大學學生會會長選舉辦法」行之直接選舉之，其任期一年，得連選連任一次，任期自每年二月一日至隔年一月三十一日止。</text:p>
      <text:p text:style-name="P3">第 十五 條 會長之職責如下：</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一、 會長對外代表本會，處理本會對外一切事務，對內領導學生會。</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二、 得依相關規定，代表參加本校校務等重大會議。</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三、 列席本會各機關會議，協助其工作之推展。</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四、 督導本會學生會各委員會辦理全校性學生活動。</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五、 全校性學生活動計劃與經費概算之編製。</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六、 代表全體會員向學校反映意見。</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七、 召開並主持學生會內部各種會議。</text:span></text:p>
      <text:p text:style-name="P12"><text:span text:style-name="T6">第 十六 條 會長就職時，應宣誓並發表演說。誓詞如「余謹以至誠，向全體會員宣誓，余必遵守本會組織章程，恪盡職守，增進會員福祉，無負會員所托，謹誓」。</text:span></text:p>
      <text:p text:style-name="P3"/>
      <text:p text:style-name="P3">第五章 <text:s text:c="4"/>學生議會</text:p>
      <text:p text:style-name="P12"><text:span text:style-name="T6">第 十七 條 本會設學生議會，由學生代表組成，其功能為本會之立法機構。本會成員由各系推選貳名任之，其職稱為議員。</text:span></text:p>
      <text:p text:style-name="P12"><text:span text:style-name="T6">第 十八 條 學生議員任期一年，連選得連任，其選舉辦法另訂之。</text:span></text:p>
      <text:p text:style-name="P12"><text:span text:style-name="T6">第 十九 條 學生議員不得兼任本會評議委員及行政部門部長級以上之職務。</text:span></text:p>
      <text:p text:style-name="P12"><text:span text:style-name="T6">第 二十 條 學生議會設議長、副議長各一名，由學生議員互選之。連選得連任。</text:span></text:p>
      <text:p text:style-name="P3">第二十一條 學生議會議長權限如下：</text:p>
      <text:list xml:id="list3068653312" text:style-name="WW8Num12">
        <text:list-item>
          <text:p text:style-name="P4"><text:soft-page-break/>為議會之當然主席，並得視需要召開臨時會議。</text:p>
        </text:list-item>
        <text:list-item>
          <text:p text:style-name="P4">提名學生議會祕書長人選。</text:p>
        </text:list-item>
      </text:list>
      <text:p text:style-name="P13">第二十二條 副議長為協助議長處理學生議會各項事宜，議長不克行使其職權時，由副議長暫代之。</text:p>
      <text:p text:style-name="P13">第二十三條 學生議會設秘書處，處理學生議會相關行政事務。置秘書長一名，由議長提名，經學生議會同意後任命之。</text:p>
      <text:p text:style-name="P12"><text:span text:style-name="T6">第二十四條 學生議會得視需要設立各種委員會，其組織及職責由學生議會另訂法規規範之。</text:span></text:p>
      <text:p text:style-name="P3">第二十五條 學生議會權限如下：</text:p>
      <text:list xml:id="list4288006428" text:style-name="WW8Num4">
        <text:list-item>
          <text:p text:style-name="P5">制定及修改有關本會事務之其他法規。</text:p>
        </text:list-item>
        <text:list-item>
          <text:p text:style-name="P5">對會長所提行政部門之各部部長行使同意權。</text:p>
        </text:list-item>
        <text:list-item>
          <text:p text:style-name="P5">對會長所提之評議委員人選行使同意權。</text:p>
        </text:list-item>
        <text:list-item>
          <text:p text:style-name="P5">議決行政部門所提之預算案，但不得提增加預算之決議。</text:p>
        </text:list-item>
        <text:list-item>
          <text:p text:style-name="P5">對於行政部門有質詢權，對本會各行政部門之失職人員有彈劾權，對於行政部門之事務有糾正權。</text:p>
        </text:list-item>
        <text:list-item>
          <text:p text:style-name="P5">對議長所提之學生議會秘書長人選行使同意權。</text:p>
        </text:list-item>
        <text:list-item>
          <text:p text:style-name="P5">稽查會費收支情況。</text:p>
        </text:list-item>
      </text:list>
      <text:p text:style-name="P3">第二十六條 學生議會會議加開如下：</text:p>
      <text:list xml:id="list3435669328" text:style-name="WW8Num2">
        <text:list-item>
          <text:p text:style-name="P9"><text:span text:style-name="T6">每次學生代表改選後，由原任議長於二週內召開新任議員會議，選舉出新任議長、副議長。</text:span></text:p>
        </text:list-item>
        <text:list-item>
          <text:p text:style-name="P9"><text:span text:style-name="T6">每學期開學後二週內召開期初會議，對於會長所提之行政部門各部長行使同意權。</text:span></text:p>
        </text:list-item>
        <text:list-item>
          <text:p text:style-name="P6">學期中每月召開常會一次。</text:p>
        </text:list-item>
        <text:list-item>
          <text:p text:style-name="P6">在會長諮請或由學生代表的五分之一以上連署請求時，議長應於七日內召開臨時會議。</text:p>
        </text:list-item>
        <text:list-item>
          <text:p text:style-name="P9"><text:span text:style-name="T6">學生議會召開時，須請課指組組長列席指導。</text:span></text:p>
        </text:list-item>
      </text:list>
      <text:p text:style-name="P3">第二十七條 評議委員會為本會之司法部門。</text:p>
      <text:p text:style-name="P13">第二十八條 評議委員會設評議委員五至七名，其人選由會長提名，經學生議會同意後任命之。任期至其會員資格消失時止，評議委員連續二次缺席評議委員會會議者，視同自動辭職。</text:p>
      <text:p text:style-name="P13"><text:soft-page-break/>第二十九條 評議委員會設委員長一名，由委員互選之，對外代表本委員會，對內負責召開委員會。</text:p>
      <text:p text:style-name="P3">第 三十 條 評議委員會權限如下：</text:p>
      <text:list xml:id="list4125377832" text:style-name="WW8Num13">
        <text:list-item>
          <text:p text:style-name="P7">解釋本會章程及各相關法規。</text:p>
        </text:list-item>
        <text:list-item>
          <text:p text:style-name="P7">調解本會行政部門與立法部門之爭議。</text:p>
        </text:list-item>
      </text:list>
      <text:p text:style-name="P12"><text:span text:style-name="T6">第三十一條 評議委員不得兼任本會其他相關職務並且應超出黨派、利益，依據本章程獨立行使其職權，不受任何干涉。評議委員會之決議與本會法規具同等效力。</text:span></text:p>
      <text:p text:style-name="P13">第三十二條 評議委員會之運作程序，由委員會另訂法規，經學生議會通過後施行之。</text:p>
      <text:p text:style-name="P3"/>
      <text:p text:style-name="P3">第六章 <text:s text:c="4"/>經費</text:p>
      <text:p text:style-name="P3">第三十三條 本會經費來源如下列各款：</text:p>
      <text:p text:style-name="P8"><text:span text:style-name="T1"> </text:span><text:span text:style-name="T11"> </text:span><text:span text:style-name="T1">  </text:span><text:span text:style-name="T11"> </text:span><text:span text:style-name="T1">  </text:span><text:span text:style-name="T11"> </text:span><text:span text:style-name="T1">   一、 會員所繳交之會費。</text:span></text:p>
      <text:p text:style-name="P8"><text:span text:style-name="T1"> </text:span><text:span text:style-name="T11"> </text:span><text:span text:style-name="T1">  </text:span><text:span text:style-name="T11"> </text:span><text:span text:style-name="T1">  </text:span><text:span text:style-name="T11"> </text:span><text:span text:style-name="T1">   二、 學校補助費。</text:span></text:p>
      <text:p text:style-name="P8"><text:span text:style-name="T1"> </text:span><text:span text:style-name="T11"> </text:span><text:span text:style-name="T1">  </text:span><text:span text:style-name="T11"> </text:span><text:span text:style-name="T1">  </text:span><text:span text:style-name="T11"> </text:span><text:span text:style-name="T1">   三、 特別捐款。</text:span></text:p>
      <text:p text:style-name="P8"><text:span text:style-name="T1"> </text:span><text:span text:style-name="T11"> </text:span><text:span text:style-name="T1">  </text:span><text:span text:style-name="T11"> </text:span><text:span text:style-name="T1">  </text:span><text:span text:style-name="T11"> </text:span><text:span text:style-name="T1">   四、 廣告贊助費。</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pan><text:span text:style-name="T6">五、 存款利息。</text:span></text:p>
      <text:p text:style-name="Standard"><text:span text:style-name="T6"> </text:span><text:span text:style-name="T8"> </text:span><text:span text:style-name="T6">  </text:span><text:span text:style-name="T8"> </text:span><text:span text:style-name="T6">  </text:span><text:span text:style-name="T8"> </text:span><text:span text:style-name="T6"> </text:span><text:span text:style-name="T8"> <text:s/></text:span><text:span text:style-name="T6">六、 前屆移交之款項。</text:span></text:p>
      <text:p text:style-name="P13">第三十四條 本會各機關分別根據實收經費編列預算及實際收支報表，於學期末結算有餘額時，應將之併入次學期之經費；如有透支之情形，應補足其差額。</text:p>
      <text:p text:style-name="P13">第三十五條 本會各機關應於每學期期末考前二週內將下學期之預算案提交學生議會審查通過，該學期之決算案於學期結束後十八天內提交審查之。本會預算暨決算辦法另訂之。</text:p>
      <text:p text:style-name="P13">第三十六條 有關本會各機關之收入、支出等財務狀況，應每月定期公布，前項若有帳目不明或其他狀況，則按程序可提請學生議會審查之。</text:p>
      <text:p text:style-name="P13">第三十七條 本會經費以每學期會員所繳交之會費分配預算科目。</text:p>
      <text:p text:style-name="P3"/>
      <text:p text:style-name="P3">第七章 <text:s text:c="4"/>會議</text:p>
      <text:p text:style-name="P13"><text:soft-page-break/>第三十八條 本會之會議分為會員大會、會員代表大會(或稱班級幹部座談會)、學生會工作會報、社團負責人座談會及各委員會之會議等。</text:p>
      <text:p text:style-name="Standard"><text:span text:style-name="T6">第三十九條 會員大會由全體會員出席參加。</text:span></text:p>
      <text:p text:style-name="P12"><text:span text:style-name="T6">第 四十 條 會員代表大會由會長擔任主席，各班推派一名至二名代表參加，其代表之職責如下：</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一、 代表各班同學反應意見。</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二、 將會議上所公佈事項轉達給各班同學。</text:span></text:p>
      <text:p text:style-name="P13">第四十一條 會員代表大會，分定期會議及臨時會議兩種，由學生會會長召集之，定期會議每學期至少舉行一次，臨時會於學生會會長認為有必要，由學生會會長召集。</text:p>
      <text:p text:style-name="P13">第四十二條 學生會工作會報，由學生會會長召集學生會各級幹部出席，每月至少舉行一次，並得邀請相關業務指導老師列席輔導，必要時得召集臨時會議。</text:p>
      <text:p text:style-name="P13">第四十三條 社團負責人座談會，由各社團負責人出席參加，每學期召開常會二次，一次於學期中召開之，另一次於學期結束前召開之，由學生會會長召集並主持之。</text:p>
      <text:p text:style-name="P13">第四十四條 各委員會委員會議，以每月舉行一次原則，必要時得召開臨時會議，該會由各委員會主席召集並主持之。主席若因故不能出席，應由副主席代為召集與主持，並邀請課外指導組各委員會承辦師長、學生會會長列席指導。</text:p>
      <text:p text:style-name="P3">第四十五條 各委員會之委員會議職責如下：</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一、 推選主席、副主席。</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二、 協調所屬社團之活動。</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三、 分配全校性活動之籌備工作並交付各委員承辦與執行。</text:span></text:p>
      <text:p text:style-name="P8"><text:span text:style-name="T1"> </text:span><text:span text:style-name="T11"> </text:span><text:span text:style-name="T1">  </text:span><text:span text:style-name="T11"> </text:span><text:span text:style-name="T1">  </text:span><text:span text:style-name="T11"> </text:span><text:span text:style-name="T1">   </text:span><text:span text:style-name="T11"> <text:s text:c="2"/></text:span><text:span text:style-name="T1">四、 檢討社團工作成果。</text:span></text:p>
      <text:p text:style-name="P3">第四十六條 本會各項會議得視情況邀請本校各級行政主管列席指導。</text:p>
      <text:p text:style-name="P3"/>
      <text:p text:style-name="P3"/>
      <text:p text:style-name="P3">第七章 <text:s text:c="4"/>附則</text:p>
      <text:p text:style-name="P3">第四十七條 本會其他規章、辦法等與本章程抵觸時無效。</text:p>
      <text:p text:style-name="P13">第四十八條 本會其他規章、辦法等與本章程於有無抵觸有疑義時，由評議協調委員會解釋之。</text:p>
      <text:p text:style-name="P13">第四十九條 本章程經學生會議通過，請學生會會長簽署後，報請學校核備，經學生會會長公佈後生效，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52cm" fo:text-indent="-0.688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48cm" fo:text-indent="-0.847cm" fo:margin-left="4.94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22cm" fo:text-indent="-0.714cm" fo:margin-left="3.1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2.752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學生自治會組織章程</dc:title>
    <dc:subject/>
    <meta:keyword/>
    <dc:description/>
    <meta:initial-creator>user</meta:initial-creator>
    <meta:creation-date>2007-05-07T15:41:00</meta:creation-date>
    <dc:creator>fooff723</dc:creator>
    <dc:date>2007-09-14T16:36:00</dc:date>
    <meta:print-date>2007-09-12T15:24:00</meta:print-date>
    <meta:editing-cycles>24</meta:editing-cycles>
    <meta:editing-duration>PT6H37M</meta:editing-duration>
    <meta:document-statistic meta:table-count="0" meta:image-count="0" meta:object-count="0" meta:page-count="6" meta:paragraph-count="116" meta:word-count="3135" meta:character-count="3952" meta:non-whitespace-character-count="3138"/>
    <meta:generator>LibreOffice/6.0.6.2$Windows_X86_64 LibreOffice_project/0c292870b25a325b5ed35f6b45599d2ea4458e77</meta:generator>
  </office:meta>
</office:document-meta>
</file>