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table:align="center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2.168cm"/>
    </style:style>
    <style:style style:name="表格1.C" style:family="table-column">
      <style:table-column-properties style:column-width="11.7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line-height="100%" style:vertical-align="auto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 style:vertical-align="auto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 style:vertical-align="auto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line-height="0.564cm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 style:vertical-align="auto">
        <style:tab-stops>
          <style:tab-stop style:position="2.013cm"/>
        </style:tab-stops>
      </style:paragraph-properties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line-height="100%" style:vertical-align="auto"/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margin-left="0cm" fo:margin-right="0.176cm" fo:text-align="end" style:justify-single-word="false" fo:text-indent="9.349cm" style:auto-text-indent="false"/>
    </style:style>
    <style:style style:name="P22" style:family="paragraph" style:parent-style-name="Standard">
      <style:paragraph-properties fo:margin-left="0cm" fo:margin-right="0.176cm" fo:line-height="0.635cm" fo:text-align="end" style:justify-single-word="false" fo:orphans="2" fo:widows="2" fo:text-indent="9.349cm" style:auto-text-indent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0cm" fo:margin-right="0.176cm" fo:line-height="0.635cm" fo:text-align="end" style:justify-single-word="false" fo:orphans="2" fo:widows="2" fo:text-indent="9.349cm" style:auto-text-indent="false">
        <style:tab-stops>
          <style:tab-stop style:position="18cm"/>
        </style:tab-stops>
      </style:paragraph-properties>
    </style:style>
    <style:style style:name="P24" style:family="paragraph" style:parent-style-name="Standard" style:list-style-name="">
      <style:paragraph-properties fo:margin-left="0cm" fo:margin-right="0cm" fo:text-indent="0cm" style:auto-text-indent="false"/>
      <style:text-properties style:font-name="標楷體" style:font-name-asian="標楷體"/>
    </style:style>
    <style:style style:name="P25" style:family="paragraph" style:parent-style-name="Standard" style:list-style-name="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text-indent="0.998cm" style:auto-text-indent="false"/>
      <style:text-properties style:font-name="標楷體" style:letter-kerning="true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998cm" style:auto-text-indent="false" style:vertical-align="auto"/>
      <style:text-properties style:font-name="標楷體" style:letter-kerning="true" style:font-name-asian="標楷體" style:font-name-complex="標楷體" style:font-size-complex="12pt"/>
    </style:style>
    <style:style style:name="P28" style:family="paragraph" style:parent-style-name="Standard">
      <style:paragraph-properties fo:margin-left="0cm" fo:margin-right="0cm" fo:text-indent="0.75cm" style:auto-text-indent="false"/>
    </style:style>
    <style:style style:name="P29" style:family="paragraph" style:parent-style-name="Standard">
      <style:paragraph-properties fo:margin-left="0cm" fo:margin-right="0cm" fo:text-indent="0.75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left="0cm" fo:margin-right="0cm" fo:text-indent="0.75cm" style:auto-text-indent="false">
        <style:tab-stops>
          <style:tab-stop style:position="0.25cm"/>
        </style:tab-stops>
      </style:paragraph-properties>
    </style:style>
    <style:style style:name="P31" style:family="paragraph" style:parent-style-name="Standard">
      <style:paragraph-properties fo:margin-left="0cm" fo:margin-right="0cm" fo:text-indent="0.847cm" style:auto-text-indent="false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4.001cm" fo:margin-right="0cm" fo:text-indent="-4.001cm" style:auto-text-indent="false"/>
    </style:style>
    <style:style style:name="P34" style:family="paragraph" style:parent-style-name="Standard">
      <style:paragraph-properties fo:margin-left="0cm" fo:margin-right="0cm" fo:line-height="0.564cm" fo:text-align="center" style:justify-single-word="false" fo:text-indent="0.034cm" style:auto-text-indent="false"/>
    </style:style>
    <style:style style:name="P35" style:family="paragraph" style:parent-style-name="Standard">
      <style:paragraph-properties fo:margin-left="0.339cm" fo:margin-right="0cm" fo:line-height="0.564cm" fo:text-align="justify" style:justify-single-word="false" fo:text-indent="-0.339cm" style:auto-text-indent="false"/>
    </style:style>
    <style:style style:name="P36" style:family="paragraph" style:parent-style-name="Standard">
      <style:paragraph-properties fo:margin-left="0.339cm" fo:margin-right="0cm" fo:margin-top="0cm" fo:margin-bottom="0.212cm" loext:contextual-spacing="false" fo:line-height="0.564cm" fo:text-align="center" style:justify-single-word="false" fo:text-indent="-0.339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37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38" style:family="paragraph" style:parent-style-name="Standard">
      <style:paragraph-properties fo:margin-left="0cm" fo:margin-right="0cm" fo:line-height="0.564cm" fo:text-align="center" style:justify-single-word="false" fo:text-indent="0.776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39" style:family="paragraph" style:parent-style-name="Standard">
      <style:paragraph-properties fo:margin-left="0cm" fo:margin-right="0cm" fo:line-height="0.564cm" fo:text-align="center" style:justify-single-word="false" fo:text-indent="0.776cm" style:auto-text-indent="false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40" style:family="paragraph" style:parent-style-name="Standard">
      <style:paragraph-properties fo:margin-left="0.279cm" fo:margin-right="0cm" fo:line-height="0.564cm" fo:text-align="center" style:justify-single-word="false" fo:text-indent="-0.339cm" style:auto-text-indent="false"/>
    </style:style>
    <style:style style:name="P41" style:family="paragraph" style:parent-style-name="Standard">
      <style:paragraph-properties fo:margin-left="0.279cm" fo:margin-right="0cm" fo:line-height="0.564cm" fo:text-align="center" style:justify-single-word="false" fo:text-indent="-0.339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42" style:family="paragraph" style:parent-style-name="Standard">
      <style:paragraph-properties fo:margin-left="0.279cm" fo:margin-right="0cm" fo:line-height="0.564cm" fo:text-align="center" style:justify-single-word="false" fo:text-indent="-0.339cm" style:auto-text-indent="false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Standard" style:master-page-name="轉換_20_1">
      <style:paragraph-properties style:page-number="auto"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6" style:family="text">
      <style:text-properties fo:color="#000000" style:font-name="標楷體" style:letter-kerning="tru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國立澎湖科技大學學生社團評鑑實施辦法</text:span></text:p>
      <text:p text:style-name="P1"><text:span text:style-name="T10"><text:s text:c="18"/></text:span><text:span text:style-name="T10"><text:s text:c="23"/></text:span><text:span text:style-name="T13">85年12月5日行政會議通過</text:span><text:span text:style-name="T14"> <text:s text:c="9"/></text:span></text:p>
      <text:p text:style-name="P21"><text:span text:style-name="T14"><text:s text:c="6"/></text:span><text:span text:style-name="T13">89年10月19日行政會議通過（修正）</text:span></text:p>
      <text:p text:style-name="P21"><text:span text:style-name="T13">99年3月10日學務會議通</text:span></text:p>
      <text:p text:style-name="P22">100年3月9日學務會議修正通過</text:p>
      <text:p text:style-name="P23"><text:span text:style-name="T13">104年9月23日學務會議修正通過</text:span></text:p>
      <text:p text:style-name="P2">一、宗旨：</text:p>
      <text:p text:style-name="P24"><text:span text:style-name="T9"><text:s text:c="4"/></text:span>為促進學生社團組織功能，激勵及協助學生社團積極推展活動，並培養社團領導人才，以</text:p>
      <text:p text:style-name="P25">強化社團活動之教育功能。</text:p>
      <text:p text:style-name="P3">二、依據：</text:p>
      <text:p text:style-name="P26">(一)教育部台訓字第四三三四六號函訂「獎助大專院校績優學生社團及社團幹部研習規則」。</text:p>
      <text:p text:style-name="P27">(二)教育部台訓字五二○八六號書函頒佈「大專社團組織及活動注意事項」。</text:p>
      <text:p text:style-name="P27">(三)本校「學生申請組織社團規則」。</text:p>
      <text:p text:style-name="P3">三、評鑑對象與條件：</text:p>
      <text:p text:style-name="P28"><text:span text:style-name="T3">凡經本校核定成立一年以上之學生社團，得參加評鑑。 <text:s text:c="3"/></text:span></text:p>
      <text:p text:style-name="Standard"><text:span text:style-name="T3">四、評鑑標準：（如評分標準表）</text:span></text:p>
      <text:p text:style-name="Standard"><text:span text:style-name="T5"><text:s text:c="2"/></text:span><text:span text:style-name="T3">　(一)組織運作25%：包含組織章程5%、年度計畫10%、管理運作10%。</text:span><text:span text:style-name="T3"> </text:span></text:p>
      <text:p text:style-name="P31"><text:span text:style-name="T3">(二)</text:span> <text:span text:style-name="T3">社團資料保存與資訊管理10%。</text:span></text:p>
      <text:p text:style-name="P31"><text:span text:style-name="T3">(三)</text:span><text:span text:style-name="T3"> </text:span><text:span text:style-name="T3">財務管理15%：經費控管10%及產物保管5%。</text:span></text:p>
      <text:p text:style-name="P31"><text:span text:style-name="T3">(四) 社團活動績效50%：社團活動35%及服務學習15%。</text:span></text:p>
      <text:p text:style-name="P3"><text:soft-page-break/>五、評鑑日期及程序：</text:p>
      <text:p text:style-name="P7"><text:span text:style-name="T5"><text:s text:c="4"/></text:span><text:span text:style-name="T3">(一)</text:span><text:span text:style-name="T6"> 評鑑時間：於每學年第一學期辦理；依學生社團期初大會決議評鑑日期。</text:span></text:p>
      <text:p text:style-name="P8"><text:span text:style-name="T6"><text:s/></text:span><text:span text:style-name="T5"><text:s text:c="3"/></text:span><text:span text:style-name="T3">(二)</text:span><text:span text:style-name="T6"> 評鑑委員：由學務處聘請校內教師及校外具專長之人士進行評分。</text:span></text:p>
      <text:p text:style-name="P33"><text:span text:style-name="T5"><text:s text:c="4"/></text:span><text:span text:style-name="T3">(三)</text:span><text:span text:style-name="T3"> </text:span><text:span text:style-name="T6">評鑑成績：依成績高低評選出特優一名、優等最多三名；並於下學期集會時公開表揚。當學年經評鑑為特優社團，由學校推荐參加教育部舉辦之全國大專校院績優社團評鑑。</text:span></text:p>
      <text:p text:style-name="P9"><text:span text:style-name="T3">六、學生社團之獎懲：</text:span></text:p>
      <text:p text:style-name="P29"><text:span text:style-name="T3">(一)除學校之頒獎表揚外，得依評鑑成績優劣，對社團補助經費予以增加或減少，主要幹</text:span></text:p>
      <text:p text:style-name="P4"><text:span text:style-name="T9"><text:s text:c="8"/></text:span>部予以記功獎勵。</text:p>
      <text:p text:style-name="P30"><text:span text:style-name="T3">(二)未參加評鑑之社團，其下個學年之活動申請補助經費，均予以削減。</text:span></text:p>
      <text:p text:style-name="P30"><text:span text:style-name="T3">(三)連續二個學年均未參加評鑑或均未有任何活動，其社團資格自然消失，且於一年內不</text:span></text:p>
      <text:p text:style-name="P32"><text:span text:style-name="T9"><text:s text:c="4"/></text:span>得申請成立與該性質相同之社團。</text:p>
      <text:p text:style-name="P10"><text:span text:style-name="T3">七、本辦法經本校學務會議通過後，公佈實施，修正時亦同。</text:span></text:p>
      <text:p text:style-name="P44"><text:span text:style-name="T8">附表</text:span></text:p>
      <text:p text:style-name="P11">國立澎湖科技大學學生社團評鑑評分標準表（修訂後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<text:span text:style-name="T15">項</text:span><text:span text:style-name="T15"> <text:s/></text:span><text:span text:style-name="T15">目</text:span></text:p>
          </table:table-cell>
          <table:table-cell table:style-name="表格1.B1" office:value-type="string">
            <text:p text:style-name="P12">評分細項</text:p>
          </table:table-cell>
          <table:table-cell table:style-name="表格1.C1" office:value-type="string">
            <text:p text:style-name="P34"><text:span text:style-name="T15">評</text:span><text:span text:style-name="T15"> <text:s/></text:span><text:span text:style-name="T15">分</text:span><text:span text:style-name="T15"> <text:s/></text:span><text:span text:style-name="T15">重</text:span><text:span text:style-name="T15"> <text:s/></text:span><text:span text:style-name="T15">點</text:span></text:p>
          </table:table-cell>
        </table:table-row>
        <table:table-row table:style-name="表格1.2">
          <table:table-cell table:style-name="表格1.A2" table:number-rows-spanned="12" office:value-type="string">
            <text:p text:style-name="P12">組織運作</text:p>
            <text:p text:style-name="P12">25%</text:p>
          </table:table-cell>
          <table:table-cell table:style-name="表格1.B2" table:number-rows-spanned="3" office:value-type="string">
            <text:p text:style-name="P12">組織章程</text:p>
            <text:p text:style-name="P12">5%</text:p>
          </table:table-cell>
          <table:table-cell table:style-name="表格1.C2" office:value-type="string">
            <text:p text:style-name="P35"><text:span text:style-name="T15">1.</text:span><text:span text:style-name="T15">組織章程是否明確、清楚？例如具有社團宗旨、社員大會的召開與權責、幹部架構、社員的權利義務、會費的收退方式、選舉罷免等的規範？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2.</text:span><text:span text:style-name="T15">是否適時修訂？修訂條文之前、後內容說明？各次修正時間是否詳實記載於組織章程名稱之下方？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3.</text:span><text:span text:style-name="T15">社團組織權責分工是否明確？</text:span></text:p>
          </table:table-cell>
        </table:table-row>
        <table:table-row table:style-name="表格1.2">
          <table:covered-table-cell/>
          <table:table-cell table:style-name="表格1.B2" table:number-rows-spanned="4" office:value-type="string">
            <text:p text:style-name="P12">年度計畫</text:p>
            <text:p text:style-name="P37">10%</text:p>
          </table:table-cell>
          <table:table-cell table:style-name="表格1.C2" office:value-type="string">
            <text:p text:style-name="P35"><text:span text:style-name="T15">1.</text:span><text:span text:style-name="T15">是否訂定社團年度計畫</text:span><text:span text:style-name="T15">(</text:span><text:span text:style-name="T15">含活動行事曆</text:span><text:span text:style-name="T15">)</text:span><text:span text:style-name="T15">？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2.</text:span><text:span text:style-name="T15">是否訂定社團發展之短、中或長程計畫？內容是否包含目標、實施策略、具體項目、經費需求、資源管道等？</text:span><text:span text:style-name="T15"> </text:span></text:p>
          </table:table-cell>
        </table:table-row>
        <text:soft-page-break/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3.</text:span><text:span text:style-name="T15">年度計畫內容是否符合社團成立宗旨？是否有主題？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4.</text:span><text:span text:style-name="T15">社團年度各項活動依據年度計畫執行程度？是否有執行成效表？</text:span></text:p>
          </table:table-cell>
        </table:table-row>
        <table:table-row table:style-name="表格1.2">
          <table:covered-table-cell/>
          <table:table-cell table:style-name="表格1.B2" table:number-rows-spanned="5" office:value-type="string">
            <text:p text:style-name="P12">管理運作</text:p>
            <text:p text:style-name="P12">10%</text:p>
          </table:table-cell>
          <table:table-cell table:style-name="表格1.C2" office:value-type="string">
            <text:p text:style-name="P35"><text:span text:style-name="T15">1.</text:span><text:span text:style-name="T15">是否依據社團組織章程管理運作？社員間的凝聚力如何達成？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2.</text:span><text:span text:style-name="T15">是否定期召開社員大會</text:span><text:span text:style-name="T15">(</text:span><text:span text:style-name="T15">或系學會大會</text:span><text:span text:style-name="T15">)</text:span><text:span text:style-name="T15">及幹部會議？各次會議之出席狀況？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3.</text:span><text:span text:style-name="T15">幹部、社員及指導老師資料是否完備？是否有與畢業社友聯絡？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4.</text:span><text:span text:style-name="T15">社長及社團幹部產生方式及程序？選舉投票的紀錄？未過門檻的因應措施？</text:span></text:p>
          </table:table-cell>
        </table:table-row>
        <text:soft-page-break/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5.</text:span><text:span text:style-name="T15">社團交接是否完善？是否辦理幹部訓練？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2">社團資料保存與資訊管理</text:p>
            <text:p text:style-name="P12">10%</text:p>
          </table:table-cell>
          <table:table-cell table:style-name="表格1.B2" table:number-rows-spanned="3" office:value-type="string">
            <text:p text:style-name="P14"/>
          </table:table-cell>
          <table:table-cell table:style-name="表格1.C2" office:value-type="string">
            <text:p text:style-name="P35"><text:span text:style-name="T15">1.</text:span><text:span text:style-name="T15">社團各項活動資料及成果保存之完整性？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2.</text:span><text:span text:style-name="T15">各項會議或活動記錄是否詳實</text:span><text:span text:style-name="T15">(</text:span><text:span text:style-name="T15">含簽到表</text:span><text:span text:style-name="T15">)</text:span><text:span text:style-name="T15">？是否送請社團指導老師簽名？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3.</text:span><text:span text:style-name="T15">社團檔案資料電腦化程度、社團網頁經營？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12">財物管理</text:p>
            <text:p text:style-name="P12">15%</text:p>
          </table:table-cell>
          <table:table-cell table:style-name="表格1.B2" table:number-rows-spanned="4" office:value-type="string">
            <text:p text:style-name="P12">經費控管</text:p>
            <text:p text:style-name="P12">10%</text:p>
          </table:table-cell>
          <table:table-cell table:style-name="表格1.C2" office:value-type="string">
            <text:p text:style-name="P35"><text:span text:style-name="T15">1.</text:span><text:span text:style-name="T15">社團經費來源、使用原則及運作情形？</text:span><text:span text:style-name="T15"> 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2.</text:span><text:span text:style-name="T15">是否設立社團經費專戶</text:span><text:span text:style-name="T15">(</text:span><text:span text:style-name="T15">非私人帳戶</text:span><text:span text:style-name="T15">)</text:span><text:span text:style-name="T15">，由專人專帳負責管理並公開徵信？社團經費帳戶之簿冊與印章是否分別由專人保管？</text:span></text:p>
          </table:table-cell>
        </table:table-row>
        <text:soft-page-break/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3.</text:span><text:span text:style-name="T15">年度經費收支情形登錄於帳冊並清楚詳載？是否有社團的各項活動及年度總預決算表？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4.</text:span><text:span text:style-name="T15">各項經費收支單據之整理？核銷憑證是否加蓋稽核印章？正本與影本的黏貼與核銷程序均顯示清楚？</text:span>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12">產物保管</text:p>
            <text:p text:style-name="P12">5%</text:p>
          </table:table-cell>
          <table:table-cell table:style-name="表格1.C2" office:value-type="string">
            <text:p text:style-name="P35"><text:span text:style-name="T15">1.</text:span><text:span text:style-name="T15">社團器材、設備之財產清冊清楚否？使用或借用、維修紀錄？設備有圖片為証否？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<text:span text:style-name="T15">2.</text:span><text:span text:style-name="T15">是否有明確的保管制度</text:span><text:span text:style-name="T15">(</text:span><text:span text:style-name="T15">辦法或方式</text:span><text:span text:style-name="T15">)</text:span><text:span text:style-name="T15">？</text:span></text:p>
          </table:table-cell>
        </table:table-row>
        <table:table-row table:style-name="表格1.2">
          <table:table-cell table:style-name="表格1.A2" table:number-rows-spanned="11" office:value-type="string">
            <text:p text:style-name="P19"><text:span text:style-name="T15">社團活動績效</text:span><text:span text:style-name="T15">50%</text:span></text:p>
          </table:table-cell>
          <table:table-cell table:style-name="表格1.B2" table:number-rows-spanned="8" office:value-type="string">
            <text:p text:style-name="P40"><text:span text:style-name="T15">社團活動</text:span><text:span text:style-name="T15">35%</text:span></text:p>
            <text:p text:style-name="P38"/>
          </table:table-cell>
          <table:table-cell table:style-name="表格1.C23" office:value-type="string">
            <text:p text:style-name="P35"><text:span text:style-name="T15">1.</text:span><text:span text:style-name="T15">社團各項活動之籌備及宣傳情形？</text:span></text:p>
          </table:table-cell>
        </table:table-row>
        <table:table-row table:style-name="表格1.2">
          <table:covered-table-cell/>
          <table:covered-table-cell/>
          <table:table-cell table:style-name="表格1.C24" office:value-type="string">
            <text:p text:style-name="P35"><text:span text:style-name="T15">2.</text:span><text:span text:style-name="T15">各項活動計畫是否周詳、活動企劃與內容是否充實、具創意？</text:span></text:p>
          </table:table-cell>
        </table:table-row>
        <text:soft-page-break/>
        <table:table-row table:style-name="表格1.2">
          <table:covered-table-cell/>
          <table:covered-table-cell/>
          <table:table-cell table:style-name="表格1.C24" office:value-type="string">
            <text:p text:style-name="P35"><text:span text:style-name="T15">3.</text:span><text:span text:style-name="T15">活動辦理成效及社員參與程度？</text:span></text:p>
          </table:table-cell>
        </table:table-row>
        <table:table-row table:style-name="表格1.2">
          <table:covered-table-cell/>
          <table:covered-table-cell/>
          <table:table-cell table:style-name="表格1.C24" office:value-type="string">
            <text:p text:style-name="P35"><text:span text:style-name="T15">4.</text:span><text:span text:style-name="T15">各項活動是否召開檢討會？紀錄是否詳實完整？大型活動是否實施問卷回饋分析？</text:span></text:p>
          </table:table-cell>
        </table:table-row>
        <table:table-row table:style-name="表格1.2">
          <table:covered-table-cell/>
          <table:covered-table-cell/>
          <table:table-cell table:style-name="表格1.C27" office:value-type="string">
            <text:p text:style-name="P35"><text:span text:style-name="T15">5.</text:span><text:span text:style-name="T15">社團活動力與社團規模相互配合情形，請簡述各項活動內容。</text:span></text:p>
          </table:table-cell>
        </table:table-row>
        <table:table-row table:style-name="表格1.2">
          <table:covered-table-cell/>
          <table:covered-table-cell/>
          <table:table-cell table:style-name="表格1.C28" office:value-type="string">
            <text:p text:style-name="P35"><text:span text:style-name="T15">6.</text:span><text:span text:style-name="T15">是否積極協助、配合學校舉辦之各項活動？請特別註明哪些活動是配合學校的活動。</text:span></text:p>
          </table:table-cell>
        </table:table-row>
        <table:table-row table:style-name="表格1.2">
          <table:covered-table-cell/>
          <table:covered-table-cell/>
          <table:table-cell table:style-name="表格1.C24" office:value-type="string">
            <text:p text:style-name="P35"><text:span text:style-name="T15">7.</text:span><text:span text:style-name="T15">社團具傳統或特色之活動為何？</text:span></text:p>
          </table:table-cell>
        </table:table-row>
        <table:table-row table:style-name="表格1.2">
          <table:covered-table-cell/>
          <table:covered-table-cell/>
          <table:table-cell table:style-name="表格1.C27" office:value-type="string">
            <text:p text:style-name="P35"><text:span text:style-name="T15">8.</text:span><text:span text:style-name="T15">是否積極參與</text:span><text:span text:style-name="T15">(</text:span><text:span text:style-name="T15">或主辦</text:span><text:span text:style-name="T15">)</text:span><text:span text:style-name="T15">校外或跨校性所舉辦之活動？社團對外競賽成果、績效。</text:span></text:p>
          </table:table-cell>
        </table:table-row>
        <text:soft-page-break/>
        <table:table-row table:style-name="表格1.2">
          <table:covered-table-cell/>
          <table:table-cell table:style-name="表格1.B2" table:number-rows-spanned="3" office:value-type="string">
            <text:p text:style-name="P36">服務學習</text:p>
            <text:p text:style-name="P41">15%</text:p>
          </table:table-cell>
          <table:table-cell table:style-name="表格1.C31" office:value-type="string">
            <text:p text:style-name="P35"><text:span text:style-name="T15">1.</text:span><text:span text:style-name="T15">年度計畫是否含有符合帶動中小學社團發展、社區服務、人權教育、品德教育、法治教育、生命教育與憂鬱自殺防治、性別平等教育、保護智慧財產權、中輟生輔導、資訊、體育、愛心、國際或環保志工等教育政策之活動？其活動目標、對象、地點、時間、如何實施是否明確？</text:span></text:p>
          </table:table-cell>
        </table:table-row>
        <table:table-row table:style-name="表格1.2">
          <table:covered-table-cell/>
          <table:covered-table-cell/>
          <table:table-cell table:style-name="表格1.C31" office:value-type="string">
            <text:p text:style-name="P35"><text:span text:style-name="T15">2.</text:span><text:span text:style-name="T15">參與本項計畫是否符合服務學習之步驟如右</text:span><text:span text:style-name="T15">(1)</text:span><text:span text:style-name="T15">設計</text:span><text:span text:style-name="T15">(</text:span><text:span text:style-name="T15">如：方案之撰寫</text:span><text:span text:style-name="T15">)</text:span><text:span text:style-name="T15">、</text:span><text:span text:style-name="T15">(2)</text:span><text:span text:style-name="T15">規劃</text:span><text:span text:style-name="T15">(</text:span><text:span text:style-name="T15">如：社區需求、服務之協定簽約</text:span><text:span text:style-name="T15">)</text:span><text:span text:style-name="T15">、</text:span><text:span text:style-name="T15">(3)</text:span><text:span text:style-name="T15">執行</text:span><text:span text:style-name="T15">(</text:span><text:span text:style-name="T15">如：家長同意書、服務記錄</text:span><text:span text:style-name="T15">)</text:span><text:span text:style-name="T15">、</text:span><text:span text:style-name="T15">(4)</text:span><text:span text:style-name="T15">評量</text:span><text:span text:style-name="T15">(</text:span><text:span text:style-name="T15">如：反思會議、日誌、社區專訪</text:span><text:span text:style-name="T15">)</text:span><text:span text:style-name="T15">、</text:span><text:span text:style-name="T15">(5)</text:span><text:span text:style-name="T15">互惠</text:span><text:span text:style-name="T15">(</text:span><text:span text:style-name="T15">如：社區需求的了解、經驗分享、學校與社區事前與事後</text:span><text:span text:style-name="T15"> </text:span><text:span text:style-name="T15">之成長等</text:span><text:span text:style-name="T15">)</text:span><text:span text:style-name="T15">。</text:span></text:p>
          </table:table-cell>
        </table:table-row>
        <table:table-row table:style-name="表格1.2">
          <table:covered-table-cell/>
          <table:covered-table-cell/>
          <table:table-cell table:style-name="表格1.C31" office:value-type="string">
            <text:p text:style-name="P35"><text:span text:style-name="T15">3.</text:span><text:span text:style-name="T15">學習成果呈現的情形</text:span><text:span text:style-name="T15">(</text:span><text:span text:style-name="T15">如：慶祝或檢討會議、反思日誌、工作日誌、學習心得</text:span><text:span text:style-name="T15">)</text:span><text:span text:style-name="T15">？</text:span></text:p>
          </table:table-cell>
        </table:table-row>
      </table:table>
      <text:p text:style-name="P17"/>
      <text:p text:style-name="P18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4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5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6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7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8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9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10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11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1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13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14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St7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St9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St14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439cm" fo:text-indent="-1.439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418cm" fo:text-indent="-1.418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3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461cm" fo:text-indent="-1.461cm" fo:margin-left="2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461cm" fo:text-indent="-1.461cm" fo:margin-left="2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text:list-tab-stop-position="1.482cm" fo:text-indent="-1.482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39cm" fo:text-indent="-1.439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海事管理專科學校學生社團評鑑實施辦法</dc:title>
    <meta:initial-creator>澎湖專校</meta:initial-creator>
    <meta:creation-date>2016-11-24T18:02:00</meta:creation-date>
    <dc:creator>user</dc:creator>
    <dc:date>2016-11-24T18:02:00</dc:date>
    <meta:print-date>2015-09-10T13:46:00</meta:print-date>
    <meta:editing-cycles>2</meta:editing-cycles>
    <meta:editing-duration>PT1M</meta:editing-duration>
    <meta:document-statistic meta:table-count="1" meta:image-count="0" meta:object-count="0" meta:page-count="9" meta:paragraph-count="88" meta:word-count="1983" meta:character-count="2187" meta:non-whitespace-character-count="2077"/>
    <meta:generator>LibreOffice/6.0.6.2$Windows_X86_64 LibreOffice_project/0c292870b25a325b5ed35f6b45599d2ea4458e77</meta:generator>
  </office:meta>
</office:document-meta>
</file>