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1.711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2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E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185cm" fo:keep-together="auto"/>
    </style:style>
    <style:style style:name="表格1.11" style:family="table-row">
      <style:table-row-properties style:min-row-height="2.066cm" fo:keep-together="auto"/>
    </style:style>
    <style:style style:name="表格1.13" style:family="table-row">
      <style:table-row-properties style:min-row-height="2.00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" style:writing-mode="lr-tb"/>
    </style:style>
    <style:style style:name="表格1.14" style:family="table-row">
      <style:table-row-properties style:min-row-height="1.688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1.15" style:family="table-row">
      <style:table-row-properties style:min-row-height="1.97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 style:list-style-name="WW8Num3"/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 style:list-style-name="WW8Num2">
      <style:paragraph-properties style:line-height-at-least="0cm"/>
    </style:style>
    <style:style style:name="P17" style:family="paragraph" style:parent-style-name="Standard" style:list-style-name="WW8Num3">
      <style:paragraph-properties fo:margin-left="1.752cm" fo:margin-right="0cm" fo:text-indent="-1.752cm" style:auto-text-indent="false">
        <style:tab-stops/>
      </style:paragraph-properties>
    </style:style>
    <style:style style:name="P18" style:family="paragraph" style:parent-style-name="Standard" style:list-style-name="WW8Num3">
      <style:paragraph-properties fo:margin-left="1.752cm" fo:margin-right="0cm" fo:text-indent="-1.752cm" style:auto-text-indent="false">
        <style:tab-stops>
          <style:tab-stop style:position="0.953cm"/>
        </style:tab-stops>
      </style:paragraph-properties>
    </style:style>
    <style:style style:name="P19" style:family="paragraph" style:parent-style-name="Standard" style:list-style-name="WW8Num3">
      <style:paragraph-properties fo:margin-left="2.223cm" fo:margin-right="0cm" fo:text-indent="-2.223cm" style:auto-text-indent="false"/>
    </style:style>
    <style:style style:name="P20" style:family="paragraph" style:parent-style-name="Standard" style:list-style-name="WW8Num6">
      <style:paragraph-properties fo:margin-left="2.501cm" fo:margin-right="0cm" fo:text-indent="-2.25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8Num6">
      <style:paragraph-properties fo:margin-left="2.752cm" fo:margin-right="0cm" fo:text-indent="-2.434cm" style:auto-text-indent="false">
        <style:tab-stops/>
      </style:paragraph-properties>
    </style:style>
    <style:style style:name="P22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501cm" fo:margin-right="0cm" fo:text-align="justify" style:justify-single-word="false" fo:text-indent="-1.5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501cm" fo:margin-right="0cm" fo:text-indent="-1.5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75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318cm" fo:margin-right="0cm" style:line-height-at-leas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318cm" fo:margin-right="0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318cm" fo:margin-right="0cm" style:line-height-at-least="0cm" fo:text-indent="0.353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 style:list-style-name="WW8Num2">
      <style:paragraph-properties fo:margin-left="1.397cm" fo:margin-right="0cm" style:line-height-at-least="0cm" fo:text-indent="-0.656cm" style:auto-text-indent="false">
        <style:tab-stops>
          <style:tab-stop style:position="1.08cm"/>
        </style:tab-stops>
      </style:paragraph-properties>
    </style:style>
    <style:style style:name="P3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0pt" style:font-size-asian="10pt" style:font-size-complex="10pt"/>
    </style:style>
    <text:list-style style:name="L1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國立澎湖科技大學學生社團服務貢獻獎遴選要點</text:span></text:p>
      <text:p text:style-name="P1"><text:span text:style-name="T3">101年3月7日學務會議通過</text:span></text:p>
      <text:p text:style-name="P1"><text:span text:style-name="T3">102年3月6日學務會議修正通過</text:span></text:p>
      <text:p text:style-name="P3"/>
      <text:list xml:id="list1827702776" text:style-name="WW8Num3">
        <text:list-item>
          <text:p text:style-name="P17"><text:span text:style-name="T1">國立澎湖科技大學（以下簡稱本校）為鼓勵學生參與校內外各項課外活動表現優異者給予獎勵，特訂定「國立澎湖科技大學學生社團服務貢獻獎遴選要點」（以下簡稱本要點），以表揚學生參加課外活動之熱忱與奉獻精神。</text:span></text:p>
        </text:list-item>
        <text:list-item>
          <text:p text:style-name="P19"><text:span text:style-name="T1">遴選對象為本校應屆畢業學生。</text:span></text:p>
        </text:list-item>
        <text:list-item>
          <text:p text:style-name="P14"><text:span text:style-name="T1">遴選資格如下：</text:span></text:p>
        </text:list-item>
      </text:list>
      <text:list xml:id="list1608121471" text:style-name="WW8Num6">
        <text:list-item>
          <text:p text:style-name="P20"><text:span text:style-name="T1">曾參與校內學生社團一年以上。</text:span></text:p>
        </text:list-item>
        <text:list-item>
          <text:p text:style-name="P21"><text:span text:style-name="T1">在校期間各學期操行成績均達70分以上，且無受申誡以上之記錄者。</text:span></text:p>
        </text:list-item>
      </text:list>
      <text:p text:style-name="P22"><text:s text:c="3"/></text:p>
      <text:list xml:id="list174657603632483" text:continue-list="list1827702776" text:style-name="WW8Num3">
        <text:list-item>
          <text:p text:style-name="P6">評分標準：</text:p>
        </text:list-item>
      </text:list>
      <text:p text:style-name="P23">（一）在校期間積極參與校內社團活動及校外公益活動，並有具體事蹟足以表揚者。</text:p>
      <text:p text:style-name="P24">（二）擔任學生社團幹部（如學生自治會、學生議會、系學會、社團幹部）認真負責，並協助學校辦理各項大型活動及重要慶典表現優異者。</text:p>
      <text:p text:style-name="P25">（三）其他足資獎勵之事蹟或貢獻者。</text:p>
      <text:p text:style-name="P26"/>
      <text:list xml:id="list174655797853702" text:continue-numbering="true" text:style-name="WW8Num3">
        <text:list-item>
          <text:p text:style-name="P17"><text:span text:style-name="T1">參加遴選者須填寫「國立澎湖科技大學學生社團服務貢獻獎遴選推薦表」，並檢附相關證明文件，</text:span><text:span text:style-name="T2">未檢附者將不予受理，</text:span><text:span text:style-name="T1">於每年四月底前送至學生事務處課外活動指導組審查。</text:span></text:p>
        </text:list-item>
        <text:list-item>
          <text:p text:style-name="P17"><text:span text:style-name="T1">本遴選審查由學務長擔任召集人，召集學務處相關主管及校內教師代表擔任委員進行書面審查，擇優錄取三名。</text:span></text:p>
        </text:list-item>
        <text:list-item>
          <text:p text:style-name="P18"><text:span text:style-name="T1">獲選同學於畢業典禮中公開表揚，並頒發獎狀乙紙及禮券1,200元，以資鼓勵。</text:span></text:p>
        </text:list-item>
        <text:list-item>
          <text:p text:style-name="P17"><text:span text:style-name="T1">本要點經本校學務會議通過，陳請校長核定後實施，修正時亦同。</text:span>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國立澎湖科技大學學生社團服務貢獻獎遴選推薦表</text:p>
      <text:p text:style-name="P15">推薦日期： <text:s text:c="4"/>年 <text:s text:c="4"/>月 <text:s text:c="4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6" office:value-type="string">
            <text:p text:style-name="P7">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5" office:value-type="string">
            <text:p text:style-name="P7">請</text:p>
            <text:p text:style-name="P7">黏</text:p>
            <text:p text:style-name="P7">貼</text:p>
            <text:p text:style-name="P7">相</text:p>
            <text:p text:style-name="P7">片</text:p>
          </table:table-cell>
        </table:table-row>
        <table:table-row table:style-name="表格1.2">
          <table:table-cell table:style-name="表格1.A1" office:value-type="string">
            <text:p text:style-name="P10">姓 <text:s text:c="2"/>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>部 <text:s text:c="2"/>別</text:p>
          </table:table-cell>
          <table:covered-table-cell/>
          <table:table-cell table:style-name="表格1.A1" table:number-columns-spanned="2" office:value-type="string">
            <text:p text:style-name="P12">□大學部 <text:s/>□進修部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學 <text:s text:c="2"/>號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>系年班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聯 <text:s/>絡</text:p>
            <text:p text:style-name="P11">電 <text:s/>話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>操 <text:s/>行</text:p>
            <text:p text:style-name="P10">成 <text:s/>績</text:p>
          </table:table-cell>
          <table:covered-table-cell/>
          <table:table-cell table:style-name="表格1.E4" table:number-columns-spanned="2" office:value-type="string">
            <text:p text:style-name="P4">（歷年平均分數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e-mail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7" office:value-type="string">
            <text:p text:style-name="P11">自傳與社團服務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7" office:value-type="string">
            <text:p text:style-name="P11">遴選資格</text:p>
            <text:p text:style-name="P11">（須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7" office:value-type="string">
            <text:p text:style-name="P27">□參與校內學生社團一年以上。</text:p>
            <text:p text:style-name="P27">□在校期間各學期操行成績均達70分以上者，且無受申誡以上之記錄者。（歷年成績證明）</text:p>
            <text:p text:style-name="P33">符合下列其中一項資格者：</text:p>
            <text:list xml:id="list4207532861" text:style-name="WW8Num2">
              <text:list-item>
                <text:p text:style-name="P16"><text:span text:style-name="T10">1.</text:span><text:span text:style-name="T8">在校期間積極參與校內社團活動，並有具體事蹟足以表揚者。</text:span></text:p>
              </text:list-item>
              <text:list-item>
                <text:p text:style-name="P16"><text:span text:style-name="T10">2.</text:span><text:span text:style-name="T8">在校期間長期熱心參與校內外公益活動，並有具體事蹟足以表揚者。</text:span></text:p>
              </text:list-item>
              <text:list-item>
                <text:p text:style-name="P34"><text:span text:style-name="T10">3.</text:span><text:span text:style-name="T8">擔任學生社團幹部（如學生會、學生議會、系學會、社團幹部）認真負責，並協助學校辦理各項大型活動及重要慶典表現優異者。</text:span></text:p>
              </text:list-item>
              <text:list-item>
                <text:p text:style-name="P16"><text:span text:style-name="T10">4.</text:span><text:span text:style-name="T8">其他足資獎勵之事蹟或貢獻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7" office:value-type="string">
            <text:p text:style-name="P31">優良事蹟</text:p>
            <text:p text:style-name="P31">（須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7" office:value-type="string">
            <text:p text:style-name="P31">推薦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2">推薦師長： <text:s text:c="21"/>（簽章）</text:p>
            <text:p text:style-name="P32">日 <text:s text:c="3"/>期：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5">課指組</text:p>
            <text:p text:style-name="P35">承辦人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5">課指組</text:p>
            <text:p text:style-name="P35">組 <text:s/>長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5">學務長</text:p>
          </table:table-cell>
          <table:table-cell table:style-name="表格1.G1" office:value-type="string">
            <text:p text:style-name="P3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0pt" fo:font-weight="bold" style:font-name-asian="新細明體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應屆畢業生社團服務貢獻獎遴選要點</dc:title>
    <dc:subject/>
    <meta:keyword/>
    <dc:description/>
    <meta:initial-creator>USER</meta:initial-creator>
    <meta:creation-date>2013-04-21T18:54:00</meta:creation-date>
    <dc:creator>user</dc:creator>
    <dc:date>2013-04-21T18:54:00</dc:date>
    <meta:editing-cycles>2</meta:editing-cycles>
    <meta:editing-duration>PT3M</meta:editing-duration>
    <meta:document-statistic meta:table-count="1" meta:image-count="0" meta:object-count="0" meta:page-count="3" meta:paragraph-count="56" meta:word-count="888" meta:character-count="998" meta:non-whitespace-character-count="907"/>
    <meta:generator>LibreOffice/6.0.6.2$Windows_X86_64 LibreOffice_project/0c292870b25a325b5ed35f6b45599d2ea4458e77</meta:generator>
  </office:meta>
</office:document-meta>
</file>