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 style:list-style-name="WW8Num2">
      <style:paragraph-properties fo:line-height="0.706cm" fo:text-align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list-style-name="WW8Num1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list-style-name="WW8Num2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 style:list-style-name="WW8Num1">
      <style:paragraph-properties fo:margin-left="2.939cm" fo:margin-right="0cm" fo:line-height="0.706cm" fo:text-indent="-2.939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1.799cm" fo:margin-right="0cm" fo:line-height="0.706cm" fo:text-align="justify" style:justify-single-word="false" fo:text-indent="-0.466cm" style:auto-text-indent="false"/>
    </style:style>
    <style:style style:name="P14" style:family="paragraph" style:parent-style-name="Standard">
      <style:paragraph-properties fo:margin-left="1.457cm" fo:margin-right="0cm" fo:line-height="0.706cm" fo:text-indent="-1.605cm" style:auto-text-indent="false"/>
    </style:style>
    <style:style style:name="P15" style:family="paragraph" style:parent-style-name="Standard">
      <style:paragraph-properties fo:margin-left="2.328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61cm" fo:margin-right="0cm" fo:line-height="0.706cm" fo:text-align="justify" style:justify-single-word="false" fo:text-indent="-1.33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1.757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</style:style>
    <style:style style:name="P19" style:family="paragraph" style:parent-style-name="Standard">
      <style:paragraph-properties fo:margin-left="0cm" fo:margin-right="0cm" fo:line-height="0.706cm" fo:text-indent="1.482cm" style:auto-text-indent="false"/>
      <style:text-properties style:font-name-asian="標楷體"/>
    </style:style>
    <style:style style:name="P20" style:family="paragraph" style:parent-style-name="Standard">
      <style:paragraph-properties fo:margin-left="1.693cm" fo:margin-right="0cm" fo:line-height="0.706cm" fo:text-indent="-1.693cm" style:auto-text-indent="false"/>
    </style:style>
    <style:style style:name="P21" style:family="paragraph" style:parent-style-name="Standard">
      <style:paragraph-properties fo:margin-left="1.693cm" fo:margin-right="0cm" fo:line-height="0.706cm" fo:text-indent="-1.693cm" style:auto-text-indent="false" style:snap-to-layout-grid="false"/>
    </style:style>
    <style:style style:name="P22" style:family="paragraph" style:parent-style-name="Standard">
      <style:paragraph-properties fo:margin-left="0cm" fo:margin-right="0.212cm" fo:line-height="0.706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1.602cm" fo:margin-right="0cm" fo:line-height="0.706cm" fo:text-indent="-0.653cm" style:auto-text-indent="false"/>
    </style:style>
    <style:style style:name="P24" style:family="paragraph" style:parent-style-name="Standard">
      <style:paragraph-properties fo:margin-left="1.6cm" fo:margin-right="0cm" fo:line-height="0.706cm" fo:text-indent="0.847cm" style:auto-text-indent="fals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-asian="Times New Roman"/>
    </style:style>
    <style:style style:name="P26" style:family="paragraph" style:parent-style-name="Default">
      <style:paragraph-properties fo:margin-left="2.117cm" fo:margin-right="0cm" fo:margin-top="0.212cm" fo:margin-bottom="0cm" loext:contextual-spacing="false" fo:text-indent="-3.387cm" style:auto-text-indent="false">
        <style:tab-stops>
          <style:tab-stop style:position="2.096cm"/>
        </style:tab-stops>
      </style:paragraph-properties>
    </style:style>
    <style:style style:name="P27" style:family="paragraph" style:parent-style-name="Text_20_body_20_indent">
      <style:paragraph-properties fo:margin-left="1.693cm" fo:margin-right="0cm" fo:line-height="0.706cm" fo:text-indent="-0.58cm" style:auto-text-indent="false"/>
    </style:style>
    <style:style style:name="P28" style:family="paragraph" style:parent-style-name="Text_20_body_20_indent">
      <style:paragraph-properties fo:margin-left="2.434cm" fo:margin-right="0cm" fo:line-height="0.706cm" fo:text-indent="-1.334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style:font-name-asian="DFKai-SB" style:font-name-complex="DFKai-SB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4"/></text:p>
      <text:p text:style-name="P2">國立澎湖科技大學學生健康檢查實施辦法</text:p>
      <text:p text:style-name="P4">99.12.01衛生委員會會議通過</text:p>
      <text:p text:style-name="P4">100.03.09學務會議通過</text:p>
      <text:p text:style-name="P1"><text:span text:style-name="T5"><text:s text:c="3"/></text:span><text:span text:style-name="T1">100.03.17行政會議通過</text:span></text:p>
      <text:p text:style-name="P1"><text:span text:style-name="T1">102.11.14行政會議修訂</text:span></text:p>
      <text:list xml:id="list2207830853" text:style-name="WW8Num1">
        <text:list-item>
          <text:p text:style-name="P11"><text:span text:style-name="T8">為健全及落實本校</text:span><text:span text:style-name="T1">學生</text:span><text:span text:style-name="T8">健康管理與健康促進之工作，</text:span><text:span text:style-name="T1">依據</text:span><text:span text:style-name="T3">學校衛生</text:span></text:p>
        </text:list-item>
      </text:list>
      <text:p text:style-name="P6"><text:span text:style-name="T9"><text:s text:c="8"/></text:span><text:span text:style-name="T3">法第八條第二項之</text:span><text:span text:style-name="T1">規定，</text:span><text:span text:style-name="T3">訂定本校</text:span><text:span text:style-name="T3">「</text:span><text:span text:style-name="T3">學生健康檢查實施辦法</text:span><text:span text:style-name="T3">」</text:span><text:span text:style-name="T1">（以下簡</text:span></text:p>
      <text:p text:style-name="P6"><text:span text:style-name="T5"><text:s text:c="9"/></text:span><text:span text:style-name="T1">稱本</text:span><text:span text:style-name="T1">辦法</text:span><text:span text:style-name="T1">）</text:span><text:span text:style-name="T3">。</text:span><text:span text:style-name="T5"> </text:span></text:p>
      <text:list xml:id="list174907898344779" text:continue-numbering="true" text:style-name="WW8Num1">
        <text:list-item>
          <text:p text:style-name="P7"><text:span text:style-name="T1">新</text:span><text:span text:style-name="T1">生健康檢查由學務處</text:span><text:span text:style-name="T1">身心健康中心</text:span><text:span text:style-name="T1">負責規劃與實施，並進行後續健康管理與健康促進之工作。</text:span></text:p>
        </text:list-item>
      </text:list>
      <text:p text:style-name="P8"><text:span text:style-name="T1">第三條</text:span><text:span text:style-name="T5"> <text:s/></text:span><text:span text:style-name="T8">實施</text:span><text:span text:style-name="T1">時間及對象：</text:span></text:p>
      <text:p text:style-name="P12"><text:span text:style-name="T5"><text:s text:c="2"/></text:span><text:span text:style-name="T1">一、於每學年配合新生訓練時，統一於校內實施。</text:span></text:p>
      <text:p text:style-name="P13"><text:span text:style-name="T5"><text:s text:c="2"/></text:span><text:span text:style-name="T1">二、對象為日間部、進修部、研究所新生及轉學生、復學生。</text:span></text:p>
      <text:p text:style-name="P14"><text:span text:style-name="T5"><text:s text:c="9"/></text:span><text:span text:style-name="T1">三、</text:span><text:span text:style-name="T3">僑生、境外學生除配合本國入境健康檢查相關規定外，入學時之</text:span></text:p>
      <text:p text:style-name="P14"><text:span text:style-name="T7"><text:s text:c="12"/></text:span><text:span text:style-name="T3">健康檢查比照本校新生辦理。</text:span></text:p>
      <text:p text:style-name="P26"><text:span text:style-name="T10"><text:s text:c="14"/></text:span><text:span text:style-name="T3">四、交換學生入學時之健康檢查比照境外學生入境健康檢查相關規定辦</text:span><text:span text:style-name="T10"> </text:span></text:p>
      <text:p text:style-name="P26"><text:span text:style-name="T10"><text:s text:c="17"/></text:span><text:span text:style-name="T3">理。</text:span></text:p>
      <text:p text:style-name="P8"><text:span text:style-name="T1">第四條</text:span><text:span text:style-name="T5"> <text:s/></text:span><text:span text:style-name="T1">實施方式：</text:span></text:p>
      <text:p text:style-name="P8"><text:span text:style-name="T5"><text:s text:c="8"/></text:span><text:span text:style-name="T1">一、公開招標甄選合格之健檢機構，承辦本校之健康檢查，由學生自費</text:span></text:p>
      <text:p text:style-name="P15"><text:span text:style-name="T5"><text:s/></text:span><text:span text:style-name="T1">參檢。</text:span></text:p>
      <text:p text:style-name="P16"><text:span text:style-name="T5"><text:s text:c="2"/></text:span><text:span text:style-name="T1">二、</text:span><text:span text:style-name="T3">於新生入學前以書面通知學生與家長有關健康檢查的意義、項目及注意事項。</text:span></text:p>
      <text:p text:style-name="P17"><text:span text:style-name="T1">三、由身心健康中心安排各班檢查時段，依序受檢。</text:span></text:p>
      <text:p text:style-name="P10"><text:span text:style-name="T5"><text:s text:c="8"/></text:span><text:span text:style-name="T1">四、</text:span><text:span text:style-name="T3">依據教育部頒布之</text:span><text:span text:style-name="T3">「</text:span><text:span text:style-name="T3">學生健康檢查基準表</text:span><text:span text:style-name="T3">」</text:span><text:span text:style-name="T3">制訂學生</text:span><text:span text:style-name="T1">健康資料卡</text:span><text:span text:style-name="T3">。</text:span><text:span text:style-name="T5"> <text:s/></text:span></text:p>
      <text:list xml:id="list3823084760" text:style-name="WW8Num2">
        <text:list-item>
          <text:p text:style-name="P5">檢查項目：</text:p>
        </text:list-item>
      </text:list>
      <text:p text:style-name="P18"><text:span text:style-name="T1">依據教育部擬定之</text:span><text:span text:style-name="T3">健康檢查</text:span><text:span text:style-name="T1">實施項目最低標準建議表及學校評估需檢</text:span></text:p>
      <text:p text:style-name="P18"><text:soft-page-break/><text:span text:style-name="T1">查之項目訂定之。</text:span></text:p>
      <text:list xml:id="list174907804114075" text:continue-numbering="true" text:style-name="WW8Num2">
        <text:list-item>
          <text:p text:style-name="P9"><text:span text:style-name="T3">符合下列條件之一者可免參加校內健康檢查：</text:span></text:p>
        </text:list-item>
      </text:list>
      <text:p text:style-name="P27"><text:span text:style-name="T13"><text:s text:c="2"/></text:span><text:span text:style-name="T14">一、提出受檢時間在本校健檢日三個月內，且包含本校健檢之全部項</text:span></text:p>
      <text:p text:style-name="P27"><text:span text:style-name="T13"><text:s text:c="6"/></text:span><text:span text:style-name="T14">目之體檢報告者。</text:span></text:p>
      <text:p text:style-name="P28"><text:span text:style-name="T13"><text:s text:c="2"/></text:span><text:span text:style-name="T14">二、提出健檢日三個月內所接受之胸部</text:span><text:span text:style-name="T11">X</text:span><text:span text:style-name="T14">光檢查報告，且無異常者，可免參加本校健檢之</text:span><text:span text:style-name="T11">X</text:span><text:span text:style-name="T14">光檢查。</text:span></text:p>
      <text:p text:style-name="P19">自檢之檢查報告書面資料應於開學日起兩週內，繳交至身心健康中心。</text:p>
      <text:p text:style-name="P6"><text:span text:style-name="T3">第七條</text:span><text:span text:style-name="T5"> <text:s/></text:span><text:span text:style-name="T1">學生</text:span><text:span text:style-name="T1">應</text:span><text:span text:style-name="T1">於</text:span><text:span text:style-name="T1">註冊前完成健康檢查</text:span><text:span text:style-name="T1">，</text:span><text:span text:style-name="T3">因故無法參加學校辦理之健康檢查者，</text:span></text:p>
      <text:p text:style-name="P6"><text:span text:style-name="T5"><text:s text:c="8"/></text:span><text:span text:style-name="T3">可依學校規定之檢查項目，自行至地區級以上醫院受檢。未依規定完成</text:span></text:p>
      <text:p text:style-name="P20"><text:span text:style-name="T5"><text:s text:c="8"/></text:span><text:span text:style-name="T3">健康檢查或未如期繳交健康檢查報告之同學，視同未完成註冊程序，無法領取學生證。</text:span><text:span text:style-name="T5"> </text:span></text:p>
      <text:p text:style-name="P21"><text:span text:style-name="T3">第八條</text:span><text:span text:style-name="T5"> <text:s/></text:span><text:span text:style-name="T1">學生健康資料卡</text:span><text:span text:style-name="T1">與體檢結果由</text:span><text:span text:style-name="T1">身心健康中心</text:span><text:span text:style-name="T1">建檔保存</text:span><text:span text:style-name="T1">，</text:span><text:span text:style-name="T1">所有資料應予保密，並遵守「個人資料保護法」之規定，不得無故洩漏</text:span><text:span text:style-name="T1">。身心健康中心</text:span><text:span text:style-name="T1">對於健康檢查結果，發現異常者，應採取下列相關措施：</text:span><text:span text:style-name="T5"> </text:span></text:p>
      <text:p text:style-name="P22"><text:span text:style-name="T5"><text:s text:c="8"/></text:span><text:span text:style-name="T3">一、</text:span><text:span text:style-name="T1">對罹患傳染性疾病者，應依衛生主管機關相關法令之規定</text:span><text:span text:style-name="T1">處</text:span><text:span text:style-name="T1">理。</text:span></text:p>
      <text:p text:style-name="P23"><text:span text:style-name="T5"><text:s text:c="3"/></text:span><text:span text:style-name="T3">二、針對可能威脅學生健康、生命安全之健康相關資料，提供給新生班</text:span></text:p>
      <text:p text:style-name="P24"><text:span text:style-name="T3">導師及其他相關單位，</text:span><text:span text:style-name="T1">共同維護受檢者之健康安全</text:span><text:span text:style-name="T3">。</text:span></text:p>
      <text:p text:style-name="P23"><text:span text:style-name="T5"><text:s text:c="3"/></text:span><text:span text:style-name="T1">三、</text:span><text:span text:style-name="T3">由</text:span><text:span text:style-name="T1">身心健康中心</text:span><text:span text:style-name="T3">護理人員</text:span><text:span text:style-name="T1">實施健康指導，輔導受檢者對異常項目進</text:span></text:p>
      <text:p text:style-name="P24"><text:span text:style-name="T1">行轉介、複查、</text:span><text:span text:style-name="T1">及</text:span><text:span text:style-name="T1">適當矯治，並予追蹤。</text:span></text:p>
      <text:p text:style-name="P21"><text:span text:style-name="T3">第九條</text:span><text:span text:style-name="T5"> <text:s/></text:span><text:span text:style-name="T1">本辦法經衛生委員會會議、學務會議及行政會議通過後公布施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19cm" fo:margin-right="0cm" fo:text-indent="-0.826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WW8Num1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   </dc:title>
    <dc:subject/>
    <meta:keyword/>
    <dc:description/>
    <meta:initial-creator>ching</meta:initial-creator>
    <meta:creation-date>2013-11-22T15:06:00</meta:creation-date>
    <dc:creator>user</dc:creator>
    <dc:date>2013-11-22T15:10:00</dc:date>
    <meta:print-date>2013-11-22T15:09:00</meta:print-date>
    <meta:editing-cycles>4</meta:editing-cycles>
    <meta:editing-duration>PT7M</meta:editing-duration>
    <meta:document-statistic meta:table-count="0" meta:image-count="0" meta:object-count="0" meta:page-count="2" meta:paragraph-count="41" meta:word-count="971" meta:character-count="1157" meta:non-whitespace-character-count="1002"/>
    <meta:generator>LibreOffice/6.0.6.2$Windows_X86_64 LibreOffice_project/0c292870b25a325b5ed35f6b45599d2ea4458e77</meta:generator>
  </office:meta>
</office:document-meta>
</file>