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 style:list-style-name="WW8Num3">
      <style:paragraph-properties fo:line-height="0.882cm" fo:text-align="justify" style:justify-single-word="false"/>
    </style:style>
    <style:style style:name="P4" style:family="paragraph" style:parent-style-name="Standard" style:list-style-name="WW8Num1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2.258cm" fo:margin-right="0cm" fo:line-height="0.882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741cm" fo:margin-right="0cm" fo:line-height="0.882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9" style:family="paragraph" style:parent-style-name="Standard">
      <style:paragraph-properties fo:margin-left="1.877cm" fo:margin-right="0cm" fo:line-height="0.882cm" fo:text-align="justify" style:justify-single-word="false" fo:text-indent="-1.877cm" style:auto-text-indent="false"/>
    </style:style>
    <style:style style:name="T1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澎湖科技大學 身心健康中心 配合校內外活動醫護支援處理要點</text:p>
      <text:p text:style-name="P1"><text:span text:style-name="T2">100年09月21 日學生事務會議通過</text:span></text:p>
      <text:list xml:id="list621174650" text:style-name="WW8Num3">
        <text:list-item>
          <text:p text:style-name="P3"><text:span text:style-name="T3">為能配合本校舉行校內外各項活動之醫護支援，並兼顧健康中心業務</text:span></text:p>
        </text:list-item>
      </text:list>
      <text:p text:style-name="P5"><text:span text:style-name="T3">之執行，特訂定本要點。</text:span></text:p>
      <text:list xml:id="list174904494209433" text:continue-numbering="true" text:style-name="WW8Num3">
        <text:list-item>
          <text:p text:style-name="P3"><text:span text:style-name="T3">身心健康中心</text:span><text:span text:style-name="T5">配合之醫護支援，服務對象以本校師生員工參與之活動為主。</text:span></text:p>
        </text:list-item>
        <text:list-item>
          <text:p text:style-name="P3"><text:span text:style-name="T3">全校性師生</text:span><text:span text:style-name="T5">員工</text:span><text:span text:style-name="T3">活動之醫護支援，視需要得以暫停健康中心業務全力</text:span></text:p>
        </text:list-item>
      </text:list>
      <text:p text:style-name="P2"><text:span text:style-name="T3"><text:s text:c="5"/>配合，校內部分師生之活動或本校主（承）辦之活動，其醫護支援以</text:span></text:p>
      <text:p text:style-name="P2"><text:span text:style-name="T3"><text:s text:c="5"/>不影響健康中心整體業務為原則。</text:span></text:p>
      <text:list xml:id="list1120470287" text:style-name="WW8Num1">
        <text:list-item>
          <text:p text:style-name="P4"><text:span text:style-name="T3">身心健康中心醫護人力支援以下列方式辦理：</text:span></text:p>
        </text:list-item>
      </text:list>
      <text:p text:style-name="P6"><text:span text:style-name="T3">(一)本校主(承)辦之全校性動態活動（如運動會、健康路跑、啦啦隊競賽、校際盃籃球賽）：由健康中心護理人員現場支援，如需醫師支援，請主(承)辦單位編列相關經費聘請醫師。</text:span></text:p>
      <text:p text:style-name="P7"><text:span text:style-name="T3"><text:s text:c="2"/>(二)本校主(承)辦之全校性靜態活動（如校慶、畢業典禮）：護理人</text:span></text:p>
      <text:p text:style-name="P7"><text:span text:style-name="T3"><text:s text:c="6"/>員於健康中心待命支援，如需醫師支援，請主(承)辦單位編列相</text:span></text:p>
      <text:p text:style-name="P7"><text:span text:style-name="T3"><text:s text:c="6"/>關經費聘請醫師。</text:span></text:p>
      <text:p text:style-name="P7"><text:span text:style-name="T3"><text:s/>（三</text:span><text:span text:style-name="T3">）</text:span><text:span text:style-name="T3">其他各項活動需醫護支援者：請於活動前30天提出申請，本中</text:span></text:p>
      <text:p text:style-name="P7"><text:span text:style-name="T3"><text:s text:c="7"/>心可提供行政服務，協助聯絡支援之醫護人員，請主(承)辦單</text:span></text:p>
      <text:p text:style-name="P7"><text:span text:style-name="T3"><text:s text:c="7"/>位視活動性質及經費來源，酌予編列支付所須之醫護人員、藥</text:span></text:p>
      <text:p text:style-name="P7"><text:span text:style-name="T3"><text:s text:c="7"/>品、及其他相關費用。</text:span></text:p>
      <text:p text:style-name="P7"><text:span text:style-name="T3"><text:s text:c="2"/>(四)本校主(承)辦之各類考試：請主(承)辦單位編列相關經費聘請</text:span></text:p>
      <text:p text:style-name="P7"><text:span text:style-name="T3"><text:s text:c="7"/>醫護人員。</text:span></text:p>
      <text:list xml:id="list174904669336128" text:continue-numbering="true" text:style-name="WW8Num1">
        <text:list-item>
          <text:p text:style-name="P4"><text:span text:style-name="T3">各類活動進行前，主(承)辦單位應事先宣導並限制身體不適者參與活</text:span></text:p>
        </text:list-item>
      </text:list>
      <text:p text:style-name="P2"><text:span text:style-name="T3"><text:s text:c="5"/>動，以避免發生事故傷害。</text:span></text:p>
      <text:p text:style-name="P9"><text:span text:style-name="T3">六、本處理要點經學生事務會議通過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 身心健康中心 配合校內外活動醫護支援處理要點</dc:title>
    <dc:subject/>
    <meta:keyword/>
    <dc:description/>
    <meta:initial-creator>user</meta:initial-creator>
    <meta:creation-date>2011-09-13T10:50:00</meta:creation-date>
    <dc:creator>user</dc:creator>
    <dc:date>2011-09-22T18:36:00</dc:date>
    <meta:editing-cycles>5</meta:editing-cycles>
    <meta:editing-duration>PT16M</meta:editing-duration>
    <meta:document-statistic meta:table-count="0" meta:image-count="0" meta:object-count="0" meta:page-count="1" meta:paragraph-count="22" meta:word-count="569" meta:character-count="637" meta:non-whitespace-character-count="574"/>
    <meta:generator>LibreOffice/6.0.6.2$Windows_X86_64 LibreOffice_project/0c292870b25a325b5ed35f6b45599d2ea4458e77</meta:generator>
  </office:meta>
</office:document-meta>
</file>