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52cm" fo:margin-left="-0.191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7.832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18cm" fo:margin-bottom="0.318cm" style:contextual-spacing="false"/>
    </style:style>
    <style:style style:name="P9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學年度第</text:span><text:span text:style-name="T1"> <text:s text:c="2"/></text:span><text:span text:style-name="T2">學期</text:span></text:p>
      <text:p text:style-name="P1"><text:span text:style-name="T2">資源教室「課業加強輔導」時數表</text:span></text:p>
      <text:p text:style-name="P6"><text:span text:style-name="T5">職級/系級： <text:s text:c="18"/>姓名： <text:s text:c="15"/>聯絡電話：</text:span></text:p>
      <text:p text:style-name="P6"><text:span text:style-name="T5">身分證字號： <text:s text:c="17"/>銀行分行帳號：</text:span></text:p>
      <text:p text:style-name="P2">地址：</text:p>
      <text:p text:style-name="P2">課輔科目： 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7"><text:span text:style-name="T6">課輔時間</text:span></text:p>
          </table:table-cell>
          <table:table-cell table:style-name="表格1.A1" office:value-type="string">
            <text:p text:style-name="P7"><text:span text:style-name="T6">課輔內容摘要</text:span></text:p>
          </table:table-cell>
          <table:table-cell table:style-name="表格1.A1" office:value-type="string">
            <text:p text:style-name="P3">課輔老師</text:p>
          </table:table-cell>
          <table:table-cell table:style-name="表格1.A1" office:value-type="string">
            <text:p text:style-name="P3">資源教室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8"><text:span text:style-name="T8">*基於合理排課及學生課業負荷，不宜超過每週6小時、每月24小時。</text:span></text:p>
      <text:p text:style-name="P8"><text:span text:style-name="T8">＊授課鐘點費參照「公立大專校院兼任教師鐘點費支給標準」勻支。 </text:span><text:span text:style-name="T6"><text:s text:c="9"/>合計時數：</text:span></text:p>
      <text:p text:style-name="P8"><text:soft-page-break/><text:span text:style-name="T6">資源教室<text:tab/><text:tab/><text:tab/><text:tab/><text:tab/> 身心健康中心主任<text:tab/><text:tab/><text:tab/><text:tab/><text:tab/><text:tab/> <text:s/>學務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8"/></text:span>110.09.2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協助身心障礙學生工讀生工作內容表</dc:title>
    <dc:subject/>
    <meta:keyword/>
    <dc:description/>
    <meta:initial-creator>pcuser</meta:initial-creator>
    <meta:creation-date>2022-02-17T09:28:00</meta:creation-date>
    <dc:creator>user</dc:creator>
    <dc:date>2022-02-17T09:28:00</dc:date>
    <meta:print-date>2021-09-24T10:16:00</meta:print-date>
    <meta:editing-cycles>2</meta:editing-cycles>
    <meta:document-statistic meta:table-count="1" meta:image-count="0" meta:object-count="0" meta:page-count="2" meta:paragraph-count="15" meta:word-count="158" meta:character-count="398" meta:non-whitespace-character-count="167"/>
    <meta:generator>LibreOffice/7.4.3.2$Windows_X86_64 LibreOffice_project/1048a8393ae2eeec98dff31b5c133c5f1d08b890</meta:generator>
  </office:meta>
</office:document-meta>
</file>