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09cm" table:align="center" style:writing-mode="lr-tb"/>
    </style:style>
    <style:style style:name="表格1.A" style:family="table-column">
      <style:table-column-properties style:column-width="8.451cm"/>
    </style:style>
    <style:style style:name="表格1.B" style:family="table-column">
      <style:table-column-properties style:column-width="8.4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4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Times New Roman"/>
    </style:style>
    <style:style style:name="P3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2">
      <style:paragraph-properties fo:orphans="2" fo:widows="2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orphans="2" fo:widows="2"/>
      <style:text-properties fo:font-size="13pt" style:font-name-asian="標楷體" style:font-size-asian="13pt" style:font-size-complex="13pt"/>
    </style:style>
    <style:style style:name="P12" style:family="paragraph" style:parent-style-name="Standard" style:list-style-name="WW8Num2">
      <style:paragraph-properties fo:orphans="2" fo:widows="2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style:font-name-asian="Times New Roman" style:font-size-asian="18pt" style:font-weight-asian="bold" style:font-size-complex="18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3"/></text:p>
      <text:p text:style-name="P3"><text:span text:style-name="T3"><text:s text:c="43"/>　　申請日期：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國立澎湖科技大學</text:p>
            <text:p text:style-name="P4"><text:span text:style-name="T7">_____學年度</text:span><text:span text:style-name="T9"> </text:span><text:span text:style-name="T7">第___學期</text:span></text:p>
            <text:p text:style-name="P4"><text:span text:style-name="T7">資源教室課業輔導　申請表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10">一</text:span><text:span text:style-name="T12">、</text:span><text:span text:style-name="T10">申請學生資本資料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姓名：</text:p>
          </table:table-cell>
          <table:table-cell table:style-name="表格1.A1" office:value-type="string">
            <text:p text:style-name="P7">班級：</text:p>
          </table:table-cell>
        </table:table-row>
        <table:table-row table:style-name="表格1.1">
          <table:table-cell table:style-name="表格1.A4" office:value-type="string">
            <text:p text:style-name="P7">聯絡電話：</text:p>
          </table:table-cell>
          <table:table-cell table:style-name="表格1.A4" office:value-type="string">
            <text:p text:style-name="P6"><text:span text:style-name="T10">E-mai</text:span><text:span text:style-name="T12">l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10">二</text:span><text:span text:style-name="T12">、</text:span><text:span text:style-name="T10">申請課業輔導服務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申請科目(1)：</text:p>
          </table:table-cell>
          <table:table-cell table:style-name="表格1.A1" office:value-type="string">
            <text:p text:style-name="P7">任課教師：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可課輔之教師姓名：</text:span></text:p>
          </table:table-cell>
          <table:table-cell table:style-name="表格1.A1" office:value-type="string">
            <text:p text:style-name="P6"><text:span text:style-name="T10">連絡電話</text:span><text:span text:style-name="T12">：</text:span></text:p>
          </table:table-cell>
        </table:table-row>
        <table:table-row table:style-name="表格1.1">
          <table:table-cell table:style-name="表格1.A8" office:value-type="string">
            <text:p text:style-name="P7">申請科目(2)：</text:p>
          </table:table-cell>
          <table:table-cell table:style-name="表格1.A8" office:value-type="string">
            <text:p text:style-name="P7">任課教師：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可課輔之教師姓名：</text:span><text:span text:style-name="T11"> </text:span></text:p>
          </table:table-cell>
          <table:table-cell table:style-name="表格1.A1" office:value-type="string">
            <text:p text:style-name="P6"><text:span text:style-name="T10">連絡電話</text:span><text:span text:style-name="T12">：</text:span></text:p>
          </table:table-cell>
        </table:table-row>
        <table:table-row table:style-name="表格1.1">
          <table:table-cell table:style-name="表格1.A8" office:value-type="string">
            <text:p text:style-name="P7">申請科目(3)：</text:p>
          </table:table-cell>
          <table:table-cell table:style-name="表格1.A8" office:value-type="string">
            <text:p text:style-name="P7">任課教師：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可課輔之教師姓名：</text:span><text:span text:style-name="T11"> </text:span></text:p>
          </table:table-cell>
          <table:table-cell table:style-name="表格1.A1" office:value-type="string">
            <text:p text:style-name="P6"><text:span text:style-name="T10">連絡電話</text:span><text:span text:style-name="T12">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其他說明：</text:p>
            <text:p text:style-name="P8"/>
            <text:p text:style-name="P1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備註：</text:p>
            <text:list text:style-name="WW8Num2">
              <text:list-item>
                <text:p text:style-name="P9"><text:span text:style-name="T3">課業輔導授課教師需以該科任課教師為首要人選，因此申請學生需於</text:span><text:span text:style-name="T6">申請前事先詢問任課教師</text:span><text:span text:style-name="T3">是否願意課後授課。</text:span></text:p>
              </text:list-item>
              <text:list-item>
                <text:p text:style-name="P12">若任課教師無法協助課後輔導，資源教室將盡量安排適當老師協助授課，但並不能保證每個申請科目皆有課輔老師。</text:p>
              </text:list-item>
              <text:list-item>
                <text:p text:style-name="P12">依據教育部規定，每位學生接受課業輔導時間，每週不宜超過6小時為原則。</text:p>
              </text:list-item>
            </text:list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2.04.14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日期：    年    月    日</dc:title>
    <dc:subject/>
    <meta:keyword/>
    <dc:description/>
    <meta:initial-creator>佩妤</meta:initial-creator>
    <meta:creation-date>2023-04-14T10:12:00</meta:creation-date>
    <dc:creator>user</dc:creator>
    <dc:date>2023-04-14T10:20:00</dc:date>
    <meta:editing-cycles>4</meta:editing-cycles>
    <meta:editing-duration>PT4M</meta:editing-duration>
    <meta:document-statistic meta:table-count="1" meta:image-count="0" meta:object-count="0" meta:page-count="1" meta:paragraph-count="29" meta:word-count="290" meta:character-count="422" meta:non-whitespace-character-count="318"/>
    <meta:generator>LibreOffice/7.4.3.2$Windows_X86_64 LibreOffice_project/1048a8393ae2eeec98dff31b5c133c5f1d08b890</meta:generator>
  </office:meta>
</office:document-meta>
</file>