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6cm" fo:margin-left="-0.445cm" table:align="left" style:writing-mode="lr-tb"/>
    </style:style>
    <style:style style:name="表格1.A" style:family="table-column">
      <style:table-column-properties style:column-width="0.291cm"/>
    </style:style>
    <style:style style:name="表格1.B" style:family="table-column">
      <style:table-column-properties style:column-width="16.007cm"/>
    </style:style>
    <style:style style:name="表格1.C" style:family="table-column">
      <style:table-column-properties style:column-width="0.23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515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8.256cm" fo:keep-together="auto"/>
    </style:style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>
      <style:paragraph-properties fo:line-height="150%" fo:text-align="end" style:justify-single-word="false"/>
      <style:text-properties fo:color="#000000" loext:opacity="100%"/>
    </style:style>
    <style:style style:name="P6" style:family="paragraph" style:parent-style-name="Standard">
      <style:paragraph-properties fo:margin-left="0.635cm" fo:margin-right="0cm" fo:line-height="0.847cm" fo:text-indent="0cm" style:auto-text-indent="false"/>
      <style:text-properties fo:color="#000000" loext:opacity="100%"/>
    </style:style>
    <style:style style:name="P7" style:family="paragraph" style:parent-style-name="Standard">
      <style:paragraph-properties fo:line-height="150%" fo:text-align="end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9" style:family="paragraph" style:parent-style-name="Standard" style:list-style-name="WW8Num1">
      <style:paragraph-properties fo:margin-left="0.788cm" fo:margin-right="0cm" fo:line-height="0.847cm" fo:text-indent="-0.635cm" style:auto-text-indent="false"/>
      <style:text-properties fo:color="#000000" loext:opacity="100%" style:font-name-asian="標楷體"/>
    </style:style>
    <style:style style:name="P10" style:family="paragraph" style:parent-style-name="Standard" style:list-style-name="WW8Num1">
      <style:paragraph-properties fo:line-height="0.847cm"/>
      <style:text-properties fo:color="#000000" loext:opacity="100%" style:font-name-asian="標楷體"/>
    </style:style>
    <style:style style:name="P11" style:family="paragraph" style:parent-style-name="Standard">
      <style:paragraph-properties fo:margin-left="0.635cm" fo:margin-right="0cm" fo:line-height="0.847cm" fo:text-indent="0cm" style:auto-text-indent="false"/>
      <style:text-properties fo:color="#000000" loext:opacity="100%" style:text-underline-style="solid" style:text-underline-width="auto" style:text-underline-color="font-color" style:font-name-asian="Times New Roman"/>
    </style:style>
    <style:style style:name="P12" style:family="paragraph" style:parent-style-name="Standard">
      <style:paragraph-properties fo:margin-left="0.635cm" fo:margin-right="0cm" fo:line-height="0.847cm" fo:text-indent="0cm" style:auto-text-indent="false"/>
      <style:text-properties fo:color="#000000" loext:opacity="100%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847cm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 style:list-style-name="WW8Num3">
      <style:paragraph-properties fo:line-height="0.847cm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 style:list-style-name="WW8Num2">
      <style:paragraph-properties fo:line-height="0.847cm" fo:text-align="center" style:justify-single-word="false"/>
    </style:style>
    <style:style style:name="P19" style:family="paragraph" style:parent-style-name="Standard" style:list-style-name="WW8Num1">
      <style:paragraph-properties fo:margin-left="0.788cm" fo:margin-right="0cm" fo:line-height="0.847cm" fo:text-indent="-0.635cm" style:auto-text-indent="false"/>
    </style:style>
    <style:style style:name="P20" style:family="paragraph" style:parent-style-name="Standard">
      <style:paragraph-properties fo:margin-left="0.153cm" fo:margin-right="0cm" fo:line-height="0.847cm" fo:text-indent="0cm" style:auto-text-indent="false"/>
    </style:style>
    <style:style style:name="P21" style:family="paragraph" style:parent-style-name="Standard">
      <style:paragraph-properties fo:margin-left="0.635cm" fo:margin-right="0cm" fo:line-height="0.847cm" fo:text-indent="0cm" style:auto-text-indent="false"/>
    </style:style>
    <style:style style:name="P22" style:family="paragraph" style:parent-style-name="Standard">
      <style:paragraph-properties fo:margin-left="0.445cm" fo:margin-right="0cm" fo:line-height="0.847cm" fo:text-indent="0cm" style:auto-text-indent="false"/>
    </style:style>
    <style:style style:name="P23" style:family="paragraph" style:parent-style-name="Table_20_Contents">
      <style:text-properties fo:color="#000000" loext:opacity="100%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8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國立澎湖科技大學</text:span></text:p>
      <text:p text:style-name="P3"><text:span text:style-name="T4">_____學年度 第___學期</text:span></text:p>
      <text:p text:style-name="P3"><text:span text:style-name="T4">資源教室課業輔導服務滿意度暨評估表</text:span></text:p>
      <text:p text:style-name="P2"><text:span text:style-name="T7"><text:s text:c="14"/></text:span><text:span text:style-name="T10">同學您好！</text:span></text:p>
      <text:p text:style-name="P4"><text:span text:style-name="T10">經過一學期的課業輔導，您是否覺得很有收穫呢？以下這份問卷，請您務必詳實填寫，以作為資源教室日後安排課業輔導的參考。謝謝您！</text:span></text:p>
      <text:p text:style-name="P5"><text:span text:style-name="T3">資源教室</text:span><text:span text:style-name="T15"> </text:span><text:span text:style-name="T3">敬上</text:span></text:p>
      <text:p text:style-name="P7"/>
      <text:list text:style-name="WW8Num3">
        <text:list-item>
          <text:p text:style-name="P15"><text:span text:style-name="T10">本學期接受的課業輔導科目</text:span><text:span text:style-name="T6">：</text:span><text:span text:style-name="T7"> <text:s text:c="3"/></text:span><text:span text:style-name="T7"><text:s text:c="4"/></text:span><text:span text:style-name="T7"><text:s text:c="5"/></text:span></text:p>
        </text:list-item>
        <text:list-item>
          <text:p text:style-name="P15"><text:span text:style-name="T10">授課老師</text:span><text:span text:style-name="T6">：</text:span><text:span text:style-name="T7"> <text:s text:c="5"/></text:span><text:span text:style-name="T7"><text:s text:c="10"/></text:span></text:p>
        </text:list-item>
      </text:list>
      <text:p text:style-name="P13"><text:s text:c="4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17"><text:span text:style-name="T10">一</text:span><text:span text:style-name="T6">、</text:span><text:span text:style-name="T10">滿意度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B1" office:value-type="string">
            <text:list xml:id="list3875698330" text:style-name="WW8Num1">
              <text:list-item>
                <text:p text:style-name="P9">對於課業輔導上課時間的安排是否覺得滿意？</text:p>
              </text:list-item>
            </text:list>
            <text:p text:style-name="P16"><text:span text:style-name="T13"><text:s text:c="3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1761003936" text:continue-numbering="true" text:style-name="WW8Num1">
              <text:list-item>
                <text:p text:style-name="P9">對於課業輔導上課次數的安排是否覺得滿意？</text:p>
              </text:list-item>
            </text:list>
            <text:p text:style-name="P16"><text:span text:style-name="T13"><text:s text:c="3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2129070155" text:continue-numbering="true" text:style-name="WW8Num1">
              <text:list-item>
                <text:p text:style-name="P9">對於課業輔導上課的地點的安排是否覺得滿意？</text:p>
              </text:list-item>
            </text:list>
            <text:p text:style-name="P20"><text:span text:style-name="T13"><text:s text:c="2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0856197054" text:continue-numbering="true" text:style-name="WW8Num1">
              <text:list-item>
                <text:p text:style-name="P9">對於課業輔導上課的內容與個人需求之契合</text:p>
              </text:list-item>
            </text:list>
            <text:p text:style-name="P20"><text:span text:style-name="T13"><text:s text:c="2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1334264170" text:continue-numbering="true" text:style-name="WW8Num1">
              <text:list-item>
                <text:p text:style-name="P9">課業輔導老師上課及協助的方式是否覺得滿意？</text:p>
              </text:list-item>
            </text:list>
            <text:p text:style-name="P20"><text:span text:style-name="T13"><text:s text:c="2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1234212136" text:continue-numbering="true" text:style-name="WW8Num1">
              <text:list-item>
                <text:p text:style-name="P9">對於課業輔導老師的授課態度是否覺得滿意？</text:p>
              </text:list-item>
            </text:list>
            <text:p text:style-name="P20"><text:span text:style-name="T13"><text:s text:c="2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21311688051" text:continue-numbering="true" text:style-name="WW8Num1">
              <text:list-item>
                <text:p text:style-name="P19"><text:span text:style-name="T10">整體而言，對於課業輔導老師的授課方式是否覺得滿意</text:span><text:span text:style-name="T6">？</text:span></text:p>
              </text:list-item>
            </text:list>
            <text:p text:style-name="P20"><text:span text:style-name="T13"><text:s text:c="2"/></text:span><text:span text:style-name="T6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B1" table:number-columns-spanned="3" office:value-type="string">
            <text:list text:style-name="WW8Num2">
              <text:list-item>
                <text:p text:style-name="P18"><text:span text:style-name="T13"><text:s text:c="3"/></text:span><text:span text:style-name="T10">評估表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list xml:id="list150321818385547" text:continue-list="list150321311688051" text:style-name="WW8Num1">
              <text:list-item>
                <text:p text:style-name="P10">對於課業輔導老師所提供的教材是否覺得有幫助？</text:p>
              </text:list-item>
            </text:list>
            <text:p text:style-name="P16"><text:span text:style-name="T13"><text:s text:c="3"/></text:span><text:span text:style-name="T6">□</text:span><text:span text:style-name="T10">十分有幫助</text:span><text:span text:style-name="T13"> <text:s text:c="2"/></text:span><text:span text:style-name="T10">□有幫助</text:span><text:span text:style-name="T13"> <text:s text:c="2"/></text:span><text:span text:style-name="T10">□尚可</text:span><text:span text:style-name="T13"> <text:s text:c="2"/></text:span><text:span text:style-name="T10">□幫助很少</text:span><text:span text:style-name="T13"> <text:s text:c="2"/></text:span><text:span text:style-name="T10">□沒有幫助</text:span></text:p>
            <text:p text:style-name="P21"><text:span text:style-name="T10">原因：</text:span><text:span text:style-name="T7"> <text:s text:c="57"/></text:span></text:p>
            <text:list xml:id="list150322857428573" text:continue-numbering="true" text:style-name="WW8Num1">
              <text:list-item>
                <text:p text:style-name="P10">對於課業輔導老師所提供的授課內容是否覺得有幫助？</text:p>
              </text:list-item>
            </text:list>
            <text:p text:style-name="P16"><text:span text:style-name="T13"><text:s text:c="3"/></text:span><text:span text:style-name="T6">□</text:span><text:span text:style-name="T10">十分有幫助</text:span><text:span text:style-name="T13"> <text:s text:c="2"/></text:span><text:span text:style-name="T10">□有幫助</text:span><text:span text:style-name="T13"> <text:s text:c="2"/></text:span><text:span text:style-name="T10">□尚可</text:span><text:span text:style-name="T13"> <text:s text:c="2"/></text:span><text:span text:style-name="T10">□幫助很少</text:span><text:span text:style-name="T13"> <text:s text:c="2"/></text:span><text:span text:style-name="T10">□沒有幫助</text:span></text:p>
            <text:p text:style-name="P21"><text:span text:style-name="T10">原因：</text:span><text:span text:style-name="T7"> <text:s text:c="57"/></text:span></text:p>
            <text:list xml:id="list150322361792520" text:continue-numbering="true" text:style-name="WW8Num1">
              <text:list-item>
                <text:p text:style-name="P10">接受課業輔導後，是否有助於聽懂原課程老師的教學？</text:p>
              </text:list-item>
            </text:list>
            <text:p text:style-name="P16"><text:span text:style-name="T13"><text:s text:c="3"/></text:span><text:span text:style-name="T6">□</text:span><text:span text:style-name="T10">十分有幫助</text:span><text:span text:style-name="T13"> <text:s text:c="2"/></text:span><text:span text:style-name="T10">□有幫助</text:span><text:span text:style-name="T13"> <text:s text:c="2"/></text:span><text:span text:style-name="T10">□尚可</text:span><text:span text:style-name="T13"> <text:s text:c="2"/></text:span><text:span text:style-name="T10">□幫助很少</text:span><text:span text:style-name="T13"> <text:s text:c="2"/></text:span><text:span text:style-name="T10">□沒有幫助</text:span></text:p>
            <text:p text:style-name="P16"><text:span text:style-name="T13"><text:s text:c="3"/></text:span><text:span text:style-name="T10">原因：</text:span><text:span text:style-name="T7"> <text:s text:c="57"/></text:span></text:p>
            <text:list xml:id="list150321782125396" text:continue-numbering="true" text:style-name="WW8Num1">
              <text:list-item>
                <text:p text:style-name="P10">接受課業輔導後，對自己在複習功課上是否有幫助？</text:p>
              </text:list-item>
            </text:list>
            <text:p text:style-name="P16"><text:span text:style-name="T13"><text:s text:c="3"/></text:span><text:span text:style-name="T6">□</text:span><text:span text:style-name="T10">十分有幫助</text:span><text:span text:style-name="T13"> <text:s text:c="2"/></text:span><text:span text:style-name="T10">□有幫助</text:span><text:span text:style-name="T13"> <text:s text:c="2"/></text:span><text:span text:style-name="T10">□尚可</text:span><text:span text:style-name="T13"> <text:s text:c="2"/></text:span><text:span text:style-name="T10">□幫助很少</text:span><text:span text:style-name="T13"> <text:s text:c="2"/></text:span><text:span text:style-name="T10">□沒有幫助</text:span></text:p>
            <text:p text:style-name="P21"><text:span text:style-name="T10">原因：</text:span><text:span text:style-name="T7"> <text:s text:c="57"/></text:span></text:p>
            <text:list xml:id="list150321757639598" text:continue-numbering="true" text:style-name="WW8Num1">
              <text:list-item>
                <text:p text:style-name="P10">接受課業輔導後是否有進步？</text:p>
              </text:list-item>
            </text:list>
            <text:p text:style-name="P16"><text:span text:style-name="T13"><text:s text:c="3"/></text:span><text:span text:style-name="T6">□</text:span><text:span text:style-name="T10">有顯著進步</text:span><text:span text:style-name="T13"> <text:s text:c="2"/></text:span><text:span text:style-name="T10">□有一些進步</text:span><text:span text:style-name="T13"> <text:s/></text:span><text:span text:style-name="T10">□尚可</text:span><text:span text:style-name="T13"> <text:s/></text:span><text:span text:style-name="T10">□退步一些</text:span><text:span text:style-name="T13"> <text:s/></text:span><text:span text:style-name="T10">□退步很多</text:span></text:p>
            <text:p text:style-name="P21"><text:span text:style-name="T10">原因：</text:span><text:span text:style-name="T7"> <text:s text:c="57"/></text:span></text:p>
            <text:list xml:id="list150322290449396" text:continue-numbering="true" text:style-name="WW8Num1">
              <text:list-item>
                <text:p text:style-name="P10">對於課業輔導老師的授課是否覺得能夠吸收？</text:p>
              </text:list-item>
            </text:list>
            <text:p text:style-name="P6"><text:span text:style-name="T1">□</text:span><text:span text:style-name="T3">都能夠吸收</text:span><text:span text:style-name="T15"> <text:s/></text:span><text:span text:style-name="T3">□大部分可以吸收</text:span><text:span text:style-name="T15"> <text:s/></text:span><text:span text:style-name="T3">□尚可</text:span><text:span text:style-name="T15"> <text:s/></text:span><text:span text:style-name="T3">□吸收一點</text:span><text:span text:style-name="T15"> <text:s/></text:span><text:span text:style-name="T3">□沒有吸收</text:span></text:p>
            <text:p text:style-name="P21"><text:span text:style-name="T10">原因：</text:span><text:span text:style-name="T7"> <text:s text:c="57"/></text:span></text:p>
            <text:list xml:id="list150322333913400" text:continue-numbering="true" text:style-name="WW8Num1">
              <text:list-item>
                <text:p text:style-name="P10">能主動與課業輔導老師溝通自己的需要？</text:p>
              </text:list-item>
            </text:list>
            <text:p text:style-name="P22"><text:span text:style-name="T13"><text:s/></text:span><text:span text:style-name="T6">□</text:span><text:span text:style-name="T10">每次都是</text:span><text:span text:style-name="T13"> <text:s text:c="2"/></text:span><text:span text:style-name="T10">□大部分</text:span><text:span text:style-name="T13"> <text:s/></text:span><text:span text:style-name="T10">□尚可</text:span><text:span text:style-name="T13"> <text:s/></text:span><text:span text:style-name="T10">□偶爾</text:span><text:span text:style-name="T13"> <text:s/></text:span><text:span text:style-name="T10">□幾乎沒有</text:span></text:p>
            <text:p text:style-name="P22"><text:span text:style-name="T13"><text:s/></text:span><text:span text:style-name="T10">原因：</text:span><text:span text:style-name="T7"> <text:s text:c="58"/></text:span></text:p>
            <text:list xml:id="list150322767740994" text:continue-numbering="true" text:style-name="WW8Num1">
              <text:list-item>
                <text:p text:style-name="P10">整體而言，您對資源教室安排的課業輔導尚有哪些建議？</text:p>
              </text:list-item>
            </text:list>
            <text:p text:style-name="P11"><text:s text:c="66"/></text:p>
            <text:p text:style-name="P21"><text:span text:style-name="T7"><text:s text:c="66"/></text:span><text:span text:style-name="T13"><text:s text:c="67"/></text:span><text:span text:style-name="T13"><text:s/></text:span></text:p>
            <text:list xml:id="list150320847029947" text:continue-numbering="true" text:style-name="WW8Num1">
              <text:list-item>
                <text:p text:style-name="P10">下學期是否需要再接受課業輔導？</text:p>
              </text:list-item>
            </text:list>
            <text:p text:style-name="P21"><text:span text:style-name="T6">□</text:span><text:span text:style-name="T10">否</text:span><text:span text:style-name="T13"> <text:s text:c="2"/></text:span><text:span text:style-name="T10">□是，哪些科目</text:span><text:span text:style-name="T7"> <text:s text:c="44"/></text:span></text:p>
            <text:p text:style-name="P12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112.04.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特教中心資源教室課業輔導實施狀況調查表</dc:title>
    <dc:subject/>
    <meta:keyword/>
    <dc:description/>
    <meta:initial-creator>32502</meta:initial-creator>
    <meta:creation-date>2023-04-14T10:16:00</meta:creation-date>
    <dc:creator>user</dc:creator>
    <dc:date>2023-04-14T10:19:00</dc:date>
    <meta:print-date>2003-01-16T11:02:00</meta:print-date>
    <meta:editing-cycles>4</meta:editing-cycles>
    <meta:editing-duration>PT1M</meta:editing-duration>
    <meta:document-statistic meta:table-count="1" meta:image-count="0" meta:object-count="0" meta:page-count="1" meta:paragraph-count="52" meta:word-count="823" meta:character-count="1807" meta:non-whitespace-character-count="860"/>
    <meta:generator>LibreOffice/7.4.3.2$Windows_X86_64 LibreOffice_project/1048a8393ae2eeec98dff31b5c133c5f1d08b890</meta:generator>
  </office:meta>
</office:document-meta>
</file>